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579cm"/>
    </style:style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0.855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3.106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" style:family="table-cell" style:parent-style-name="Default" style:data-style-name="N40"/>
    <style:style style:name="ce3" style:family="table-cell" style:parent-style-name="Default" style:data-style-name="N1"/>
    <style:style style:name="ce4" style:family="table-cell" style:parent-style-name="Default" style:data-style-name="N41"/>
    <style:style style:name="ce5" style:family="table-cell" style:parent-style-name="Default" style:data-style-name="N10"/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4"/>
    <style:style style:name="ce13" style:family="table-cell" style:parent-style-name="Default" style:data-style-name="N0"/>
    <style:style style:name="ce14" style:family="table-cell" style:parent-style-name="Default" style:data-style-name="N11"/>
    <style:style style:name="ce15" style:family="table-cell" style:parent-style-name="Default" style:data-style-name="N100"/>
  </office:automatic-styles>
  <office:body>
    <office:spreadsheet>
      <table:table table:name="static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1" table:number-columns-repeated="15" table:default-cell-style-name="Default"/>
        <table:table-row table:style-name="ro2">
          <table:table-cell office:value-type="string">
            <text:p>Nimi</text:p>
          </table:table-cell>
          <table:table-cell office:value-type="string">
            <text:p>Joukkue</text:p>
          </table:table-cell>
          <table:table-cell office:value-type="string">
            <text:p>Osuus</text:p>
          </table:table-cell>
          <table:table-cell table:style-name="Default" office:value-type="string">
            <text:p>Min estimaatti</text:p>
          </table:table-cell>
          <table:table-cell table:style-name="Default" office:value-type="string">
            <text:p>Estimaatti</text:p>
          </table:table-cell>
          <table:table-cell office:value-type="string">
            <text:p>Max estimaatti</text:p>
          </table:table-cell>
          <table:table-cell office:value-type="string">
            <text:p>Min Lähtöaika</text:p>
          </table:table-cell>
          <table:table-cell office:value-type="string">
            <text:p>Lähtöaika</text:p>
          </table:table-cell>
          <table:table-cell office:value-type="string">
            <text:p>Max Lähtöaika</text:p>
          </table:table-cell>
          <table:table-cell table:number-columns-repeated="10"/>
          <table:table-cell office:value-type="string">
            <text:p>Max estimaatti</text:p>
          </table:table-cell>
        </table:table-row>
        <table:table-row table:style-name="ro2">
          <table:table-cell office:value-type="string">
            <text:p>Jesh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office:value-type="time" office:time-value="PT01H41M29.12S">
            <text:p>01:41</text:p>
          </table:table-cell>
          <table:table-cell office:value-type="time" office:time-value="PT02H01M52.158687S">
            <text:p>02:01</text:p>
          </table:table-cell>
          <table:table-cell table:style-name="ce2" office:value-type="time" office:time-value="PT02H13M34.569106S">
            <text:p>02:13</text:p>
          </table:table-cell>
          <table:table-cell table:number-columns-repeated="3" table:style-name="ce2" office:value-type="time" office:time-value="PT22H55M00S">
            <text:p>22:55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13M34.569106S">
            <text:p>02:13</text:p>
          </table:table-cell>
        </table:table-row>
        <table:table-row table:style-name="ro2">
          <table:table-cell office:value-type="string">
            <text:p>Aapo Kaura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03H06M20.405063S">
            <text:p>03:06</text:p>
          </table:table-cell>
          <table:table-cell table:style-name="ce2" office:value-type="time" office:time-value="PT03H06M20.405063S">
            <text:p>03:06</text:p>
          </table:table-cell>
          <table:table-cell table:style-name="ce2" office:value-type="time" office:time-value="PT24H36M29.12S">
            <text:p>00:36</text:p>
          </table:table-cell>
          <table:table-cell table:style-name="ce2" office:value-type="time" office:time-value="PT00H56M52.158687S">
            <text:p>00:56</text:p>
          </table:table-cell>
          <table:table-cell table:style-name="ce2" office:value-type="time" office:time-value="-PT46H51M25.430894S">
            <text:p>01:08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3H06M20.405063S">
            <text:p>03:06</text:p>
          </table:table-cell>
        </table:table-row>
        <table:table-row table:style-name="ro2">
          <table:table-cell office:value-type="string">
            <text:p>Seppo Ikone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table:number-columns-repeated="2" office:value-type="time" office:time-value="PT02H27M00S">
            <text:p>02:27</text:p>
          </table:table-cell>
          <table:table-cell table:style-name="ce2" office:value-type="time" office:time-value="PT02H27M00S">
            <text:p>02:27</text:p>
          </table:table-cell>
          <table:table-cell table:style-name="ce2" office:value-type="time" office:time-value="PT27H42M49.525063S">
            <text:p>03:42</text:p>
          </table:table-cell>
          <table:table-cell table:style-name="ce2" office:value-type="time" office:time-value="PT04H03M12.56375S">
            <text:p>04:03</text:p>
          </table:table-cell>
          <table:table-cell table:style-name="ce2" office:value-type="time" office:time-value="-PT43H45M05.025831S">
            <text:p>04:14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27M00S">
            <text:p>02:27</text:p>
          </table:table-cell>
        </table:table-row>
        <table:table-row table:style-name="ro2">
          <table:table-cell office:value-type="string">
            <text:p>Tanja Männistö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table:number-columns-repeated="2" office:value-type="time" office:time-value="PT01H30M06.833333S">
            <text:p>01:30</text:p>
          </table:table-cell>
          <table:table-cell table:style-name="ce2" office:value-type="time" office:time-value="PT01H30M06.833333S">
            <text:p>01:30</text:p>
          </table:table-cell>
          <table:table-cell table:style-name="ce2" office:value-type="time" office:time-value="PT30H09M49.525063S">
            <text:p>06:09</text:p>
          </table:table-cell>
          <table:table-cell table:style-name="ce2" office:value-type="time" office:time-value="PT06H30M12.56375S">
            <text:p>06:30</text:p>
          </table:table-cell>
          <table:table-cell table:style-name="ce2" office:value-type="time" office:time-value="-PT41H18M05.025831S">
            <text:p>06:41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1H30M06.833333S">
            <text:p>01:30</text:p>
          </table:table-cell>
        </table:table-row>
        <table:table-row table:style-name="ro2">
          <table:table-cell office:value-type="string">
            <text:p>Antti Sokero</text:p>
          </table:table-cell>
          <table:table-cell office:value-type="string">
            <text:p>JYY Jopa 1</text:p>
          </table:table-cell>
          <table:table-cell office:value-type="float" office:value="5">
            <text:p>5</text:p>
          </table:table-cell>
          <table:table-cell office:value-type="time" office:time-value="PT01H45M32.5625S">
            <text:p>01:45</text:p>
          </table:table-cell>
          <table:table-cell office:value-type="time" office:time-value="PT01H58M53.516544S">
            <text:p>01:58</text:p>
          </table:table-cell>
          <table:table-cell table:style-name="ce2" office:value-type="time" office:time-value="PT02H12M14.470588S">
            <text:p>02:12</text:p>
          </table:table-cell>
          <table:table-cell table:style-name="ce2" office:value-type="time" office:time-value="PT31H39M56.358397S">
            <text:p>07:39</text:p>
          </table:table-cell>
          <table:table-cell table:style-name="ce2" office:value-type="time" office:time-value="PT08H00M19.397083S">
            <text:p>08:00</text:p>
          </table:table-cell>
          <table:table-cell table:style-name="ce2" office:value-type="time" office:time-value="-PT39H47M58.192498S">
            <text:p>08:12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12M14.470588S">
            <text:p>02:12</text:p>
          </table:table-cell>
        </table:table-row>
        <table:table-row table:style-name="ro2">
          <table:table-cell office:value-type="string">
            <text:p>Christoph Joohs</text:p>
          </table:table-cell>
          <table:table-cell office:value-type="string">
            <text:p>JYY Jopa 1</text:p>
          </table:table-cell>
          <table:table-cell office:value-type="float" office:value="6">
            <text:p>6</text:p>
          </table:table-cell>
          <table:table-cell table:number-columns-repeated="2" office:value-type="time" office:time-value="PT01H52M00S">
            <text:p>01:52</text:p>
          </table:table-cell>
          <table:table-cell table:style-name="ce2" office:value-type="time" office:time-value="PT01H52M00S">
            <text:p>01:52</text:p>
          </table:table-cell>
          <table:table-cell table:style-name="ce2" office:value-type="time" office:time-value="PT33H25M28.920897S">
            <text:p>09:25</text:p>
          </table:table-cell>
          <table:table-cell table:style-name="ce2" office:value-type="time" office:time-value="PT09H59M12.913628S">
            <text:p>09:59</text:p>
          </table:table-cell>
          <table:table-cell table:style-name="ce2" office:value-type="time" office:time-value="-PT37H35M43.721909S">
            <text:p>10:24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1H52M00S">
            <text:p>01:52</text:p>
          </table:table-cell>
        </table:table-row>
        <table:table-row table:style-name="ro2">
          <table:table-cell office:value-type="string">
            <text:p>Mikko Ylilauri</text:p>
          </table:table-cell>
          <table:table-cell office:value-type="string">
            <text:p>JYY Jopa 1</text:p>
          </table:table-cell>
          <table:table-cell office:value-type="float" office:value="7">
            <text:p>7</text:p>
          </table:table-cell>
          <table:table-cell office:value-type="time" office:time-value="PT02H23M28.190476S">
            <text:p>02:23</text:p>
          </table:table-cell>
          <table:table-cell office:value-type="time" office:time-value="PT02H57M45.918247S">
            <text:p>02:57</text:p>
          </table:table-cell>
          <table:table-cell table:style-name="ce2" office:value-type="time" office:time-value="PT03H32M03.646018S">
            <text:p>03:32</text:p>
          </table:table-cell>
          <table:table-cell table:style-name="ce2" office:value-type="time" office:time-value="PT35H17M28.920897S">
            <text:p>11:17</text:p>
          </table:table-cell>
          <table:table-cell table:style-name="ce2" office:value-type="time" office:time-value="PT11H51M12.913628S">
            <text:p>11:51</text:p>
          </table:table-cell>
          <table:table-cell table:style-name="ce2" office:value-type="time" office:time-value="-PT35H43M43.721909S">
            <text:p>12:16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3H32M03.646018S">
            <text:p>03:32</text:p>
          </table:table-cell>
        </table:table-row>
        <table:table-row table:style-name="ro2">
          <table:table-cell office:value-type="string">
            <text:p>Skylark</text:p>
          </table:table-cell>
          <table:table-cell office:value-type="string">
            <text:p>RC Eemeli 1</text:p>
          </table:table-cell>
          <table:table-cell office:value-type="float" office:value="1">
            <text:p>1</text:p>
          </table:table-cell>
          <table:table-cell office:value-type="time" office:time-value="PT01H27M22.795181S">
            <text:p>01:27</text:p>
          </table:table-cell>
          <table:table-cell office:value-type="time" office:time-value="PT01H47M22.724506S">
            <text:p>01:47</text:p>
          </table:table-cell>
          <table:table-cell table:style-name="ce2" office:value-type="time" office:time-value="PT02H24M04.153846S">
            <text:p>02:24</text:p>
          </table:table-cell>
          <table:table-cell table:number-columns-repeated="3" table:style-name="ce2" office:value-type="time" office:time-value="PT22H55M00S">
            <text:p>22:55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24M04.153846S">
            <text:p>02:24</text:p>
          </table:table-cell>
        </table:table-row>
        <table:table-row table:style-name="ro2">
          <table:table-cell office:value-type="string">
            <text:p>Eero</text:p>
          </table:table-cell>
          <table:table-cell office:value-type="string">
            <text:p>RC Eemeli 1</text:p>
          </table:table-cell>
          <table:table-cell office:value-type="float" office:value="2">
            <text:p>2</text:p>
          </table:table-cell>
          <table:table-cell office:value-type="time" office:time-value="PT01H43M38.102362S">
            <text:p>01:43</text:p>
          </table:table-cell>
          <table:table-cell office:value-type="time" office:time-value="PT01H52M18.889469S">
            <text:p>01:52</text:p>
          </table:table-cell>
          <table:table-cell table:style-name="ce2" office:value-type="time" office:time-value="PT02H05M45.71S">
            <text:p>02:05</text:p>
          </table:table-cell>
          <table:table-cell table:style-name="ce2" office:value-type="time" office:time-value="PT24H22M22.795181S">
            <text:p>00:22</text:p>
          </table:table-cell>
          <table:table-cell table:style-name="ce2" office:value-type="time" office:time-value="PT00H42M22.724506S">
            <text:p>00:42</text:p>
          </table:table-cell>
          <table:table-cell table:style-name="ce2" office:value-type="time" office:time-value="PT25H19M04.153846S">
            <text:p>01:19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05M45.71S">
            <text:p>02:05</text:p>
          </table:table-cell>
        </table:table-row>
        <table:table-row table:style-name="ro2">
          <table:table-cell office:value-type="string">
            <text:p>Inzaghi</text:p>
          </table:table-cell>
          <table:table-cell office:value-type="string">
            <text:p>RC Eemeli 1</text:p>
          </table:table-cell>
          <table:table-cell office:value-type="float" office:value="3">
            <text:p>3</text:p>
          </table:table-cell>
          <table:table-cell office:value-type="time" office:time-value="PT01H37M35.719745S">
            <text:p>01:37</text:p>
          </table:table-cell>
          <table:table-cell office:value-type="time" office:time-value="PT01H57M21.08844S">
            <text:p>01:57</text:p>
          </table:table-cell>
          <table:table-cell table:style-name="ce2" office:value-type="time" office:time-value="PT02H05M46.268657S">
            <text:p>02:05</text:p>
          </table:table-cell>
          <table:table-cell table:style-name="ce2" office:value-type="time" office:time-value="PT26H06M00.897543S">
            <text:p>02:06</text:p>
          </table:table-cell>
          <table:table-cell table:style-name="ce2" office:value-type="time" office:time-value="PT02H34M41.613975S">
            <text:p>02:34</text:p>
          </table:table-cell>
          <table:table-cell table:style-name="ce2" office:value-type="time" office:time-value="PT27H24M49.863846S">
            <text:p>03:24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05M46.268657S">
            <text:p>02:05</text:p>
          </table:table-cell>
        </table:table-row>
        <table:table-row table:style-name="ro2">
          <table:table-cell office:value-type="string">
            <text:p>Cliini</text:p>
          </table:table-cell>
          <table:table-cell office:value-type="string">
            <text:p>RC Eemeli 1</text:p>
          </table:table-cell>
          <table:table-cell office:value-type="float" office:value="4">
            <text:p>4</text:p>
          </table:table-cell>
          <table:table-cell office:value-type="time" office:time-value="PT01H03M13.746377S">
            <text:p>01:03</text:p>
          </table:table-cell>
          <table:table-cell office:value-type="time" office:time-value="PT01H12M54.824438S">
            <text:p>01:12</text:p>
          </table:table-cell>
          <table:table-cell table:style-name="ce2" office:value-type="time" office:time-value="PT01H23M50.150442S">
            <text:p>01:23</text:p>
          </table:table-cell>
          <table:table-cell table:style-name="ce2" office:value-type="time" office:time-value="PT27H43M36.617288S">
            <text:p>03:43</text:p>
          </table:table-cell>
          <table:table-cell table:style-name="ce2" office:value-type="time" office:time-value="PT04H32M02.702415S">
            <text:p>04:32</text:p>
          </table:table-cell>
          <table:table-cell table:style-name="ce2" office:value-type="time" office:time-value="PT29H30M36.132503S">
            <text:p>05:30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1H23M50.150442S">
            <text:p>01:23</text:p>
          </table:table-cell>
        </table:table-row>
        <table:table-row table:style-name="ro2">
          <table:table-cell office:value-type="string">
            <text:p>Hazor</text:p>
          </table:table-cell>
          <table:table-cell office:value-type="string">
            <text:p>RC Eemeli 1</text:p>
          </table:table-cell>
          <table:table-cell office:value-type="float" office:value="5">
            <text:p>5</text:p>
          </table:table-cell>
          <table:table-cell office:value-type="time" office:time-value="PT01H03M12.144S">
            <text:p>01:03</text:p>
          </table:table-cell>
          <table:table-cell office:value-type="time" office:time-value="PT01H18M13.566043S">
            <text:p>01:18</text:p>
          </table:table-cell>
          <table:table-cell table:style-name="ce2" office:value-type="time" office:time-value="PT01H36M18.275362S">
            <text:p>01:36</text:p>
          </table:table-cell>
          <table:table-cell table:style-name="ce2" office:value-type="time" office:time-value="PT28H46M50.363665S">
            <text:p>04:46</text:p>
          </table:table-cell>
          <table:table-cell table:style-name="ce2" office:value-type="time" office:time-value="PT05H44M57.526853S">
            <text:p>05:44</text:p>
          </table:table-cell>
          <table:table-cell table:style-name="ce2" office:value-type="time" office:time-value="PT30H54M26.282945S">
            <text:p>06:54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1H36M18.275362S">
            <text:p>01:36</text:p>
          </table:table-cell>
        </table:table-row>
        <table:table-row table:style-name="ro2">
          <table:table-cell office:value-type="string">
            <text:p>Keem</text:p>
          </table:table-cell>
          <table:table-cell office:value-type="string">
            <text:p>RC Eemeli 1</text:p>
          </table:table-cell>
          <table:table-cell office:value-type="float" office:value="6">
            <text:p>6</text:p>
          </table:table-cell>
          <table:table-cell office:value-type="time" office:time-value="PT01H22M26.42029S">
            <text:p>01:22</text:p>
          </table:table-cell>
          <table:table-cell office:value-type="time" office:time-value="PT01H38M42.982331S">
            <text:p>01:38</text:p>
          </table:table-cell>
          <table:table-cell table:style-name="ce2" office:value-type="time" office:time-value="PT02H03M26.258621S">
            <text:p>02:03</text:p>
          </table:table-cell>
          <table:table-cell table:style-name="ce2" office:value-type="time" office:time-value="PT29H50M02.507665S">
            <text:p>05:50</text:p>
          </table:table-cell>
          <table:table-cell table:style-name="ce2" office:value-type="time" office:time-value="PT07H03M11.092896S">
            <text:p>07:03</text:p>
          </table:table-cell>
          <table:table-cell table:style-name="ce2" office:value-type="time" office:time-value="PT32H30M44.558308S">
            <text:p>08:30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03M26.258621S">
            <text:p>02:03</text:p>
          </table:table-cell>
        </table:table-row>
        <table:table-row table:style-name="ro2">
          <table:table-cell office:value-type="string">
            <text:p>Boit</text:p>
          </table:table-cell>
          <table:table-cell office:value-type="string">
            <text:p>RC Eemeli 1</text:p>
          </table:table-cell>
          <table:table-cell office:value-type="float" office:value="7">
            <text:p>7</text:p>
          </table:table-cell>
          <table:table-cell office:value-type="time" office:time-value="PT01H49M57.985401S">
            <text:p>01:49</text:p>
          </table:table-cell>
          <table:table-cell office:value-type="time" office:time-value="PT02H11M25.705269S">
            <text:p>02:11</text:p>
          </table:table-cell>
          <table:table-cell table:style-name="ce2" office:value-type="time" office:time-value="PT02H59M42.973451S">
            <text:p>02:59</text:p>
          </table:table-cell>
          <table:table-cell table:style-name="ce2" office:value-type="time" office:time-value="PT31H12M28.927955S">
            <text:p>07:12</text:p>
          </table:table-cell>
          <table:table-cell table:style-name="ce2" office:value-type="time" office:time-value="PT08H41M54.075226S">
            <text:p>08:41</text:p>
          </table:table-cell>
          <table:table-cell table:style-name="ce2" office:value-type="time" office:time-value="PT34H34M10.816928S">
            <text:p>10:34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59M42.973451S">
            <text:p>02:59</text:p>
          </table:table-cell>
        </table:table-row>
        <table:table-row table:style-name="ro2">
          <table:table-cell office:value-type="string">
            <text:p>Janne Kekäläinen</text:p>
          </table:table-cell>
          <table:table-cell office:value-type="string">
            <text:p>JYY Jopa 2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3H03M28.878049S">
            <text:p>03:03</text:p>
          </table:table-cell>
          <table:table-cell table:style-name="ce2" office:value-type="time" office:time-value="PT03H03M28.878049S">
            <text:p>03:03</text:p>
          </table:table-cell>
          <table:table-cell table:number-columns-repeated="3" table:style-name="ce2" office:value-type="time" office:time-value="PT22H55M00S">
            <text:p>22:55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3H03M28.878049S">
            <text:p>03:03</text:p>
          </table:table-cell>
        </table:table-row>
        <table:table-row table:style-name="ro2">
          <table:table-cell office:value-type="string">
            <text:p>Ville Arvio</text:p>
          </table:table-cell>
          <table:table-cell office:value-type="string">
            <text:p>JYY Jopa 2</text:p>
          </table:table-cell>
          <table:table-cell office:value-type="float" office:value="2">
            <text:p>2</text:p>
          </table:table-cell>
          <table:table-cell office:value-type="time" office:time-value="PT01H59M32.631579S">
            <text:p>01:59</text:p>
          </table:table-cell>
          <table:table-cell office:value-type="time" office:time-value="PT03H01M01.605789S">
            <text:p>03:01</text:p>
          </table:table-cell>
          <table:table-cell table:style-name="ce2" office:value-type="time" office:time-value="PT04H02M30.58S">
            <text:p>04:02</text:p>
          </table:table-cell>
          <table:table-cell table:style-name="ce2" office:value-type="time" office:time-value="PT25H58M28.878049S">
            <text:p>01:58</text:p>
          </table:table-cell>
          <table:table-cell table:style-name="ce2" office:value-type="time" office:time-value="PT01H58M28.878049S">
            <text:p>01:58</text:p>
          </table:table-cell>
          <table:table-cell table:style-name="ce2" office:value-type="time" office:time-value="PT25H58M28.878049S">
            <text:p>01:58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4H02M30.58S">
            <text:p>04:02</text:p>
          </table:table-cell>
        </table:table-row>
        <table:table-row table:style-name="ro2">
          <table:table-cell office:value-type="string">
            <text:p>Kimmo Kantonen</text:p>
          </table:table-cell>
          <table:table-cell office:value-type="string">
            <text:p>JYY Jopa 2</text:p>
          </table:table-cell>
          <table:table-cell office:value-type="float" office:value="3">
            <text:p>3</text:p>
          </table:table-cell>
          <table:table-cell table:number-columns-repeated="2" office:value-type="time" office:time-value="PT02H48M30.19469S">
            <text:p>02:48</text:p>
          </table:table-cell>
          <table:table-cell table:style-name="ce2" office:value-type="time" office:time-value="PT02H48M30.19469S">
            <text:p>02:48</text:p>
          </table:table-cell>
          <table:table-cell table:style-name="ce2" office:value-type="time" office:time-value="PT27H58M01.509628S">
            <text:p>03:58</text:p>
          </table:table-cell>
          <table:table-cell table:style-name="ce2" office:value-type="time" office:time-value="PT04H59M30.483838S">
            <text:p>04:59</text:p>
          </table:table-cell>
          <table:table-cell table:style-name="ce2" office:value-type="time" office:time-value="PT30H00M59.458049S">
            <text:p>06:00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48M30.19469S">
            <text:p>02:48</text:p>
          </table:table-cell>
        </table:table-row>
        <table:table-row table:style-name="ro2">
          <table:table-cell office:value-type="string">
            <text:p>Antti Martikainen</text:p>
          </table:table-cell>
          <table:table-cell office:value-type="string">
            <text:p>JYY Jopa 2</text:p>
          </table:table-cell>
          <table:table-cell office:value-type="float" office:value="4">
            <text:p>4</text:p>
          </table:table-cell>
          <table:table-cell table:number-columns-repeated="2" office:value-type="time" office:time-value="PT01H45M06S">
            <text:p>01:45</text:p>
          </table:table-cell>
          <table:table-cell table:style-name="ce2" office:value-type="time" office:time-value="PT01H45M06S">
            <text:p>01:45</text:p>
          </table:table-cell>
          <table:table-cell table:style-name="ce2" office:value-type="time" office:time-value="PT30H46M31.704318S">
            <text:p>06:46</text:p>
          </table:table-cell>
          <table:table-cell table:style-name="ce2" office:value-type="time" office:time-value="PT07H48M00.678529S">
            <text:p>07:48</text:p>
          </table:table-cell>
          <table:table-cell table:style-name="ce2" office:value-type="time" office:time-value="PT32H49M29.652739S">
            <text:p>08:49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1H45M06S">
            <text:p>01:45</text:p>
          </table:table-cell>
        </table:table-row>
        <table:table-row table:style-name="ro2">
          <table:table-cell office:value-type="string">
            <text:p>Sami Poikonen</text:p>
          </table:table-cell>
          <table:table-cell office:value-type="string">
            <text:p>JYY Jopa 2</text:p>
          </table:table-cell>
          <table:table-cell office:value-type="float" office:value="5">
            <text:p>5</text:p>
          </table:table-cell>
          <table:table-cell office:value-type="time" office:time-value="PT02H03M50.052632S">
            <text:p>02:03</text:p>
          </table:table-cell>
          <table:table-cell office:value-type="time" office:time-value="PT02H22M48.848829S">
            <text:p>02:22</text:p>
          </table:table-cell>
          <table:table-cell table:style-name="ce2" office:value-type="time" office:time-value="PT02H53M59.101449S">
            <text:p>02:53</text:p>
          </table:table-cell>
          <table:table-cell table:style-name="ce2" office:value-type="time" office:time-value="PT32H31M37.704318S">
            <text:p>08:31</text:p>
          </table:table-cell>
          <table:table-cell table:style-name="ce2" office:value-type="time" office:time-value="PT09H33M06.678529S">
            <text:p>09:33</text:p>
          </table:table-cell>
          <table:table-cell table:style-name="ce2" office:value-type="time" office:time-value="PT34H34M35.652739S">
            <text:p>10:34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53M59.101449S">
            <text:p>02:53</text:p>
          </table:table-cell>
        </table:table-row>
        <table:table-row table:style-name="ro2">
          <table:table-cell office:value-type="string">
            <text:p>Viljami Halla</text:p>
          </table:table-cell>
          <table:table-cell office:value-type="string">
            <text:p>JYY Jopa 2</text:p>
          </table:table-cell>
          <table:table-cell office:value-type="float" office:value="6">
            <text:p>6</text:p>
          </table:table-cell>
          <table:table-cell table:number-columns-repeated="2" office:value-type="time" office:time-value="PT02H13M12S">
            <text:p>02:13</text:p>
          </table:table-cell>
          <table:table-cell table:style-name="ce2" office:value-type="time" office:time-value="PT02H13M12S">
            <text:p>02:13</text:p>
          </table:table-cell>
          <table:table-cell table:style-name="ce2" office:value-type="time" office:time-value="PT34H35M27.75695S">
            <text:p>10:35</text:p>
          </table:table-cell>
          <table:table-cell table:style-name="ce2" office:value-type="time" office:time-value="PT11H55M55.527357S">
            <text:p>11:55</text:p>
          </table:table-cell>
          <table:table-cell table:style-name="ce2" office:value-type="time" office:time-value="PT37H28M34.754188S">
            <text:p>13:28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13M12S">
            <text:p>02:13</text:p>
          </table:table-cell>
        </table:table-row>
        <table:table-row table:style-name="ro2">
          <table:table-cell office:value-type="string">
            <text:p>Pyry Lukkala</text:p>
          </table:table-cell>
          <table:table-cell office:value-type="string">
            <text:p>JYY Jopa 2</text:p>
          </table:table-cell>
          <table:table-cell office:value-type="float" office:value="7">
            <text:p>7</text:p>
          </table:table-cell>
          <table:table-cell office:value-type="time" office:time-value="PT02H31M12.759036S">
            <text:p>02:31</text:p>
          </table:table-cell>
          <table:table-cell office:value-type="time" office:time-value="PT02H52M19.898357S">
            <text:p>02:52</text:p>
          </table:table-cell>
          <table:table-cell table:style-name="ce2" office:value-type="time" office:time-value="PT03H06M28.507463S">
            <text:p>03:06</text:p>
          </table:table-cell>
          <table:table-cell table:style-name="ce2" office:value-type="time" office:time-value="PT36H48M39.75695S">
            <text:p>12:48</text:p>
          </table:table-cell>
          <table:table-cell table:style-name="ce2" office:value-type="time" office:time-value="PT14H09M07.527357S">
            <text:p>14:09</text:p>
          </table:table-cell>
          <table:table-cell table:style-name="ce2" office:value-type="time" office:time-value="PT39H41M46.754188S">
            <text:p>15:41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3H06M28.507463S">
            <text:p>03:06</text:p>
          </table:table-cell>
        </table:table-row>
        <table:table-row table:style-name="ro2">
          <table:table-cell office:value-type="string">
            <text:p>Hilla Kaipainen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1H33M25S">
            <text:p>01:33</text:p>
          </table:table-cell>
          <table:table-cell table:style-name="ce2" office:value-type="time" office:time-value="PT01H33M25S">
            <text:p>01:33</text:p>
          </table:table-cell>
          <table:table-cell table:number-columns-repeated="3" table:style-name="ce2" office:value-type="time" office:time-value="PT14H10M00S">
            <text:p>14:10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1H33M25S">
            <text:p>01:33</text:p>
          </table:table-cell>
        </table:table-row>
        <table:table-row table:style-name="ro2">
          <table:table-cell office:value-type="string">
            <text:p>Hannele Ero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02H17M30S">
            <text:p>02:17</text:p>
          </table:table-cell>
          <table:table-cell table:style-name="ce2" office:value-type="time" office:time-value="PT02H17M30S">
            <text:p>02:17</text:p>
          </table:table-cell>
          <table:table-cell table:number-columns-repeated="3" table:style-name="ce2" office:value-type="time" office:time-value="PT15H43M25S">
            <text:p>15:43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2H17M30S">
            <text:p>02:17</text:p>
          </table:table-cell>
        </table:table-row>
        <table:table-row table:style-name="ro2">
          <table:table-cell office:value-type="string">
            <text:p>Ida Harli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table:number-columns-repeated="2" office:value-type="time" office:time-value="PT01H53M00S">
            <text:p>01:53</text:p>
          </table:table-cell>
          <table:table-cell table:style-name="ce2" office:value-type="time" office:time-value="PT01H53M00S">
            <text:p>01:53</text:p>
          </table:table-cell>
          <table:table-cell table:number-columns-repeated="3" table:style-name="ce2" office:value-type="time" office:time-value="PT18H00M55S">
            <text:p>18:00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1H53M00S">
            <text:p>01:53</text:p>
          </table:table-cell>
        </table:table-row>
        <table:table-row table:style-name="ro2">
          <table:table-cell office:value-type="string">
            <text:p>Anne Perälä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office:value-type="time" office:time-value="PT01H34M25.662921S">
            <text:p>01:34</text:p>
          </table:table-cell>
          <table:table-cell office:value-type="time" office:time-value="PT02H20M14.121461S">
            <text:p>02:20</text:p>
          </table:table-cell>
          <table:table-cell table:style-name="ce2" office:value-type="time" office:time-value="PT03H06M02.58S">
            <text:p>03:06</text:p>
          </table:table-cell>
          <table:table-cell table:number-columns-repeated="3" table:style-name="ce2" office:value-type="time" office:time-value="PT19H53M55S">
            <text:p>19:53</text:p>
          </table:table-cell>
          <table:table-cell table:number-columns-repeated="2"/>
          <table:table-cell table:style-name="ce4" table:number-columns-repeated="4"/>
          <table:table-cell table:number-columns-repeated="4"/>
          <table:table-cell table:style-name="ce2" office:value-type="time" office:time-value="PT03H06M02.58S">
            <text:p>03:06</text:p>
          </table:table-cell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2">
          <table:table-cell office:value-type="string">
            <text:p>Nimi</text:p>
          </table:table-cell>
          <table:table-cell office:value-type="string">
            <text:p>Joukkue</text:p>
          </table:table-cell>
          <table:table-cell office:value-type="string">
            <text:p>Osuus</text:p>
          </table:table-cell>
          <table:table-cell table:style-name="Default" office:value-type="string">
            <text:p>Paras</text:p>
          </table:table-cell>
          <table:table-cell table:style-name="Default" office:value-type="string">
            <text:p>Todennäköinen</text:p>
          </table:table-cell>
          <table:table-cell office:value-type="string">
            <text:p>Huonoin</text:p>
          </table:table-cell>
          <table:table-cell table:number-columns-repeated="3"/>
          <table:table-cell table:style-name="ce3"/>
          <table:table-cell/>
          <table:table-cell table:style-name="ce5" table:number-columns-repeated="2"/>
          <table:table-cell/>
          <table:table-cell table:style-name="ce3"/>
          <table:table-cell table:number-columns-repeated="5"/>
        </table:table-row>
        <table:table-row table:style-name="ro2">
          <table:table-cell office:value-type="string">
            <text:p>Tuomo Kohvakka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table:style-name="ce3" office:value-type="float" office:value="895.092460881934">
            <text:p>895</text:p>
          </table:table-cell>
          <table:table-cell table:style-name="ce3" office:value-type="float" office:value="1054.50632274128">
            <text:p>1055</text:p>
          </table:table-cell>
          <table:table-cell table:style-name="ce3" office:value-type="float" office:value="1271.05263157895">
            <text:p>1271</text:p>
          </table:table-cell>
          <table:table-cell table:number-columns-repeated="3"/>
          <table:table-cell table:style-name="ce3"/>
          <table:table-cell/>
          <table:table-cell table:style-name="ce5" table:number-columns-repeated="2"/>
          <table:table-cell/>
          <table:table-cell table:style-name="ce3"/>
          <table:table-cell table:number-columns-repeated="5"/>
        </table:table-row>
        <table:table-row table:style-name="ro2">
          <table:table-cell office:value-type="string">
            <text:p>Aapo Kaura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table:number-columns-repeated="3" table:style-name="ce3" office:value-type="float" office:value="1395.99542334096">
            <text:p>1396</text:p>
          </table:table-cell>
          <table:table-cell table:number-columns-repeated="3"/>
          <table:table-cell table:style-name="ce3"/>
          <table:table-cell/>
          <table:table-cell table:style-name="ce5" table:number-columns-repeated="2"/>
          <table:table-cell/>
          <table:table-cell table:style-name="ce3"/>
          <table:table-cell table:number-columns-repeated="5"/>
        </table:table-row>
        <table:table-row table:style-name="ro2">
          <table:table-cell office:value-type="string">
            <text:p>Seppo Ikone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table:number-columns-repeated="3" table:style-name="ce3" office:value-type="float" office:value="1224.51">
            <text:p>1225</text:p>
          </table:table-cell>
          <table:table-cell table:number-columns-repeated="3"/>
          <table:table-cell table:style-name="ce3"/>
          <table:table-cell/>
          <table:table-cell table:style-name="ce5" table:number-columns-repeated="2"/>
          <table:table-cell/>
          <table:table-cell table:style-name="ce3"/>
          <table:table-cell table:number-columns-repeated="5"/>
        </table:table-row>
        <table:table-row table:style-name="ro2">
          <table:table-cell office:value-type="string">
            <text:p>Tanja Männistö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table:number-columns-repeated="3" table:style-name="ce3" office:value-type="float" office:value="649.659257861635">
            <text:p>650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Antti Sokero</text:p>
          </table:table-cell>
          <table:table-cell office:value-type="string">
            <text:p>JYY Jopa 1</text:p>
          </table:table-cell>
          <table:table-cell office:value-type="float" office:value="5">
            <text:p>5</text:p>
          </table:table-cell>
          <table:table-cell table:style-name="ce3" office:value-type="float" office:value="967.133206139955">
            <text:p>967</text:p>
          </table:table-cell>
          <table:table-cell table:style-name="ce3" office:value-type="float" office:value="1042.60915602709">
            <text:p>1043</text:p>
          </table:table-cell>
          <table:table-cell table:style-name="ce3" office:value-type="float" office:value="1118.08510591422">
            <text:p>1118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Christoph Joohs</text:p>
          </table:table-cell>
          <table:table-cell office:value-type="string">
            <text:p>JYY Jopa 1</text:p>
          </table:table-cell>
          <table:table-cell office:value-type="float" office:value="6">
            <text:p>6</text:p>
          </table:table-cell>
          <table:table-cell table:number-columns-repeated="3" table:style-name="ce3" office:value-type="float" office:value="1145.46956922255">
            <text:p>1145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Mikko Ylilauri</text:p>
          </table:table-cell>
          <table:table-cell office:value-type="string">
            <text:p>JYY Jopa 1</text:p>
          </table:table-cell>
          <table:table-cell office:value-type="float" office:value="7">
            <text:p>7</text:p>
          </table:table-cell>
          <table:table-cell table:style-name="ce3" office:value-type="float" office:value="871.817630356948">
            <text:p>872</text:p>
          </table:table-cell>
          <table:table-cell table:style-name="ce3" office:value-type="float" office:value="1003.66165635853">
            <text:p>1004</text:p>
          </table:table-cell>
          <table:table-cell table:style-name="ce3" office:value-type="float" office:value="1135.50568236012">
            <text:p>1136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Skylark</text:p>
          </table:table-cell>
          <table:table-cell office:value-type="string">
            <text:p>RC Eemeli 1</text:p>
          </table:table-cell>
          <table:table-cell office:value-type="float" office:value="1">
            <text:p>1</text:p>
          </table:table-cell>
          <table:table-cell table:style-name="ce3" office:value-type="float" office:value="211.917916337806">
            <text:p>212</text:p>
          </table:table-cell>
          <table:table-cell table:style-name="ce3" office:value-type="float" office:value="518.310861783514">
            <text:p>518</text:p>
          </table:table-cell>
          <table:table-cell table:style-name="ce3" office:value-type="float" office:value="1102.97482837529">
            <text:p>1103</text:p>
          </table:table-cell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>
            <text:p>Eero</text:p>
          </table:table-cell>
          <table:table-cell office:value-type="string">
            <text:p>RC Eemeli 1</text:p>
          </table:table-cell>
          <table:table-cell office:value-type="float" office:value="2">
            <text:p>2</text:p>
          </table:table-cell>
          <table:table-cell table:style-name="ce3" office:value-type="float" office:value="588.199052132701">
            <text:p>588</text:p>
          </table:table-cell>
          <table:table-cell table:style-name="ce3" office:value-type="float" office:value="690.685883833246">
            <text:p>691</text:p>
          </table:table-cell>
          <table:table-cell table:style-name="ce3" office:value-type="float" office:value="789.465240641711">
            <text:p>789</text:p>
          </table:table-cell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>
            <text:p>Inzaghi</text:p>
          </table:table-cell>
          <table:table-cell office:value-type="string">
            <text:p>RC Eemeli 1</text:p>
          </table:table-cell>
          <table:table-cell office:value-type="float" office:value="3">
            <text:p>3</text:p>
          </table:table-cell>
          <table:table-cell table:style-name="ce3" office:value-type="float" office:value="338.293931398417">
            <text:p>338</text:p>
          </table:table-cell>
          <table:table-cell table:style-name="ce3" office:value-type="float" office:value="474.036685895718">
            <text:p>474</text:p>
          </table:table-cell>
          <table:table-cell table:style-name="ce3" office:value-type="float" office:value="641.277348066298">
            <text:p>641</text:p>
          </table:table-cell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>
            <text:p>Cliini</text:p>
          </table:table-cell>
          <table:table-cell office:value-type="string">
            <text:p>RC Eemeli 1</text:p>
          </table:table-cell>
          <table:table-cell office:value-type="float" office:value="4">
            <text:p>4</text:p>
          </table:table-cell>
          <table:table-cell table:style-name="ce3" office:value-type="float" office:value="569.779910313901">
            <text:p>570</text:p>
          </table:table-cell>
          <table:table-cell table:style-name="ce3" office:value-type="float" office:value="730.7215505345">
            <text:p>731</text:p>
          </table:table-cell>
          <table:table-cell table:style-name="ce3" office:value-type="float" office:value="915.754378378378">
            <text:p>916</text:p>
          </table:table-cell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>
            <text:p>Hazor</text:p>
          </table:table-cell>
          <table:table-cell office:value-type="string">
            <text:p>RC Eemeli 1</text:p>
          </table:table-cell>
          <table:table-cell office:value-type="float" office:value="5">
            <text:p>5</text:p>
          </table:table-cell>
          <table:table-cell table:style-name="ce3" office:value-type="float" office:value="413.297554121406">
            <text:p>413</text:p>
          </table:table-cell>
          <table:table-cell table:style-name="ce3" office:value-type="float" office:value="681.76092058473">
            <text:p>682</text:p>
          </table:table-cell>
          <table:table-cell table:style-name="ce3" office:value-type="float" office:value="1210.33756206573">
            <text:p>1210</text:p>
          </table:table-cell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>
            <text:p>Keem</text:p>
          </table:table-cell>
          <table:table-cell office:value-type="string">
            <text:p>RC Eemeli 1</text:p>
          </table:table-cell>
          <table:table-cell office:value-type="float" office:value="6">
            <text:p>6</text:p>
          </table:table-cell>
          <table:table-cell table:style-name="ce3" office:value-type="float" office:value="143.541070736481">
            <text:p>144</text:p>
          </table:table-cell>
          <table:table-cell table:style-name="ce3" office:value-type="float" office:value="835.231670529026">
            <text:p>835</text:p>
          </table:table-cell>
          <table:table-cell table:style-name="ce3" office:value-type="float" office:value="1190.74181886154">
            <text:p>1191</text:p>
          </table:table-cell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>
            <text:p>Boit</text:p>
          </table:table-cell>
          <table:table-cell office:value-type="string">
            <text:p>RC Eemeli 1</text:p>
          </table:table-cell>
          <table:table-cell office:value-type="float" office:value="7">
            <text:p>7</text:p>
          </table:table-cell>
          <table:table-cell table:style-name="ce3" office:value-type="float" office:value="236.720905138447">
            <text:p>237</text:p>
          </table:table-cell>
          <table:table-cell table:style-name="ce3" office:value-type="float" office:value="448.477951722616">
            <text:p>448</text:p>
          </table:table-cell>
          <table:table-cell table:style-name="ce3" office:value-type="float" office:value="898.787885386021">
            <text:p>899</text:p>
          </table:table-cell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>
            <text:p>Janne Kekäläinen</text:p>
          </table:table-cell>
          <table:table-cell office:value-type="string">
            <text:p>JYY Jopa 2</text:p>
          </table:table-cell>
          <table:table-cell office:value-type="float" office:value="1">
            <text:p>1</text:p>
          </table:table-cell>
          <table:table-cell table:number-columns-repeated="3" table:style-name="ce3" office:value-type="float" office:value="1463.81578947368">
            <text:p>1464</text:p>
          </table:table-cell>
          <table:table-cell table:number-columns-repeated="2"/>
          <table:table-cell table:style-name="ce3" table:number-columns-repeated="2"/>
          <table:table-cell table:number-columns-repeated="10"/>
        </table:table-row>
        <table:table-row table:style-name="ro2">
          <table:table-cell office:value-type="string">
            <text:p>Ville Arvio</text:p>
          </table:table-cell>
          <table:table-cell office:value-type="string">
            <text:p>JYY Jopa 2</text:p>
          </table:table-cell>
          <table:table-cell office:value-type="float" office:value="2">
            <text:p>2</text:p>
          </table:table-cell>
          <table:table-cell table:style-name="ce3" office:value-type="float" office:value="920.793180133432">
            <text:p>921</text:p>
          </table:table-cell>
          <table:table-cell table:style-name="ce3" office:value-type="float" office:value="1177.48189812359">
            <text:p>1177</text:p>
          </table:table-cell>
          <table:table-cell table:style-name="ce3" office:value-type="float" office:value="1434.17061611374">
            <text:p>1434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Kimmo Kantonen</text:p>
          </table:table-cell>
          <table:table-cell office:value-type="string">
            <text:p>JYY Jopa 2</text:p>
          </table:table-cell>
          <table:table-cell office:value-type="float" office:value="3">
            <text:p>3</text:p>
          </table:table-cell>
          <table:table-cell table:number-columns-repeated="3" table:style-name="ce3" office:value-type="float" office:value="1329.44598930481">
            <text:p>1329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Antti Martikainen</text:p>
          </table:table-cell>
          <table:table-cell office:value-type="string">
            <text:p>JYY Jopa 2</text:p>
          </table:table-cell>
          <table:table-cell office:value-type="float" office:value="4">
            <text:p>4</text:p>
          </table:table-cell>
          <table:table-cell table:number-columns-repeated="3" table:style-name="ce3" office:value-type="float" office:value="1200.0198">
            <text:p>1200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Sami Poikonen</text:p>
          </table:table-cell>
          <table:table-cell office:value-type="string">
            <text:p>JYY Jopa 2</text:p>
          </table:table-cell>
          <table:table-cell office:value-type="float" office:value="5">
            <text:p>5</text:p>
          </table:table-cell>
          <table:table-cell table:style-name="ce3" office:value-type="float" office:value="1192.71744827586">
            <text:p>1193</text:p>
          </table:table-cell>
          <table:table-cell table:style-name="ce3" office:value-type="float" office:value="1243.02284326182">
            <text:p>1243</text:p>
          </table:table-cell>
          <table:table-cell table:style-name="ce3" office:value-type="float" office:value="1280.62703759657">
            <text:p>1281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Viljami Halla</text:p>
          </table:table-cell>
          <table:table-cell office:value-type="string">
            <text:p>JYY Jopa 2</text:p>
          </table:table-cell>
          <table:table-cell office:value-type="float" office:value="6">
            <text:p>6</text:p>
          </table:table-cell>
          <table:table-cell table:number-columns-repeated="3" table:style-name="ce3" office:value-type="float" office:value="1152.49901592">
            <text:p>1152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Pyry Lukkala</text:p>
          </table:table-cell>
          <table:table-cell office:value-type="string">
            <text:p>JYY Jopa 2</text:p>
          </table:table-cell>
          <table:table-cell office:value-type="float" office:value="7">
            <text:p>7</text:p>
          </table:table-cell>
          <table:table-cell table:style-name="ce3" office:value-type="float" office:value="947.752291667195">
            <text:p>948</text:p>
          </table:table-cell>
          <table:table-cell table:style-name="ce3" office:value-type="float" office:value="980.513732816734">
            <text:p>981</text:p>
          </table:table-cell>
          <table:table-cell table:style-name="ce3" office:value-type="float" office:value="1040.35790270373">
            <text:p>1040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Hilla Kaipainen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table:number-columns-repeated="3" table:style-name="ce3" office:value-type="float" office:value="985.158648925282">
            <text:p>985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Hannele Ero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table:number-columns-repeated="3" table:style-name="ce3" office:value-type="float" office:value="980">
            <text:p>980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Ida Harli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table:number-columns-repeated="3" table:style-name="ce3" office:value-type="float" office:value="960.4">
            <text:p>960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office:value-type="string">
            <text:p>Anne Perälä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table:style-name="ce3" office:value-type="float" office:value="500.040535675082">
            <text:p>500</text:p>
          </table:table-cell>
          <table:table-cell table:style-name="ce3" office:value-type="float" office:value="753.656758832802">
            <text:p>754</text:p>
          </table:table-cell>
          <table:table-cell table:style-name="ce3" office:value-type="float" office:value="1007.27298199052">
            <text:p>1007</text:p>
          </table:table-cell>
          <table:table-cell table:number-columns-repeated="3"/>
          <table:table-cell table:style-name="ce3"/>
          <table:table-cell table:number-columns-repeated="10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2">
          <table:table-cell office:value-type="string">
            <text:p>Nimi</text:p>
          </table:table-cell>
          <table:table-cell office:value-type="string">
            <text:p>Joukkue</text:p>
          </table:table-cell>
          <table:table-cell office:value-type="string">
            <text:p>Osuus</text:p>
          </table:table-cell>
          <table:table-cell table:style-name="Default" office:value-type="string">
            <text:p>Matka</text:p>
          </table:table-cell>
          <table:table-cell table:style-name="Default" office:value-type="string">
            <text:p>Paras vaihtoaika</text:p>
          </table:table-cell>
          <table:table-cell office:value-type="string">
            <text:p>Vaihtoaika</text:p>
          </table:table-cell>
          <table:table-cell office:value-type="string">
            <text:p>Huonoin vaihtoaika</text:p>
          </table:table-cell>
          <table:table-cell table:number-columns-repeated="13"/>
        </table:table-row>
        <table:table-row table:style-name="ro2">
          <table:table-cell office:value-type="string">
            <text:p>Tuomo Kohvakka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table:style-name="Default" office:value-type="float" office:value="11.6">
            <text:p>11,6</text:p>
          </table:table-cell>
          <table:table-cell office:value-type="time" office:time-value="PT22H55M00S">
            <text:p>22:55</text:p>
          </table:table-cell>
          <table:table-cell table:number-columns-repeated="2" table:style-name="ce2" office:value-type="time" office:time-value="PT22H55M00S">
            <text:p>22:55</text:p>
          </table:table-cell>
          <table:table-cell table:number-columns-repeated="13"/>
        </table:table-row>
        <table:table-row table:style-name="ro2">
          <table:table-cell office:value-type="string">
            <text:p>Aapo Kaura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table:style-name="Default" office:value-type="float" office:value="11.3">
            <text:p>11,3</text:p>
          </table:table-cell>
          <table:table-cell office:value-type="time" office:time-value="PT24H36M29.12S">
            <text:p>00:36</text:p>
          </table:table-cell>
          <table:table-cell table:style-name="ce2" office:value-type="time" office:time-value="PT00H56M52.158687S">
            <text:p>00:56</text:p>
          </table:table-cell>
          <table:table-cell table:style-name="ce2" office:value-type="time" office:time-value="-PT46H51M25.430894S">
            <text:p>01:08</text:p>
          </table:table-cell>
          <table:table-cell table:number-columns-repeated="13"/>
        </table:table-row>
        <table:table-row table:style-name="ro2">
          <table:table-cell office:value-type="string">
            <text:p>Seppo Ikone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table:style-name="Default" office:value-type="float" office:value="13.6">
            <text:p>13,6</text:p>
          </table:table-cell>
          <table:table-cell office:value-type="time" office:time-value="PT27H42M49.525063S">
            <text:p>03:42</text:p>
          </table:table-cell>
          <table:table-cell table:style-name="ce2" office:value-type="time" office:time-value="PT04H03M12.56375S">
            <text:p>04:03</text:p>
          </table:table-cell>
          <table:table-cell table:style-name="ce2" office:value-type="time" office:time-value="-PT43H45M05.025831S">
            <text:p>04:14</text:p>
          </table:table-cell>
          <table:table-cell table:number-columns-repeated="13"/>
        </table:table-row>
        <table:table-row table:style-name="ro2">
          <table:table-cell office:value-type="string">
            <text:p>Tanja Männistö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table:style-name="Default" office:value-type="float" office:value="8.3">
            <text:p>8,3</text:p>
          </table:table-cell>
          <table:table-cell office:value-type="time" office:time-value="PT30H09M49.525063S">
            <text:p>06:09</text:p>
          </table:table-cell>
          <table:table-cell table:style-name="ce2" office:value-type="time" office:time-value="PT06H30M12.56375S">
            <text:p>06:30</text:p>
          </table:table-cell>
          <table:table-cell table:style-name="ce2" office:value-type="time" office:time-value="-PT41H18M05.025831S">
            <text:p>06:41</text:p>
          </table:table-cell>
          <table:table-cell table:number-columns-repeated="13"/>
        </table:table-row>
        <table:table-row table:style-name="ro2">
          <table:table-cell office:value-type="string">
            <text:p>Antti Sokero</text:p>
          </table:table-cell>
          <table:table-cell office:value-type="string">
            <text:p>JYY Jopa 1</text:p>
          </table:table-cell>
          <table:table-cell office:value-type="float" office:value="5">
            <text:p>5</text:p>
          </table:table-cell>
          <table:table-cell table:style-name="Default" office:value-type="float" office:value="8.6">
            <text:p>8,6</text:p>
          </table:table-cell>
          <table:table-cell office:value-type="time" office:time-value="PT31H39M56.358397S">
            <text:p>07:39</text:p>
          </table:table-cell>
          <table:table-cell table:style-name="ce2" office:value-type="time" office:time-value="PT08H00M19.397083S">
            <text:p>08:00</text:p>
          </table:table-cell>
          <table:table-cell table:style-name="ce2" office:value-type="time" office:time-value="-PT39H47M58.192498S">
            <text:p>08:12</text:p>
          </table:table-cell>
          <table:table-cell table:number-columns-repeated="13"/>
        </table:table-row>
        <table:table-row table:style-name="ro2">
          <table:table-cell office:value-type="string">
            <text:p>Christoph Joohs</text:p>
          </table:table-cell>
          <table:table-cell office:value-type="string">
            <text:p>JYY Jopa 1</text:p>
          </table:table-cell>
          <table:table-cell office:value-type="float" office:value="6">
            <text:p>6</text:p>
          </table:table-cell>
          <table:table-cell table:style-name="Default" office:value-type="float" office:value="10.6">
            <text:p>10,6</text:p>
          </table:table-cell>
          <table:table-cell office:value-type="time" office:time-value="PT33H25M28.920897S">
            <text:p>09:25</text:p>
          </table:table-cell>
          <table:table-cell table:style-name="ce2" office:value-type="time" office:time-value="PT09H59M12.913628S">
            <text:p>09:59</text:p>
          </table:table-cell>
          <table:table-cell table:style-name="ce2" office:value-type="time" office:time-value="-PT37H35M43.721909S">
            <text:p>10:24</text:p>
          </table:table-cell>
          <table:table-cell table:number-columns-repeated="13"/>
        </table:table-row>
        <table:table-row table:style-name="ro2">
          <table:table-cell office:value-type="string">
            <text:p>Mikko Ylilauri</text:p>
          </table:table-cell>
          <table:table-cell office:value-type="string">
            <text:p>JYY Jopa 1</text:p>
          </table:table-cell>
          <table:table-cell office:value-type="float" office:value="7">
            <text:p>7</text:p>
          </table:table-cell>
          <table:table-cell table:style-name="Default" office:value-type="float" office:value="15.4">
            <text:p>15,4</text:p>
          </table:table-cell>
          <table:table-cell office:value-type="time" office:time-value="PT35H17M28.920897S">
            <text:p>11:17</text:p>
          </table:table-cell>
          <table:table-cell table:style-name="ce2" office:value-type="time" office:time-value="PT11H51M12.913628S">
            <text:p>11:51</text:p>
          </table:table-cell>
          <table:table-cell table:style-name="ce2" office:value-type="time" office:time-value="-PT35H43M43.721909S">
            <text:p>12:16</text:p>
          </table:table-cell>
          <table:table-cell table:number-columns-repeated="13"/>
        </table:table-row>
        <table:table-row table:style-name="ro2">
          <table:table-cell office:value-type="string">
            <text:p>Kimmo Leivo</text:p>
          </table:table-cell>
          <table:table-cell office:value-type="string">
            <text:p>RC Eemeli 1</text:p>
          </table:table-cell>
          <table:table-cell office:value-type="float" office:value="1">
            <text:p>1</text:p>
          </table:table-cell>
          <table:table-cell table:style-name="Default" office:value-type="float" office:value="11.6">
            <text:p>11,6</text:p>
          </table:table-cell>
          <table:table-cell office:value-type="time" office:time-value="PT22H55M00S">
            <text:p>22:55</text:p>
          </table:table-cell>
          <table:table-cell table:number-columns-repeated="2" table:style-name="ce2" office:value-type="time" office:time-value="PT22H55M00S">
            <text:p>22:55</text:p>
          </table:table-cell>
          <table:table-cell table:number-columns-repeated="13"/>
        </table:table-row>
        <table:table-row table:style-name="ro2">
          <table:table-cell office:value-type="string">
            <text:p>Eero</text:p>
          </table:table-cell>
          <table:table-cell office:value-type="string">
            <text:p>RC Eemeli 1</text:p>
          </table:table-cell>
          <table:table-cell office:value-type="float" office:value="2">
            <text:p>2</text:p>
          </table:table-cell>
          <table:table-cell table:style-name="Default" office:value-type="float" office:value="11.3">
            <text:p>11,3</text:p>
          </table:table-cell>
          <table:table-cell office:value-type="time" office:time-value="PT24H22M22.795181S">
            <text:p>00:22</text:p>
          </table:table-cell>
          <table:table-cell table:style-name="ce2" office:value-type="time" office:time-value="PT00H42M22.724506S">
            <text:p>00:42</text:p>
          </table:table-cell>
          <table:table-cell table:style-name="ce2" office:value-type="time" office:time-value="PT25H19M04.153846S">
            <text:p>01:19</text:p>
          </table:table-cell>
          <table:table-cell table:number-columns-repeated="13"/>
        </table:table-row>
        <table:table-row table:style-name="ro2">
          <table:table-cell office:value-type="string">
            <text:p>Boit</text:p>
          </table:table-cell>
          <table:table-cell office:value-type="string">
            <text:p>RC Eemeli 1</text:p>
          </table:table-cell>
          <table:table-cell office:value-type="float" office:value="3">
            <text:p>3</text:p>
          </table:table-cell>
          <table:table-cell table:style-name="Default" office:value-type="float" office:value="13.6">
            <text:p>13,6</text:p>
          </table:table-cell>
          <table:table-cell office:value-type="time" office:time-value="PT26H06M00.897543S">
            <text:p>02:06</text:p>
          </table:table-cell>
          <table:table-cell table:style-name="ce2" office:value-type="time" office:time-value="PT02H34M41.613975S">
            <text:p>02:34</text:p>
          </table:table-cell>
          <table:table-cell table:style-name="ce2" office:value-type="time" office:time-value="PT27H24M49.863846S">
            <text:p>03:24</text:p>
          </table:table-cell>
          <table:table-cell table:number-columns-repeated="13"/>
        </table:table-row>
        <table:table-row table:style-name="ro2">
          <table:table-cell office:value-type="string">
            <text:p>Cliini</text:p>
          </table:table-cell>
          <table:table-cell office:value-type="string">
            <text:p>RC Eemeli 1</text:p>
          </table:table-cell>
          <table:table-cell office:value-type="float" office:value="4">
            <text:p>4</text:p>
          </table:table-cell>
          <table:table-cell table:style-name="Default" office:value-type="float" office:value="8.3">
            <text:p>8,3</text:p>
          </table:table-cell>
          <table:table-cell office:value-type="time" office:time-value="PT27H47M56.780755S">
            <text:p>03:47</text:p>
          </table:table-cell>
          <table:table-cell table:style-name="ce2" office:value-type="time" office:time-value="PT04H35M34.704343S">
            <text:p>04:35</text:p>
          </table:table-cell>
          <table:table-cell table:style-name="ce2" office:value-type="time" office:time-value="PT30H08M21.58066S">
            <text:p>06:08</text:p>
          </table:table-cell>
          <table:table-cell table:number-columns-repeated="13"/>
        </table:table-row>
        <table:table-row table:style-name="ro2">
          <table:table-cell office:value-type="string">
            <text:p>Hazor</text:p>
          </table:table-cell>
          <table:table-cell office:value-type="string">
            <text:p>RC Eemeli 1</text:p>
          </table:table-cell>
          <table:table-cell office:value-type="float" office:value="5">
            <text:p>5</text:p>
          </table:table-cell>
          <table:table-cell table:style-name="Default" office:value-type="float" office:value="8.6">
            <text:p>8,6</text:p>
          </table:table-cell>
          <table:table-cell office:value-type="time" office:time-value="PT28H51M10.527131S">
            <text:p>04:51</text:p>
          </table:table-cell>
          <table:table-cell table:style-name="ce2" office:value-type="time" office:time-value="PT05H48M29.528781S">
            <text:p>05:48</text:p>
          </table:table-cell>
          <table:table-cell table:style-name="ce2" office:value-type="time" office:time-value="PT31H32M11.731103S">
            <text:p>07:32</text:p>
          </table:table-cell>
          <table:table-cell table:number-columns-repeated="13"/>
        </table:table-row>
        <table:table-row table:style-name="ro2">
          <table:table-cell office:value-type="string">
            <text:p>Keem</text:p>
          </table:table-cell>
          <table:table-cell office:value-type="string">
            <text:p>RC Eemeli 1</text:p>
          </table:table-cell>
          <table:table-cell office:value-type="float" office:value="6">
            <text:p>6</text:p>
          </table:table-cell>
          <table:table-cell table:style-name="Default" office:value-type="float" office:value="10.6">
            <text:p>10,6</text:p>
          </table:table-cell>
          <table:table-cell office:value-type="time" office:time-value="PT29H54M22.671131S">
            <text:p>05:54</text:p>
          </table:table-cell>
          <table:table-cell table:style-name="ce2" office:value-type="time" office:time-value="PT07H06M43.094823S">
            <text:p>07:06</text:p>
          </table:table-cell>
          <table:table-cell table:style-name="ce2" office:value-type="time" office:time-value="PT33H08M30.006465S">
            <text:p>09:08</text:p>
          </table:table-cell>
          <table:table-cell table:number-columns-repeated="13"/>
        </table:table-row>
        <table:table-row table:style-name="ro2">
          <table:table-cell office:value-type="string">
            <text:p>Inzaghi</text:p>
          </table:table-cell>
          <table:table-cell office:value-type="string">
            <text:p>RC Eemeli 1</text:p>
          </table:table-cell>
          <table:table-cell office:value-type="float" office:value="7">
            <text:p>7</text:p>
          </table:table-cell>
          <table:table-cell table:style-name="Default" office:value-type="float" office:value="15.4">
            <text:p>15,4</text:p>
          </table:table-cell>
          <table:table-cell office:value-type="time" office:time-value="PT31H16M49.091421S">
            <text:p>07:16</text:p>
          </table:table-cell>
          <table:table-cell table:style-name="ce2" office:value-type="time" office:time-value="PT08H45M26.077154S">
            <text:p>08:45</text:p>
          </table:table-cell>
          <table:table-cell table:style-name="ce2" office:value-type="time" office:time-value="PT35H11M56.265086S">
            <text:p>11:11</text:p>
          </table:table-cell>
          <table:table-cell table:number-columns-repeated="13"/>
        </table:table-row>
        <table:table-row table:style-name="ro2">
          <table:table-cell office:value-type="string">
            <text:p>Janne Kekäläinen</text:p>
          </table:table-cell>
          <table:table-cell office:value-type="string">
            <text:p>JYY Jopa 2</text:p>
          </table:table-cell>
          <table:table-cell office:value-type="float" office:value="1">
            <text:p>1</text:p>
          </table:table-cell>
          <table:table-cell table:style-name="Default" office:value-type="float" office:value="11.6">
            <text:p>11,6</text:p>
          </table:table-cell>
          <table:table-cell office:value-type="time" office:time-value="PT22H55M00S">
            <text:p>22:55</text:p>
          </table:table-cell>
          <table:table-cell table:number-columns-repeated="2" table:style-name="ce2" office:value-type="time" office:time-value="PT22H55M00S">
            <text:p>22:55</text:p>
          </table:table-cell>
          <table:table-cell table:number-columns-repeated="13"/>
        </table:table-row>
        <table:table-row table:style-name="ro2">
          <table:table-cell office:value-type="string">
            <text:p>Ville Arvio</text:p>
          </table:table-cell>
          <table:table-cell office:value-type="string">
            <text:p>JYY Jopa 2</text:p>
          </table:table-cell>
          <table:table-cell office:value-type="float" office:value="2">
            <text:p>2</text:p>
          </table:table-cell>
          <table:table-cell table:style-name="Default" office:value-type="float" office:value="11.3">
            <text:p>11,3</text:p>
          </table:table-cell>
          <table:table-cell office:value-type="time" office:time-value="PT25H58M28.878049S">
            <text:p>01:58</text:p>
          </table:table-cell>
          <table:table-cell table:style-name="ce2" office:value-type="time" office:time-value="PT01H58M28.878049S">
            <text:p>01:58</text:p>
          </table:table-cell>
          <table:table-cell table:style-name="ce2" office:value-type="time" office:time-value="PT25H58M28.878049S">
            <text:p>01:58</text:p>
          </table:table-cell>
          <table:table-cell table:number-columns-repeated="13"/>
        </table:table-row>
        <table:table-row table:style-name="ro2">
          <table:table-cell office:value-type="string">
            <text:p>Kimmo Kantonen</text:p>
          </table:table-cell>
          <table:table-cell office:value-type="string">
            <text:p>JYY Jopa 2</text:p>
          </table:table-cell>
          <table:table-cell office:value-type="float" office:value="3">
            <text:p>3</text:p>
          </table:table-cell>
          <table:table-cell table:style-name="Default" office:value-type="float" office:value="13.6">
            <text:p>13,6</text:p>
          </table:table-cell>
          <table:table-cell office:value-type="time" office:time-value="PT27H58M01.509628S">
            <text:p>03:58</text:p>
          </table:table-cell>
          <table:table-cell table:style-name="ce2" office:value-type="time" office:time-value="PT04H59M30.483838S">
            <text:p>04:59</text:p>
          </table:table-cell>
          <table:table-cell table:style-name="ce2" office:value-type="time" office:time-value="PT30H00M59.458049S">
            <text:p>06:00</text:p>
          </table:table-cell>
          <table:table-cell table:number-columns-repeated="13"/>
        </table:table-row>
        <table:table-row table:style-name="ro2">
          <table:table-cell office:value-type="string">
            <text:p>Antti Martikainen</text:p>
          </table:table-cell>
          <table:table-cell office:value-type="string">
            <text:p>JYY Jopa 2</text:p>
          </table:table-cell>
          <table:table-cell office:value-type="float" office:value="4">
            <text:p>4</text:p>
          </table:table-cell>
          <table:table-cell table:style-name="Default" office:value-type="float" office:value="8.3">
            <text:p>8,3</text:p>
          </table:table-cell>
          <table:table-cell office:value-type="time" office:time-value="PT30H46M31.704318S">
            <text:p>06:46</text:p>
          </table:table-cell>
          <table:table-cell table:style-name="ce2" office:value-type="time" office:time-value="PT07H48M00.678529S">
            <text:p>07:48</text:p>
          </table:table-cell>
          <table:table-cell table:style-name="ce2" office:value-type="time" office:time-value="PT32H49M29.652739S">
            <text:p>08:49</text:p>
          </table:table-cell>
          <table:table-cell table:number-columns-repeated="13"/>
        </table:table-row>
        <table:table-row table:style-name="ro2">
          <table:table-cell office:value-type="string">
            <text:p>Sami Poikonen</text:p>
          </table:table-cell>
          <table:table-cell office:value-type="string">
            <text:p>JYY Jopa 2</text:p>
          </table:table-cell>
          <table:table-cell office:value-type="float" office:value="5">
            <text:p>5</text:p>
          </table:table-cell>
          <table:table-cell table:style-name="Default" office:value-type="float" office:value="8.6">
            <text:p>8,6</text:p>
          </table:table-cell>
          <table:table-cell office:value-type="time" office:time-value="PT32H31M37.704318S">
            <text:p>08:31</text:p>
          </table:table-cell>
          <table:table-cell table:style-name="ce2" office:value-type="time" office:time-value="PT09H33M06.678529S">
            <text:p>09:33</text:p>
          </table:table-cell>
          <table:table-cell table:style-name="ce2" office:value-type="time" office:time-value="PT34H34M35.652739S">
            <text:p>10:34</text:p>
          </table:table-cell>
          <table:table-cell table:number-columns-repeated="13"/>
        </table:table-row>
        <table:table-row table:style-name="ro2">
          <table:table-cell office:value-type="string">
            <text:p>Viljami Halla</text:p>
          </table:table-cell>
          <table:table-cell office:value-type="string">
            <text:p>JYY Jopa 2</text:p>
          </table:table-cell>
          <table:table-cell office:value-type="float" office:value="6">
            <text:p>6</text:p>
          </table:table-cell>
          <table:table-cell table:style-name="Default" office:value-type="float" office:value="10.6">
            <text:p>10,6</text:p>
          </table:table-cell>
          <table:table-cell office:value-type="time" office:time-value="PT34H35M27.75695S">
            <text:p>10:35</text:p>
          </table:table-cell>
          <table:table-cell table:style-name="ce2" office:value-type="time" office:time-value="PT11H55M55.527357S">
            <text:p>11:55</text:p>
          </table:table-cell>
          <table:table-cell table:style-name="ce2" office:value-type="time" office:time-value="PT37H28M34.754188S">
            <text:p>13:28</text:p>
          </table:table-cell>
          <table:table-cell table:number-columns-repeated="13"/>
        </table:table-row>
        <table:table-row table:style-name="ro2">
          <table:table-cell office:value-type="string">
            <text:p>Pyry Lukkala</text:p>
          </table:table-cell>
          <table:table-cell office:value-type="string">
            <text:p>JYY Jopa 2</text:p>
          </table:table-cell>
          <table:table-cell office:value-type="float" office:value="7">
            <text:p>7</text:p>
          </table:table-cell>
          <table:table-cell table:style-name="Default" office:value-type="float" office:value="15.4">
            <text:p>15,4</text:p>
          </table:table-cell>
          <table:table-cell office:value-type="time" office:time-value="PT36H48M39.75695S">
            <text:p>12:48</text:p>
          </table:table-cell>
          <table:table-cell table:style-name="ce2" office:value-type="time" office:time-value="PT14H09M07.527357S">
            <text:p>14:09</text:p>
          </table:table-cell>
          <table:table-cell table:style-name="ce2" office:value-type="time" office:time-value="PT39H41M46.754188S">
            <text:p>15:41</text:p>
          </table:table-cell>
          <table:table-cell table:number-columns-repeated="13"/>
        </table:table-row>
        <table:table-row table:style-name="ro2">
          <table:table-cell office:value-type="string">
            <text:p>Hilla Kaipainen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table:style-name="Default" office:value-type="float" office:value="7.1">
            <text:p>7,1</text:p>
          </table:table-cell>
          <table:table-cell office:value-type="time" office:time-value="PT14H10M00S">
            <text:p>14:10</text:p>
          </table:table-cell>
          <table:table-cell table:number-columns-repeated="2" table:style-name="ce2" office:value-type="time" office:time-value="PT14H10M00S">
            <text:p>14:10</text:p>
          </table:table-cell>
          <table:table-cell table:number-columns-repeated="13"/>
        </table:table-row>
        <table:table-row table:style-name="ro2">
          <table:table-cell office:value-type="string">
            <text:p>Hannele Ero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table:style-name="Default" office:value-type="float" office:value="6.3">
            <text:p>6,3</text:p>
          </table:table-cell>
          <table:table-cell office:value-type="time" office:time-value="PT15H43M25S">
            <text:p>15:43</text:p>
          </table:table-cell>
          <table:table-cell table:number-columns-repeated="2" table:style-name="ce2" office:value-type="time" office:time-value="PT15H43M25S">
            <text:p>15:43</text:p>
          </table:table-cell>
          <table:table-cell table:number-columns-repeated="13"/>
        </table:table-row>
        <table:table-row table:style-name="ro2">
          <table:table-cell office:value-type="string">
            <text:p>Ida Harli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table:style-name="Default" office:value-type="float" office:value="5.2">
            <text:p>5,2</text:p>
          </table:table-cell>
          <table:table-cell office:value-type="time" office:time-value="PT18H00M55S">
            <text:p>18:00</text:p>
          </table:table-cell>
          <table:table-cell table:number-columns-repeated="2" table:style-name="ce2" office:value-type="time" office:time-value="PT18H00M55S">
            <text:p>18:00</text:p>
          </table:table-cell>
          <table:table-cell table:number-columns-repeated="13"/>
        </table:table-row>
        <table:table-row table:style-name="ro2">
          <table:table-cell office:value-type="string">
            <text:p>Anne Perälä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table:style-name="Default" office:value-type="float" office:value="8.6">
            <text:p>8,6</text:p>
          </table:table-cell>
          <table:table-cell office:value-type="time" office:time-value="PT19H53M55S">
            <text:p>19:53</text:p>
          </table:table-cell>
          <table:table-cell table:number-columns-repeated="2" table:style-name="ce2" office:value-type="time" office:time-value="PT19H53M55S">
            <text:p>19:53</text:p>
          </table:table-cell>
          <table:table-cell table:number-columns-repeated="13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2">
          <table:table-cell office:value-type="string">
            <text:p>Nimi</text:p>
          </table:table-cell>
          <table:table-cell office:value-type="string">
            <text:p>Osuus</text:p>
          </table:table-cell>
          <table:table-cell office:value-type="string">
            <text:p>Paras</text:p>
          </table:table-cell>
          <table:table-cell table:style-name="Default" office:value-type="string">
            <text:p>Ennuste</text:p>
          </table:table-cell>
          <table:table-cell table:style-name="Default" office:value-type="string">
            <text:p>Huonoin</text:p>
          </table:table-cell>
          <table:table-cell table:number-columns-repeated="15"/>
        </table:table-row>
        <table:table-row table:style-name="ro2">
          <table:table-cell office:value-type="string">
            <text:p>Tuomo Kohvakka</text:p>
          </table:table-cell>
          <table:table-cell office:value-type="float" office:value="1">
            <text:p>1</text:p>
          </table:table-cell>
          <table:table-cell table:style-name="ce2" office:value-type="time" office:time-value="PT01H41M29.12S">
            <text:p>01:41</text:p>
          </table:table-cell>
          <table:table-cell office:value-type="time" office:time-value="PT02H01M52.158687S">
            <text:p>02:01</text:p>
          </table:table-cell>
          <table:table-cell office:value-type="time" office:time-value="PT02H13M34.569106S">
            <text:p>02:13</text:p>
          </table:table-cell>
          <table:table-cell table:number-columns-repeated="15"/>
        </table:table-row>
        <table:table-row table:style-name="ro2">
          <table:table-cell office:value-type="string">
            <text:p>Aapo Kauranen</text:p>
          </table:table-cell>
          <table:table-cell office:value-type="float" office:value="2">
            <text:p>2</text:p>
          </table:table-cell>
          <table:table-cell table:style-name="ce2" office:value-type="time" office:time-value="PT03H06M20.405063S">
            <text:p>03:06</text:p>
          </table:table-cell>
          <table:table-cell table:number-columns-repeated="2" office:value-type="time" office:time-value="PT03H06M20.405063S">
            <text:p>03:06</text:p>
          </table:table-cell>
          <table:table-cell table:number-columns-repeated="15"/>
        </table:table-row>
        <table:table-row table:style-name="ro2">
          <table:table-cell office:value-type="string">
            <text:p>Seppo Ikonen</text:p>
          </table:table-cell>
          <table:table-cell office:value-type="float" office:value="3">
            <text:p>3</text:p>
          </table:table-cell>
          <table:table-cell table:style-name="ce2" office:value-type="time" office:time-value="PT02H27M00S">
            <text:p>02:27</text:p>
          </table:table-cell>
          <table:table-cell table:number-columns-repeated="2" office:value-type="time" office:time-value="PT02H27M00S">
            <text:p>02:27</text:p>
          </table:table-cell>
          <table:table-cell table:number-columns-repeated="15"/>
        </table:table-row>
        <table:table-row table:style-name="ro2">
          <table:table-cell office:value-type="string">
            <text:p>Tanja Männistö</text:p>
          </table:table-cell>
          <table:table-cell office:value-type="float" office:value="4">
            <text:p>4</text:p>
          </table:table-cell>
          <table:table-cell table:style-name="ce2" office:value-type="time" office:time-value="PT01H30M06.833333S">
            <text:p>01:30</text:p>
          </table:table-cell>
          <table:table-cell table:number-columns-repeated="2" office:value-type="time" office:time-value="PT01H30M06.833333S">
            <text:p>01:30</text:p>
          </table:table-cell>
          <table:table-cell table:number-columns-repeated="15"/>
        </table:table-row>
        <table:table-row table:style-name="ro2">
          <table:table-cell office:value-type="string">
            <text:p>Antti Sokero</text:p>
          </table:table-cell>
          <table:table-cell office:value-type="float" office:value="5">
            <text:p>5</text:p>
          </table:table-cell>
          <table:table-cell table:style-name="ce2" office:value-type="time" office:time-value="PT01H45M32.5625S">
            <text:p>01:45</text:p>
          </table:table-cell>
          <table:table-cell office:value-type="time" office:time-value="PT01H58M53.516544S">
            <text:p>01:58</text:p>
          </table:table-cell>
          <table:table-cell office:value-type="time" office:time-value="PT02H12M14.470588S">
            <text:p>02:12</text:p>
          </table:table-cell>
          <table:table-cell table:number-columns-repeated="15"/>
        </table:table-row>
        <table:table-row table:style-name="ro2">
          <table:table-cell office:value-type="string">
            <text:p>Christoph Joohs</text:p>
          </table:table-cell>
          <table:table-cell office:value-type="float" office:value="6">
            <text:p>6</text:p>
          </table:table-cell>
          <table:table-cell table:style-name="ce2" office:value-type="time" office:time-value="PT01H52M00S">
            <text:p>01:52</text:p>
          </table:table-cell>
          <table:table-cell table:number-columns-repeated="2" office:value-type="time" office:time-value="PT01H52M00S">
            <text:p>01:52</text:p>
          </table:table-cell>
          <table:table-cell table:number-columns-repeated="15"/>
        </table:table-row>
        <table:table-row table:style-name="ro2">
          <table:table-cell office:value-type="string">
            <text:p>Mikko Ylilauri</text:p>
          </table:table-cell>
          <table:table-cell office:value-type="float" office:value="7">
            <text:p>7</text:p>
          </table:table-cell>
          <table:table-cell table:style-name="ce2" office:value-type="time" office:time-value="PT02H23M28.190476S">
            <text:p>02:23</text:p>
          </table:table-cell>
          <table:table-cell office:value-type="time" office:time-value="PT02H57M45.918247S">
            <text:p>02:57</text:p>
          </table:table-cell>
          <table:table-cell office:value-type="time" office:time-value="PT03H32M03.646018S">
            <text:p>03:32</text:p>
          </table:table-cell>
          <table:table-cell table:number-columns-repeated="15"/>
        </table:table-row>
        <table:table-row table:style-name="ro2">
          <table:table-cell office:value-type="string">
            <text:p>Janne Kekäläinen</text:p>
          </table:table-cell>
          <table:table-cell office:value-type="float" office:value="1">
            <text:p>1</text:p>
          </table:table-cell>
          <table:table-cell table:style-name="ce2" office:value-type="time" office:time-value="PT03H03M28.878049S">
            <text:p>03:03</text:p>
          </table:table-cell>
          <table:table-cell table:number-columns-repeated="2" office:value-type="time" office:time-value="PT03H03M28.878049S">
            <text:p>03:03</text:p>
          </table:table-cell>
          <table:table-cell table:number-columns-repeated="15"/>
        </table:table-row>
        <table:table-row table:style-name="ro2">
          <table:table-cell office:value-type="string">
            <text:p>Ville Arvio</text:p>
          </table:table-cell>
          <table:table-cell office:value-type="float" office:value="2">
            <text:p>2</text:p>
          </table:table-cell>
          <table:table-cell table:style-name="ce2" office:value-type="time" office:time-value="PT01H59M32.631579S">
            <text:p>01:59</text:p>
          </table:table-cell>
          <table:table-cell office:value-type="time" office:time-value="PT03H01M01.605789S">
            <text:p>03:01</text:p>
          </table:table-cell>
          <table:table-cell office:value-type="time" office:time-value="PT04H02M30.58S">
            <text:p>04:02</text:p>
          </table:table-cell>
          <table:table-cell table:number-columns-repeated="15"/>
        </table:table-row>
        <table:table-row table:style-name="ro2">
          <table:table-cell office:value-type="string">
            <text:p>Kimmo Kantonen</text:p>
          </table:table-cell>
          <table:table-cell office:value-type="float" office:value="3">
            <text:p>3</text:p>
          </table:table-cell>
          <table:table-cell table:style-name="ce2" office:value-type="time" office:time-value="PT02H48M30.19469S">
            <text:p>02:48</text:p>
          </table:table-cell>
          <table:table-cell table:number-columns-repeated="2" office:value-type="time" office:time-value="PT02H48M30.19469S">
            <text:p>02:48</text:p>
          </table:table-cell>
          <table:table-cell table:number-columns-repeated="15"/>
        </table:table-row>
        <table:table-row table:style-name="ro2">
          <table:table-cell office:value-type="string">
            <text:p>Antti Martikainen</text:p>
          </table:table-cell>
          <table:table-cell office:value-type="float" office:value="4">
            <text:p>4</text:p>
          </table:table-cell>
          <table:table-cell table:style-name="ce2" office:value-type="time" office:time-value="PT01H45M06S">
            <text:p>01:45</text:p>
          </table:table-cell>
          <table:table-cell table:number-columns-repeated="2" office:value-type="time" office:time-value="PT01H45M06S">
            <text:p>01:45</text:p>
          </table:table-cell>
          <table:table-cell table:number-columns-repeated="15"/>
        </table:table-row>
        <table:table-row table:style-name="ro2">
          <table:table-cell office:value-type="string">
            <text:p>Sami Poikonen</text:p>
          </table:table-cell>
          <table:table-cell office:value-type="float" office:value="5">
            <text:p>5</text:p>
          </table:table-cell>
          <table:table-cell table:style-name="ce2" office:value-type="time" office:time-value="PT02H03M50.052632S">
            <text:p>02:03</text:p>
          </table:table-cell>
          <table:table-cell office:value-type="time" office:time-value="PT02H22M48.848829S">
            <text:p>02:22</text:p>
          </table:table-cell>
          <table:table-cell office:value-type="time" office:time-value="PT02H53M59.101449S">
            <text:p>02:53</text:p>
          </table:table-cell>
          <table:table-cell table:number-columns-repeated="15"/>
        </table:table-row>
        <table:table-row table:style-name="ro2">
          <table:table-cell office:value-type="string">
            <text:p>Viljami Halla</text:p>
          </table:table-cell>
          <table:table-cell office:value-type="float" office:value="6">
            <text:p>6</text:p>
          </table:table-cell>
          <table:table-cell table:style-name="ce2" office:value-type="time" office:time-value="PT02H13M12S">
            <text:p>02:13</text:p>
          </table:table-cell>
          <table:table-cell table:number-columns-repeated="2" office:value-type="time" office:time-value="PT02H13M12S">
            <text:p>02:13</text:p>
          </table:table-cell>
          <table:table-cell table:number-columns-repeated="15"/>
        </table:table-row>
        <table:table-row table:style-name="ro2">
          <table:table-cell office:value-type="string">
            <text:p>Pyry Lukkala</text:p>
          </table:table-cell>
          <table:table-cell office:value-type="float" office:value="7">
            <text:p>7</text:p>
          </table:table-cell>
          <table:table-cell table:style-name="ce2" office:value-type="time" office:time-value="PT02H31M12.759036S">
            <text:p>02:31</text:p>
          </table:table-cell>
          <table:table-cell office:value-type="time" office:time-value="PT02H52M19.898357S">
            <text:p>02:52</text:p>
          </table:table-cell>
          <table:table-cell office:value-type="time" office:time-value="PT03H06M28.507463S">
            <text:p>03:06</text:p>
          </table:table-cell>
          <table:table-cell table:number-columns-repeated="15"/>
        </table:table-row>
        <table:table-row table:style-name="ro2">
          <table:table-cell office:value-type="string">
            <text:p>Hilla Kaipainen</text:p>
          </table:table-cell>
          <table:table-cell office:value-type="float" office:value="1">
            <text:p>1</text:p>
          </table:table-cell>
          <table:table-cell table:style-name="ce2" office:value-type="time" office:time-value="PT01H33M25S">
            <text:p>01:33</text:p>
          </table:table-cell>
          <table:table-cell table:number-columns-repeated="2" office:value-type="time" office:time-value="PT01H33M25S">
            <text:p>01:33</text:p>
          </table:table-cell>
          <table:table-cell table:number-columns-repeated="15"/>
        </table:table-row>
        <table:table-row table:style-name="ro2">
          <table:table-cell office:value-type="string">
            <text:p>Hannele Eronen</text:p>
          </table:table-cell>
          <table:table-cell office:value-type="float" office:value="2">
            <text:p>2</text:p>
          </table:table-cell>
          <table:table-cell table:style-name="ce2" office:value-type="time" office:time-value="PT02H17M30S">
            <text:p>02:17</text:p>
          </table:table-cell>
          <table:table-cell table:number-columns-repeated="2" office:value-type="time" office:time-value="PT02H17M30S">
            <text:p>02:17</text:p>
          </table:table-cell>
          <table:table-cell table:number-columns-repeated="15"/>
        </table:table-row>
        <table:table-row table:style-name="ro2">
          <table:table-cell office:value-type="string">
            <text:p>Ida Harlin</text:p>
          </table:table-cell>
          <table:table-cell office:value-type="float" office:value="3">
            <text:p>3</text:p>
          </table:table-cell>
          <table:table-cell table:style-name="ce2" office:value-type="time" office:time-value="PT01H53M00S">
            <text:p>01:53</text:p>
          </table:table-cell>
          <table:table-cell table:number-columns-repeated="2" office:value-type="time" office:time-value="PT01H53M00S">
            <text:p>01:53</text:p>
          </table:table-cell>
          <table:table-cell table:number-columns-repeated="15"/>
        </table:table-row>
        <table:table-row table:style-name="ro2">
          <table:table-cell office:value-type="string">
            <text:p>Anne Perälä</text:p>
          </table:table-cell>
          <table:table-cell office:value-type="float" office:value="4">
            <text:p>4</text:p>
          </table:table-cell>
          <table:table-cell table:style-name="ce2" office:value-type="time" office:time-value="PT01H34M25.662921S">
            <text:p>01:34</text:p>
          </table:table-cell>
          <table:table-cell office:value-type="time" office:time-value="PT02H20M14.121461S">
            <text:p>02:20</text:p>
          </table:table-cell>
          <table:table-cell office:value-type="time" office:time-value="PT03H06M02.58S">
            <text:p>03:06</text:p>
          </table:table-cell>
          <table:table-cell table:number-columns-repeated="15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2">
          <table:table-cell office:value-type="string">
            <text:p>Nimi</text:p>
          </table:table-cell>
          <table:table-cell office:value-type="string">
            <text:p>Osuus</text:p>
          </table:table-cell>
          <table:table-cell office:value-type="string">
            <text:p>Min Lähtöaika</text:p>
          </table:table-cell>
          <table:table-cell table:style-name="Default" office:value-type="string">
            <text:p>Lähtöaika</text:p>
          </table:table-cell>
          <table:table-cell table:style-name="Default" office:value-type="string">
            <text:p>Max Lähtöaika</text:p>
          </table:table-cell>
          <table:table-cell table:number-columns-repeated="15"/>
        </table:table-row>
        <table:table-row table:style-name="ro2">
          <table:table-cell office:value-type="string">
            <text:p>Tuomo Kohvakka</text:p>
          </table:table-cell>
          <table:table-cell office:value-type="float" office:value="1">
            <text:p>1</text:p>
          </table:table-cell>
          <table:table-cell table:style-name="ce2" office:value-type="time" office:time-value="PT22H55M00S">
            <text:p>22:55</text:p>
          </table:table-cell>
          <table:table-cell table:number-columns-repeated="2" office:value-type="time" office:time-value="PT22H55M00S">
            <text:p>22:55</text:p>
          </table:table-cell>
          <table:table-cell table:number-columns-repeated="15"/>
        </table:table-row>
        <table:table-row table:style-name="ro2">
          <table:table-cell office:value-type="string">
            <text:p>Aapo Kauranen</text:p>
          </table:table-cell>
          <table:table-cell office:value-type="float" office:value="2">
            <text:p>2</text:p>
          </table:table-cell>
          <table:table-cell table:style-name="ce2" office:value-type="time" office:time-value="PT24H36M29.12S">
            <text:p>00:36</text:p>
          </table:table-cell>
          <table:table-cell office:value-type="time" office:time-value="PT00H56M52.158687S">
            <text:p>00:56</text:p>
          </table:table-cell>
          <table:table-cell office:value-type="time" office:time-value="-PT46H51M25.430894S">
            <text:p>01:08</text:p>
          </table:table-cell>
          <table:table-cell table:number-columns-repeated="15"/>
        </table:table-row>
        <table:table-row table:style-name="ro2">
          <table:table-cell office:value-type="string">
            <text:p>Seppo Ikonen</text:p>
          </table:table-cell>
          <table:table-cell office:value-type="float" office:value="3">
            <text:p>3</text:p>
          </table:table-cell>
          <table:table-cell table:style-name="ce2" office:value-type="time" office:time-value="PT27H42M49.525063S">
            <text:p>03:42</text:p>
          </table:table-cell>
          <table:table-cell office:value-type="time" office:time-value="PT04H03M12.56375S">
            <text:p>04:03</text:p>
          </table:table-cell>
          <table:table-cell office:value-type="time" office:time-value="-PT43H45M05.025831S">
            <text:p>04:14</text:p>
          </table:table-cell>
          <table:table-cell table:number-columns-repeated="15"/>
        </table:table-row>
        <table:table-row table:style-name="ro2">
          <table:table-cell office:value-type="string">
            <text:p>Tanja Männistö</text:p>
          </table:table-cell>
          <table:table-cell office:value-type="float" office:value="4">
            <text:p>4</text:p>
          </table:table-cell>
          <table:table-cell table:style-name="ce2" office:value-type="time" office:time-value="PT30H09M49.525063S">
            <text:p>06:09</text:p>
          </table:table-cell>
          <table:table-cell office:value-type="time" office:time-value="PT06H30M12.56375S">
            <text:p>06:30</text:p>
          </table:table-cell>
          <table:table-cell office:value-type="time" office:time-value="-PT41H18M05.025831S">
            <text:p>06:41</text:p>
          </table:table-cell>
          <table:table-cell table:number-columns-repeated="15"/>
        </table:table-row>
        <table:table-row table:style-name="ro2">
          <table:table-cell office:value-type="string">
            <text:p>Antti Sokero</text:p>
          </table:table-cell>
          <table:table-cell office:value-type="float" office:value="5">
            <text:p>5</text:p>
          </table:table-cell>
          <table:table-cell table:style-name="ce2" office:value-type="time" office:time-value="PT31H39M56.358397S">
            <text:p>07:39</text:p>
          </table:table-cell>
          <table:table-cell office:value-type="time" office:time-value="PT08H00M19.397083S">
            <text:p>08:00</text:p>
          </table:table-cell>
          <table:table-cell office:value-type="time" office:time-value="-PT39H47M58.192498S">
            <text:p>08:12</text:p>
          </table:table-cell>
          <table:table-cell table:number-columns-repeated="15"/>
        </table:table-row>
        <table:table-row table:style-name="ro2">
          <table:table-cell office:value-type="string">
            <text:p>Christoph Joohs</text:p>
          </table:table-cell>
          <table:table-cell office:value-type="float" office:value="6">
            <text:p>6</text:p>
          </table:table-cell>
          <table:table-cell table:style-name="ce2" office:value-type="time" office:time-value="PT33H25M28.920897S">
            <text:p>09:25</text:p>
          </table:table-cell>
          <table:table-cell office:value-type="time" office:time-value="PT09H59M12.913628S">
            <text:p>09:59</text:p>
          </table:table-cell>
          <table:table-cell office:value-type="time" office:time-value="-PT37H35M43.721909S">
            <text:p>10:24</text:p>
          </table:table-cell>
          <table:table-cell table:number-columns-repeated="15"/>
        </table:table-row>
        <table:table-row table:style-name="ro2">
          <table:table-cell office:value-type="string">
            <text:p>Mikko Ylilauri</text:p>
          </table:table-cell>
          <table:table-cell office:value-type="float" office:value="7">
            <text:p>7</text:p>
          </table:table-cell>
          <table:table-cell table:style-name="ce2" office:value-type="time" office:time-value="PT35H17M28.920897S">
            <text:p>11:17</text:p>
          </table:table-cell>
          <table:table-cell office:value-type="time" office:time-value="PT11H51M12.913628S">
            <text:p>11:51</text:p>
          </table:table-cell>
          <table:table-cell office:value-type="time" office:time-value="-PT35H43M43.721909S">
            <text:p>12:16</text:p>
          </table:table-cell>
          <table:table-cell table:number-columns-repeated="15"/>
        </table:table-row>
        <table:table-row table:style-name="ro2">
          <table:table-cell office:value-type="string">
            <text:p>Janne Kekäläinen</text:p>
          </table:table-cell>
          <table:table-cell office:value-type="float" office:value="1">
            <text:p>1</text:p>
          </table:table-cell>
          <table:table-cell table:style-name="ce2" office:value-type="time" office:time-value="PT22H55M00S">
            <text:p>22:55</text:p>
          </table:table-cell>
          <table:table-cell table:number-columns-repeated="2" office:value-type="time" office:time-value="PT22H55M00S">
            <text:p>22:55</text:p>
          </table:table-cell>
          <table:table-cell table:number-columns-repeated="15"/>
        </table:table-row>
        <table:table-row table:style-name="ro2">
          <table:table-cell office:value-type="string">
            <text:p>Ville Arvio</text:p>
          </table:table-cell>
          <table:table-cell office:value-type="float" office:value="2">
            <text:p>2</text:p>
          </table:table-cell>
          <table:table-cell table:style-name="ce2" office:value-type="time" office:time-value="PT25H58M28.878049S">
            <text:p>01:58</text:p>
          </table:table-cell>
          <table:table-cell office:value-type="time" office:time-value="PT01H58M28.878049S">
            <text:p>01:58</text:p>
          </table:table-cell>
          <table:table-cell office:value-type="time" office:time-value="PT25H58M28.878049S">
            <text:p>01:58</text:p>
          </table:table-cell>
          <table:table-cell table:number-columns-repeated="15"/>
        </table:table-row>
        <table:table-row table:style-name="ro2">
          <table:table-cell office:value-type="string">
            <text:p>Kimmo Kantonen</text:p>
          </table:table-cell>
          <table:table-cell office:value-type="float" office:value="3">
            <text:p>3</text:p>
          </table:table-cell>
          <table:table-cell table:style-name="ce2" office:value-type="time" office:time-value="PT27H58M01.509628S">
            <text:p>03:58</text:p>
          </table:table-cell>
          <table:table-cell office:value-type="time" office:time-value="PT04H59M30.483838S">
            <text:p>04:59</text:p>
          </table:table-cell>
          <table:table-cell office:value-type="time" office:time-value="PT30H00M59.458049S">
            <text:p>06:00</text:p>
          </table:table-cell>
          <table:table-cell table:number-columns-repeated="15"/>
        </table:table-row>
        <table:table-row table:style-name="ro2">
          <table:table-cell office:value-type="string">
            <text:p>Antti Martikainen</text:p>
          </table:table-cell>
          <table:table-cell office:value-type="float" office:value="4">
            <text:p>4</text:p>
          </table:table-cell>
          <table:table-cell table:style-name="ce2" office:value-type="time" office:time-value="PT30H46M31.704318S">
            <text:p>06:46</text:p>
          </table:table-cell>
          <table:table-cell office:value-type="time" office:time-value="PT07H48M00.678529S">
            <text:p>07:48</text:p>
          </table:table-cell>
          <table:table-cell office:value-type="time" office:time-value="PT32H49M29.652739S">
            <text:p>08:49</text:p>
          </table:table-cell>
          <table:table-cell table:number-columns-repeated="15"/>
        </table:table-row>
        <table:table-row table:style-name="ro2">
          <table:table-cell office:value-type="string">
            <text:p>Sami Poikonen</text:p>
          </table:table-cell>
          <table:table-cell office:value-type="float" office:value="5">
            <text:p>5</text:p>
          </table:table-cell>
          <table:table-cell table:style-name="ce2" office:value-type="time" office:time-value="PT32H31M37.704318S">
            <text:p>08:31</text:p>
          </table:table-cell>
          <table:table-cell office:value-type="time" office:time-value="PT09H33M06.678529S">
            <text:p>09:33</text:p>
          </table:table-cell>
          <table:table-cell office:value-type="time" office:time-value="PT34H34M35.652739S">
            <text:p>10:34</text:p>
          </table:table-cell>
          <table:table-cell table:number-columns-repeated="15"/>
        </table:table-row>
        <table:table-row table:style-name="ro2">
          <table:table-cell office:value-type="string">
            <text:p>Viljami Halla</text:p>
          </table:table-cell>
          <table:table-cell office:value-type="float" office:value="6">
            <text:p>6</text:p>
          </table:table-cell>
          <table:table-cell table:style-name="ce2" office:value-type="time" office:time-value="PT34H35M27.75695S">
            <text:p>10:35</text:p>
          </table:table-cell>
          <table:table-cell office:value-type="time" office:time-value="PT11H55M55.527357S">
            <text:p>11:55</text:p>
          </table:table-cell>
          <table:table-cell office:value-type="time" office:time-value="PT37H28M34.754188S">
            <text:p>13:28</text:p>
          </table:table-cell>
          <table:table-cell table:number-columns-repeated="15"/>
        </table:table-row>
        <table:table-row table:style-name="ro2">
          <table:table-cell office:value-type="string">
            <text:p>Pyry Lukkala</text:p>
          </table:table-cell>
          <table:table-cell office:value-type="float" office:value="7">
            <text:p>7</text:p>
          </table:table-cell>
          <table:table-cell table:style-name="ce2" office:value-type="time" office:time-value="PT36H48M39.75695S">
            <text:p>12:48</text:p>
          </table:table-cell>
          <table:table-cell office:value-type="time" office:time-value="PT14H09M07.527357S">
            <text:p>14:09</text:p>
          </table:table-cell>
          <table:table-cell office:value-type="time" office:time-value="PT39H41M46.754188S">
            <text:p>15:41</text:p>
          </table:table-cell>
          <table:table-cell table:number-columns-repeated="15"/>
        </table:table-row>
        <table:table-row table:style-name="ro2">
          <table:table-cell office:value-type="string">
            <text:p>Hilla Kaipainen</text:p>
          </table:table-cell>
          <table:table-cell office:value-type="float" office:value="1">
            <text:p>1</text:p>
          </table:table-cell>
          <table:table-cell table:style-name="ce2" office:value-type="time" office:time-value="PT14H10M00S">
            <text:p>14:10</text:p>
          </table:table-cell>
          <table:table-cell table:number-columns-repeated="2" office:value-type="time" office:time-value="PT14H10M00S">
            <text:p>14:10</text:p>
          </table:table-cell>
          <table:table-cell table:number-columns-repeated="15"/>
        </table:table-row>
        <table:table-row table:style-name="ro2">
          <table:table-cell office:value-type="string">
            <text:p>Hannele Eronen</text:p>
          </table:table-cell>
          <table:table-cell office:value-type="float" office:value="2">
            <text:p>2</text:p>
          </table:table-cell>
          <table:table-cell table:style-name="ce2" office:value-type="time" office:time-value="PT15H43M25S">
            <text:p>15:43</text:p>
          </table:table-cell>
          <table:table-cell table:number-columns-repeated="2" office:value-type="time" office:time-value="PT15H43M25S">
            <text:p>15:43</text:p>
          </table:table-cell>
          <table:table-cell table:number-columns-repeated="15"/>
        </table:table-row>
        <table:table-row table:style-name="ro2">
          <table:table-cell office:value-type="string">
            <text:p>Ida Harlin</text:p>
          </table:table-cell>
          <table:table-cell office:value-type="float" office:value="3">
            <text:p>3</text:p>
          </table:table-cell>
          <table:table-cell table:style-name="ce2" office:value-type="time" office:time-value="PT18H00M55S">
            <text:p>18:00</text:p>
          </table:table-cell>
          <table:table-cell table:number-columns-repeated="2" office:value-type="time" office:time-value="PT18H00M55S">
            <text:p>18:00</text:p>
          </table:table-cell>
          <table:table-cell table:number-columns-repeated="15"/>
        </table:table-row>
        <table:table-row table:style-name="ro2">
          <table:table-cell office:value-type="string">
            <text:p>Anne Perälä</text:p>
          </table:table-cell>
          <table:table-cell office:value-type="float" office:value="4">
            <text:p>4</text:p>
          </table:table-cell>
          <table:table-cell table:style-name="ce2" office:value-type="time" office:time-value="PT19H53M55S">
            <text:p>19:53</text:p>
          </table:table-cell>
          <table:table-cell table:number-columns-repeated="2" office:value-type="time" office:time-value="PT19H53M55S">
            <text:p>19:53</text:p>
          </table:table-cell>
          <table:table-cell table:number-columns-repeated="15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2">
          <table:table-cell office:value-type="string">
            <text:p>Nimi</text:p>
          </table:table-cell>
          <table:table-cell office:value-type="string">
            <text:p>Osuus</text:p>
          </table:table-cell>
          <table:table-cell office:value-type="string">
            <text:p>Paras</text:p>
          </table:table-cell>
          <table:table-cell table:style-name="Default" office:value-type="string">
            <text:p>Todennäköinen</text:p>
          </table:table-cell>
          <table:table-cell table:style-name="Default" office:value-type="string">
            <text:p>Huonoin</text:p>
          </table:table-cell>
          <table:table-cell table:number-columns-repeated="15"/>
        </table:table-row>
        <table:table-row table:style-name="ro2">
          <table:table-cell office:value-type="string">
            <text:p>Tuomo Kohvakka</text:p>
          </table:table-cell>
          <table:table-cell office:value-type="float" office:value="1">
            <text:p>1</text:p>
          </table:table-cell>
          <table:table-cell table:style-name="ce3" office:value-type="float" office:value="895.092460881934">
            <text:p>895</text:p>
          </table:table-cell>
          <table:table-cell table:style-name="ce3" office:value-type="float" office:value="1054.50632274128">
            <text:p>1055</text:p>
          </table:table-cell>
          <table:table-cell table:style-name="ce3" office:value-type="float" office:value="1271.05263157895">
            <text:p>1271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Aapo Kauranen</text:p>
          </table:table-cell>
          <table:table-cell office:value-type="float" office:value="2">
            <text:p>2</text:p>
          </table:table-cell>
          <table:table-cell table:number-columns-repeated="3" table:style-name="ce3" office:value-type="float" office:value="1395.99542334096">
            <text:p>1396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Seppo Ikonen</text:p>
          </table:table-cell>
          <table:table-cell office:value-type="float" office:value="3">
            <text:p>3</text:p>
          </table:table-cell>
          <table:table-cell table:number-columns-repeated="3" table:style-name="ce3" office:value-type="float" office:value="1224.51">
            <text:p>1225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Tanja Männistö</text:p>
          </table:table-cell>
          <table:table-cell office:value-type="float" office:value="4">
            <text:p>4</text:p>
          </table:table-cell>
          <table:table-cell table:number-columns-repeated="3" table:style-name="ce3" office:value-type="float" office:value="649.659257861635">
            <text:p>650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Antti Sokero</text:p>
          </table:table-cell>
          <table:table-cell office:value-type="float" office:value="5">
            <text:p>5</text:p>
          </table:table-cell>
          <table:table-cell table:style-name="ce3" office:value-type="float" office:value="967.133206139955">
            <text:p>967</text:p>
          </table:table-cell>
          <table:table-cell table:style-name="ce3" office:value-type="float" office:value="1042.60915602709">
            <text:p>1043</text:p>
          </table:table-cell>
          <table:table-cell table:style-name="ce3" office:value-type="float" office:value="1118.08510591422">
            <text:p>1118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Christoph Joohs</text:p>
          </table:table-cell>
          <table:table-cell office:value-type="float" office:value="6">
            <text:p>6</text:p>
          </table:table-cell>
          <table:table-cell table:number-columns-repeated="3" table:style-name="ce3" office:value-type="float" office:value="1145.46956922255">
            <text:p>1145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Mikko Ylilauri</text:p>
          </table:table-cell>
          <table:table-cell office:value-type="float" office:value="7">
            <text:p>7</text:p>
          </table:table-cell>
          <table:table-cell table:style-name="ce3" office:value-type="float" office:value="871.817630356948">
            <text:p>872</text:p>
          </table:table-cell>
          <table:table-cell table:style-name="ce3" office:value-type="float" office:value="1003.66165635853">
            <text:p>1004</text:p>
          </table:table-cell>
          <table:table-cell table:style-name="ce3" office:value-type="float" office:value="1135.50568236012">
            <text:p>1136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Janne Kekäläinen</text:p>
          </table:table-cell>
          <table:table-cell office:value-type="float" office:value="1">
            <text:p>1</text:p>
          </table:table-cell>
          <table:table-cell table:number-columns-repeated="3" table:style-name="ce3" office:value-type="float" office:value="1463.81578947368">
            <text:p>1464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Ville Arvio</text:p>
          </table:table-cell>
          <table:table-cell office:value-type="float" office:value="2">
            <text:p>2</text:p>
          </table:table-cell>
          <table:table-cell table:style-name="ce3" office:value-type="float" office:value="920.793180133432">
            <text:p>921</text:p>
          </table:table-cell>
          <table:table-cell table:style-name="ce3" office:value-type="float" office:value="1177.48189812359">
            <text:p>1177</text:p>
          </table:table-cell>
          <table:table-cell table:style-name="ce3" office:value-type="float" office:value="1434.17061611374">
            <text:p>1434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Kimmo Kantonen</text:p>
          </table:table-cell>
          <table:table-cell office:value-type="float" office:value="3">
            <text:p>3</text:p>
          </table:table-cell>
          <table:table-cell table:number-columns-repeated="3" table:style-name="ce3" office:value-type="float" office:value="1329.44598930481">
            <text:p>1329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Antti Martikainen</text:p>
          </table:table-cell>
          <table:table-cell office:value-type="float" office:value="4">
            <text:p>4</text:p>
          </table:table-cell>
          <table:table-cell table:number-columns-repeated="3" table:style-name="ce3" office:value-type="float" office:value="1200.0198">
            <text:p>1200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 office:value-type="string">
            <text:p>Sami Poikonen</text:p>
          </table:table-cell>
          <table:table-cell office:value-type="float" office:value="5">
            <text:p>5</text:p>
          </table:table-cell>
          <table:table-cell table:style-name="ce3" office:value-type="float" office:value="1192.71744827586">
            <text:p>1193</text:p>
          </table:table-cell>
          <table:table-cell table:style-name="ce3" office:value-type="float" office:value="1243.02284326182">
            <text:p>1243</text:p>
          </table:table-cell>
          <table:table-cell table:style-name="ce3" office:value-type="float" office:value="1280.62703759657">
            <text:p>1281</text:p>
          </table:table-cell>
          <table:table-cell table:number-columns-repeated="15"/>
        </table:table-row>
        <table:table-row table:style-name="ro2">
          <table:table-cell office:value-type="string">
            <text:p>Viljami Halla</text:p>
          </table:table-cell>
          <table:table-cell office:value-type="float" office:value="6">
            <text:p>6</text:p>
          </table:table-cell>
          <table:table-cell table:number-columns-repeated="3" table:style-name="ce3" office:value-type="float" office:value="1152.49901592">
            <text:p>1152</text:p>
          </table:table-cell>
          <table:table-cell table:number-columns-repeated="15"/>
        </table:table-row>
        <table:table-row table:style-name="ro2">
          <table:table-cell office:value-type="string">
            <text:p>Pyry Lukkala</text:p>
          </table:table-cell>
          <table:table-cell office:value-type="float" office:value="7">
            <text:p>7</text:p>
          </table:table-cell>
          <table:table-cell table:style-name="ce3" office:value-type="float" office:value="947.752291667195">
            <text:p>948</text:p>
          </table:table-cell>
          <table:table-cell table:style-name="ce3" office:value-type="float" office:value="980.513732816734">
            <text:p>981</text:p>
          </table:table-cell>
          <table:table-cell table:style-name="ce3" office:value-type="float" office:value="1040.35790270373">
            <text:p>1040</text:p>
          </table:table-cell>
          <table:table-cell table:number-columns-repeated="15"/>
        </table:table-row>
        <table:table-row table:style-name="ro2">
          <table:table-cell office:value-type="string">
            <text:p>Hilla Kaipainen</text:p>
          </table:table-cell>
          <table:table-cell office:value-type="float" office:value="1">
            <text:p>1</text:p>
          </table:table-cell>
          <table:table-cell table:number-columns-repeated="3" table:style-name="ce3" office:value-type="float" office:value="985.158648925282">
            <text:p>985</text:p>
          </table:table-cell>
          <table:table-cell table:number-columns-repeated="15"/>
        </table:table-row>
        <table:table-row table:style-name="ro2">
          <table:table-cell office:value-type="string">
            <text:p>Hannele Eronen</text:p>
          </table:table-cell>
          <table:table-cell office:value-type="float" office:value="2">
            <text:p>2</text:p>
          </table:table-cell>
          <table:table-cell table:number-columns-repeated="3" table:style-name="ce3" office:value-type="float" office:value="980">
            <text:p>980</text:p>
          </table:table-cell>
          <table:table-cell table:number-columns-repeated="15"/>
        </table:table-row>
        <table:table-row table:style-name="ro2">
          <table:table-cell office:value-type="string">
            <text:p>Ida Harlin</text:p>
          </table:table-cell>
          <table:table-cell office:value-type="float" office:value="3">
            <text:p>3</text:p>
          </table:table-cell>
          <table:table-cell table:number-columns-repeated="3" table:style-name="ce3" office:value-type="float" office:value="960.4">
            <text:p>960</text:p>
          </table:table-cell>
          <table:table-cell table:number-columns-repeated="15"/>
        </table:table-row>
        <table:table-row table:style-name="ro2">
          <table:table-cell office:value-type="string">
            <text:p>Anne Perälä</text:p>
          </table:table-cell>
          <table:table-cell office:value-type="float" office:value="4">
            <text:p>4</text:p>
          </table:table-cell>
          <table:table-cell table:style-name="ce3" office:value-type="float" office:value="500.040535675082">
            <text:p>500</text:p>
          </table:table-cell>
          <table:table-cell table:style-name="ce3" office:value-type="float" office:value="753.656758832802">
            <text:p>754</text:p>
          </table:table-cell>
          <table:table-cell table:style-name="ce3" office:value-type="float" office:value="1007.27298199052">
            <text:p>1007</text:p>
          </table:table-cell>
          <table:table-cell table:number-columns-repeated="15"/>
        </table:table-row>
      </table:table>
      <table:table table:name="laskenta_sijoitu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4"/>
        <table:table-column table:style-name="co1" table:number-columns-repeated="3" table:default-cell-style-name="ce5"/>
        <table:table-column table:style-name="co1" table:number-columns-repeated="2" table:default-cell-style-name="ce3"/>
        <table:table-column table:style-name="co1" table:number-columns-repeated="4" table:default-cell-style-name="ce2"/>
        <table:table-column table:style-name="co1" table:number-columns-repeated="13" table:default-cell-style-name="Default"/>
        <table:table-row table:style-name="ro4">
          <table:table-cell table:number-columns-repeated="4"/>
          <table:table-cell table:style-name="Default" table:number-columns-repeated="4"/>
          <table:table-cell table:style-name="Default" office:value-type="float" office:value="1500">
            <text:p>1500</text:p>
          </table:table-cell>
          <table:table-cell table:style-name="Default" office:value-type="float" office:value="0.98">
            <text:p>0,98</text:p>
          </table:table-cell>
          <table:table-cell table:style-name="Default" table:number-columns-repeated="4"/>
          <table:table-cell table:number-columns-repeated="9"/>
          <table:table-cell table:style-name="ce4" office:value-type="time" office:time-value="PT22H55M00S">
            <text:p>22:55:00</text:p>
          </table:table-cell>
          <table:table-cell office:value-type="string">
            <text:p>Aurinko laskee</text:p>
          </table:table-cell>
          <table:table-cell table:style-name="ce4" office:value-type="time" office:time-value="PT22H42M00S">
            <text:p>22:42:00</text:p>
          </table:table-cell>
          <table:table-cell/>
        </table:table-row>
        <table:table-row table:style-name="ro4">
          <table:table-cell table:number-columns-repeated="4"/>
          <table:table-cell table:style-name="Default" table:number-columns-repeated="10"/>
          <table:table-cell table:number-columns-repeated="10"/>
          <table:table-cell office:value-type="string">
            <text:p>Aurinko nousee</text:p>
          </table:table-cell>
          <table:table-cell table:style-name="ce4" office:value-type="time" office:time-value="PT03H39M00S">
            <text:p>03:39:00</text:p>
          </table:table-cell>
          <table:table-cell/>
        </table:table-row>
        <table:table-row table:style-name="ro4">
          <table:table-cell office:value-type="string">
            <text:p>Nimi</text:p>
          </table:table-cell>
          <table:table-cell office:value-type="string">
            <text:p>Joukkue</text:p>
          </table:table-cell>
          <table:table-cell office:value-type="string">
            <text:p>Osuus</text:p>
          </table:table-cell>
          <table:table-cell office:value-type="string">
            <text:p>Matka</text:p>
          </table:table-cell>
          <table:table-cell table:style-name="Default" office:value-type="string">
            <text:p>Kärjen aika</text:p>
          </table:table-cell>
          <table:table-cell table:style-name="Default" office:value-type="string">
            <text:p>Keskimääräinen ero kärkeen / km</text:p>
          </table:table-cell>
          <table:table-cell table:style-name="Default" office:value-type="string">
            <text:p>Min ero kärkeen / km</text:p>
          </table:table-cell>
          <table:table-cell table:style-name="Default" office:value-type="string">
            <text:p>Max ero kärkeen / km</text:p>
          </table:table-cell>
          <table:table-cell table:style-name="Default" office:value-type="string">
            <text:p>Osuussijoitus</text:p>
          </table:table-cell>
          <table:table-cell table:style-name="Default" table:number-columns-repeated="5"/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1.6">
            <text:p>11,6</text:p>
          </table:table-cell>
          <table:table-cell table:style-name="ce4" office:value-type="time" office:time-value="PT01H08M00S">
            <text:p>01:08:00</text:p>
          </table:table-cell>
          <table:table-cell office:value-type="string">
            <text:p>valoisa/hämärä</text:p>
          </table:table-cell>
          <table:table-cell/>
          <table:table-cell office:value-type="string">
            <text:p>pimeä alkaa</text:p>
          </table:table-cell>
          <table:table-cell table:style-name="ce4" office:value-type="time" office:time-value="PT00H05M00S">
            <text:p>00:05:00</text:p>
          </table:table-cell>
          <table:table-cell/>
        </table:table-row>
        <table:table-row table:style-name="ro4">
          <table:table-cell office:value-type="string">
            <text:p>Jesh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table:formula="of:=VLOOKUP([.$C4];jukola;4 )" office:value-type="time" office:time-value="PT01H08M00S">
            <text:p>01:08:00</text:p>
          </table:table-cell>
          <table:table-cell table:formula="of:=DAVERAGE(data;12;OFFSET([.$A$37];0;ROW([.A4])-4):OFFSET([.$A$38];0;ROW([.C4])-4))" office:value-type="percentage" office:value="0.703004215160852">
            <text:p>70%</text:p>
          </table:table-cell>
          <table:table-cell table:formula="of:=DMIN(data;12;OFFSET([.$A$37];0;ROW([.B4])-4):OFFSET([.$A$38];0;ROW([.D4])-4))" office:value-type="percentage" office:value="0.596728307254623">
            <text:p>60%</text:p>
          </table:table-cell>
          <table:table-cell table:formula="of:=DMAX(data;12;OFFSET([.$A$37];0;ROW([.C4])-4):OFFSET([.$A$38];0;ROW([.E4])-4))" office:value-type="percentage" office:value="0.847368421052632">
            <text:p>85%</text:p>
          </table:table-cell>
          <table:table-cell table:formula="of:=[.J4]*[.F4]" office:value-type="float" office:value="1054.50632274128">
            <text:p>1055</text:p>
          </table:table-cell>
          <table:table-cell office:value-type="float" office:value="1500">
            <text:p>1500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11.3">
            <text:p>11,3</text:p>
          </table:table-cell>
          <table:table-cell table:style-name="ce4" office:value-type="time" office:time-value="PT01H08M00S">
            <text:p>01:08:00</text:p>
          </table:table-cell>
          <table:table-cell office:value-type="string">
            <text:p>pimeä</text:p>
          </table:table-cell>
          <table:table-cell/>
          <table:table-cell office:value-type="string">
            <text:p>pimeä loppuu 01:40</text:p>
          </table:table-cell>
          <table:table-cell table:style-name="ce4" office:value-type="time" office:time-value="PT02H30M00S">
            <text:p>02:30:00</text:p>
          </table:table-cell>
          <table:table-cell/>
        </table:table-row>
        <table:table-row table:style-name="ro4">
          <table:table-cell office:value-type="string">
            <text:p>Aapo Kaura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office:value-type="float" office:value="11.4">
            <text:p>11,4</text:p>
          </table:table-cell>
          <table:table-cell table:formula="of:=VLOOKUP([.$C5];jukola;4 )" office:value-type="time" office:time-value="PT01H08M00S">
            <text:p>01:08:00</text:p>
          </table:table-cell>
          <table:table-cell table:formula="of:=DAVERAGE(data;12;OFFSET([.$A$37];0;ROW([.A5])-4):OFFSET([.$A$38];0;ROW([.C5])-4))" office:value-type="percentage" office:value="0.949656750572082">
            <text:p>95%</text:p>
          </table:table-cell>
          <table:table-cell table:formula="of:=DMIN(data;12;OFFSET([.$A$37];0;ROW([.B5])-4):OFFSET([.$A$38];0;ROW([.D5])-4))" office:value-type="percentage" office:value="0.949656750572082">
            <text:p>95%</text:p>
          </table:table-cell>
          <table:table-cell table:formula="of:=DMAX(data;12;OFFSET([.$A$37];0;ROW([.C5])-4):OFFSET([.$A$38];0;ROW([.E5])-4))" office:value-type="percentage" office:value="0.949656750572082">
            <text:p>95%</text:p>
          </table:table-cell>
          <table:table-cell table:formula="of:=[.J5]*[.F5]" office:value-type="float" office:value="1395.99542334096">
            <text:p>1396</text:p>
          </table:table-cell>
          <table:table-cell table:formula="of:=[.J4]*kerroin" office:value-type="float" office:value="1470">
            <text:p>1470</text:p>
          </table:table-cell>
          <table:table-cell table:number-columns-repeated="4"/>
          <table:table-cell table:style-name="ce9"/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3.6">
            <text:p>13,6</text:p>
          </table:table-cell>
          <table:table-cell table:style-name="ce4" office:value-type="time" office:time-value="PT01H19M00S">
            <text:p>01:19:00</text:p>
          </table:table-cell>
          <table:table-cell office:value-type="string">
            <text:p>pimeä</text:p>
          </table:table-cell>
          <table:table-cell/>
          <table:table-cell office:value-type="string">
            <text:p>hämärä alkaa 00:00</text:p>
          </table:table-cell>
          <table:table-cell table:number-columns-repeated="2"/>
        </table:table-row>
        <table:table-row table:style-name="ro4">
          <table:table-cell office:value-type="string">
            <text:p>Seppo Ikone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table:formula="of:=VLOOKUP([.$C6];jukola;3 )" office:value-type="float" office:value="13.6">
            <text:p>13,6</text:p>
          </table:table-cell>
          <table:table-cell table:formula="of:=VLOOKUP([.$C6];jukola;4 )" office:value-type="time" office:time-value="PT01H19M00S">
            <text:p>01:19:00</text:p>
          </table:table-cell>
          <table:table-cell table:formula="of:=DAVERAGE(data;12;OFFSET([.$A$37];0;ROW([.A6])-4):OFFSET([.$A$38];0;ROW([.C6])-4))" office:value-type="percentage" office:value="0.85">
            <text:p>85%</text:p>
          </table:table-cell>
          <table:table-cell table:formula="of:=DMIN(data;12;OFFSET([.$A$37];0;ROW([.B6])-4):OFFSET([.$A$38];0;ROW([.D6])-4))" office:value-type="percentage" office:value="0.85">
            <text:p>85%</text:p>
          </table:table-cell>
          <table:table-cell table:formula="of:=DMAX(data;12;OFFSET([.$A$37];0;ROW([.C6])-4):OFFSET([.$A$38];0;ROW([.E6])-4))" office:value-type="percentage" office:value="0.85">
            <text:p>85%</text:p>
          </table:table-cell>
          <table:table-cell table:formula="of:=[.J6]*[.F6]" office:value-type="float" office:value="1224.51">
            <text:p>1225</text:p>
          </table:table-cell>
          <table:table-cell table:formula="of:=[.J5]*kerroin" office:value-type="float" office:value="1440.6">
            <text:p>1441</text:p>
          </table:table-cell>
          <table:table-cell table:number-columns-repeated="8"/>
          <table:table-cell office:value-type="float" office:value="4">
            <text:p>4</text:p>
          </table:table-cell>
          <table:table-cell/>
          <table:table-cell office:value-type="float" office:value="8.3">
            <text:p>8,3</text:p>
          </table:table-cell>
          <table:table-cell table:style-name="ce4" office:value-type="time" office:time-value="PT00H47M00S">
            <text:p>00:47:00</text:p>
          </table:table-cell>
          <table:table-cell office:value-type="string">
            <text:p>hämärä/valoisa</text:p>
          </table:table-cell>
          <table:table-cell/>
          <table:table-cell office:value-type="string">
            <text:p>hämärä loppuu 02:30</text:p>
          </table:table-cell>
          <table:table-cell table:number-columns-repeated="2"/>
        </table:table-row>
        <table:table-row table:style-name="ro4">
          <table:table-cell office:value-type="string">
            <text:p>Tanja Männistö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office:value-type="float" office:value="8.4">
            <text:p>8,4</text:p>
          </table:table-cell>
          <table:table-cell table:formula="of:=VLOOKUP([.$C7];jukola;4 )" office:value-type="time" office:time-value="PT00H47M00S">
            <text:p>00:47:00</text:p>
          </table:table-cell>
          <table:table-cell table:formula="of:=DAVERAGE(data;12;OFFSET([.$A$37];0;ROW([.A7])-4):OFFSET([.$A$38];0;ROW([.C7])-4))" office:value-type="percentage" office:value="0.460167714884696">
            <text:p>46%</text:p>
          </table:table-cell>
          <table:table-cell table:formula="of:=DMIN(data;12;OFFSET([.$A$37];0;ROW([.B7])-4):OFFSET([.$A$38];0;ROW([.D7])-4))" office:value-type="percentage" office:value="0.460167714884696">
            <text:p>46%</text:p>
          </table:table-cell>
          <table:table-cell table:formula="of:=DMAX(data;12;OFFSET([.$A$37];0;ROW([.C7])-4):OFFSET([.$A$38];0;ROW([.E7])-4))" office:value-type="percentage" office:value="0.460167714884696">
            <text:p>46%</text:p>
          </table:table-cell>
          <table:table-cell table:formula="of:=[.J7]*[.F7]" office:value-type="float" office:value="649.659257861635">
            <text:p>650</text:p>
          </table:table-cell>
          <table:table-cell table:formula="of:=[.J6]*kerroin" office:value-type="float" office:value="1411.788">
            <text:p>1412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office:value-type="float" office:value="8.6">
            <text:p>8,6</text:p>
          </table:table-cell>
          <table:table-cell table:style-name="ce4" office:value-type="time" office:time-value="PT00H47M00S">
            <text:p>00:47:00</text:p>
          </table:table-cell>
          <table:table-cell office:value-type="string">
            <text:p>valoisa</text:p>
          </table:table-cell>
          <table:table-cell table:number-columns-repeated="4"/>
        </table:table-row>
        <table:table-row table:style-name="ro4">
          <table:table-cell office:value-type="string">
            <text:p>Antti Sokero</text:p>
          </table:table-cell>
          <table:table-cell office:value-type="string">
            <text:p>JYY Jopa 1</text:p>
          </table:table-cell>
          <table:table-cell office:value-type="float" office:value="5">
            <text:p>5</text:p>
          </table:table-cell>
          <table:table-cell table:formula="of:=VLOOKUP([.$C8];jukola;3 )" office:value-type="float" office:value="8.6">
            <text:p>8,6</text:p>
          </table:table-cell>
          <table:table-cell table:formula="of:=VLOOKUP([.$C8];jukola;4 )" office:value-type="time" office:time-value="PT00H47M00S">
            <text:p>00:47:00</text:p>
          </table:table-cell>
          <table:table-cell table:formula="of:=DAVERAGE(data;12;OFFSET([.$A$37];0;ROW([.A8])-4):OFFSET([.$A$38];0;ROW([.C8])-4))" office:value-type="percentage" office:value="0.753574115876599">
            <text:p>75%</text:p>
          </table:table-cell>
          <table:table-cell table:formula="of:=DMIN(data;12;OFFSET([.$A$37];0;ROW([.B8])-4):OFFSET([.$A$38];0;ROW([.D8])-4))" office:value-type="percentage" office:value="0.699021820917984">
            <text:p>70%</text:p>
          </table:table-cell>
          <table:table-cell table:formula="of:=DMAX(data;12;OFFSET([.$A$37];0;ROW([.C8])-4):OFFSET([.$A$38];0;ROW([.E8])-4))" office:value-type="percentage" office:value="0.808126410835214">
            <text:p>81%</text:p>
          </table:table-cell>
          <table:table-cell table:formula="of:=[.J8]*[.F8]" office:value-type="float" office:value="1042.60915602709">
            <text:p>1043</text:p>
          </table:table-cell>
          <table:table-cell table:formula="of:=[.J7]*kerroin" office:value-type="float" office:value="1383.55224">
            <text:p>1384</text:p>
          </table:table-cell>
          <table:table-cell table:number-columns-repeated="8"/>
          <table:table-cell office:value-type="float" office:value="6">
            <text:p>6</text:p>
          </table:table-cell>
          <table:table-cell/>
          <table:table-cell office:value-type="float" office:value="10.6">
            <text:p>10,6</text:p>
          </table:table-cell>
          <table:table-cell table:style-name="ce4" office:value-type="time" office:time-value="PT00H59M00S">
            <text:p>00:59:00</text:p>
          </table:table-cell>
          <table:table-cell office:value-type="string">
            <text:p>valoisa</text:p>
          </table:table-cell>
          <table:table-cell/>
          <table:table-cell table:style-name="ce4" office:value-type="time" office:time-value="PT22H55M00S">
            <text:p>22:55:00</text:p>
          </table:table-cell>
          <table:table-cell office:value-type="string">
            <text:p>valoisa</text:p>
          </table:table-cell>
          <table:table-cell/>
        </table:table-row>
        <table:table-row table:style-name="ro4">
          <table:table-cell office:value-type="string">
            <text:p>Christoph Joohs</text:p>
          </table:table-cell>
          <table:table-cell office:value-type="string">
            <text:p>JYY Jopa 1</text:p>
          </table:table-cell>
          <table:table-cell office:value-type="float" office:value="6">
            <text:p>6</text:p>
          </table:table-cell>
          <table:table-cell table:formula="of:=VLOOKUP([.$C9];jukola;3 )" office:value-type="float" office:value="10.6">
            <text:p>10,6</text:p>
          </table:table-cell>
          <table:table-cell table:formula="of:=VLOOKUP([.$C9];jukola;4 )" office:value-type="time" office:time-value="PT00H59M00S">
            <text:p>00:59:00</text:p>
          </table:table-cell>
          <table:table-cell table:formula="of:=DAVERAGE(data;12;OFFSET([.$A$37];0;ROW([.A9])-4):OFFSET([.$A$38];0;ROW([.C9])-4))" office:value-type="percentage" office:value="0.844815588030619">
            <text:p>84%</text:p>
          </table:table-cell>
          <table:table-cell table:formula="of:=DMIN(data;12;OFFSET([.$A$37];0;ROW([.B9])-4):OFFSET([.$A$38];0;ROW([.D9])-4))" office:value-type="percentage" office:value="0.844815588030619">
            <text:p>84%</text:p>
          </table:table-cell>
          <table:table-cell table:formula="of:=DMAX(data;12;OFFSET([.$A$37];0;ROW([.C9])-4):OFFSET([.$A$38];0;ROW([.E9])-4))" office:value-type="percentage" office:value="0.844815588030619">
            <text:p>84%</text:p>
          </table:table-cell>
          <table:table-cell table:formula="of:=[.J9]*[.F9]" office:value-type="float" office:value="1145.46956922255">
            <text:p>1145</text:p>
          </table:table-cell>
          <table:table-cell table:formula="of:=[.J8]*kerroin" office:value-type="float" office:value="1355.8811952">
            <text:p>1356</text:p>
          </table:table-cell>
          <table:table-cell table:number-columns-repeated="8"/>
          <table:table-cell office:value-type="float" office:value="7">
            <text:p>7</text:p>
          </table:table-cell>
          <table:table-cell/>
          <table:table-cell office:value-type="float" office:value="15.4">
            <text:p>15,4</text:p>
          </table:table-cell>
          <table:table-cell table:style-name="ce4" office:value-type="time" office:time-value="PT01H24M00S">
            <text:p>01:24:00</text:p>
          </table:table-cell>
          <table:table-cell office:value-type="string">
            <text:p>valoisa</text:p>
          </table:table-cell>
          <table:table-cell/>
          <table:table-cell table:style-name="ce4" office:value-type="time" office:time-value="PT00H00M00S">
            <text:p>00:00:00</text:p>
          </table:table-cell>
          <table:table-cell office:value-type="string">
            <text:p>hämärä</text:p>
          </table:table-cell>
          <table:table-cell/>
        </table:table-row>
        <table:table-row table:style-name="ro4">
          <table:table-cell office:value-type="string">
            <text:p>Mikko Ylilauri</text:p>
          </table:table-cell>
          <table:table-cell office:value-type="string">
            <text:p>JYY Jopa 1</text:p>
          </table:table-cell>
          <table:table-cell office:value-type="float" office:value="7">
            <text:p>7</text:p>
          </table:table-cell>
          <table:table-cell office:value-type="float" office:value="15.7">
            <text:p>15,7</text:p>
          </table:table-cell>
          <table:table-cell table:formula="of:=VLOOKUP([.$C10];jukola;4 )" office:value-type="time" office:time-value="PT01H24M00S">
            <text:p>01:24:00</text:p>
          </table:table-cell>
          <table:table-cell table:formula="of:=DAVERAGE(data;12;OFFSET([.$A$37];0;ROW([.A10])-4):OFFSET([.$A$38];0;ROW([.C10])-4))" office:value-type="percentage" office:value="0.755335018237758">
            <text:p>76%</text:p>
          </table:table-cell>
          <table:table-cell table:formula="of:=DMIN(data;12;OFFSET([.$A$37];0;ROW([.B10])-4):OFFSET([.$A$38];0;ROW([.D10])-4))" office:value-type="percentage" office:value="0.656111929307806">
            <text:p>66%</text:p>
          </table:table-cell>
          <table:table-cell table:formula="of:=DMAX(data;12;OFFSET([.$A$37];0;ROW([.C10])-4):OFFSET([.$A$38];0;ROW([.E10])-4))" office:value-type="percentage" office:value="0.854558107167711">
            <text:p>85%</text:p>
          </table:table-cell>
          <table:table-cell table:formula="of:=[.J10]*[.F10]" office:value-type="float" office:value="1003.66165635853">
            <text:p>1004</text:p>
          </table:table-cell>
          <table:table-cell table:formula="of:=[.J9]*kerroin" office:value-type="float" office:value="1328.763571296">
            <text:p>1329</text:p>
          </table:table-cell>
          <table:table-cell table:number-columns-repeated="14"/>
          <table:table-cell table:style-name="ce4" office:value-type="time" office:time-value="PT01H05M00S">
            <text:p>01:05:00</text:p>
          </table:table-cell>
          <table:table-cell office:value-type="string">
            <text:p>pimeä</text:p>
          </table:table-cell>
          <table:table-cell/>
        </table:table-row>
        <table:table-row table:style-name="ro4">
          <table:table-cell office:value-type="string">
            <text:p>Kimmo Leivo</text:p>
          </table:table-cell>
          <table:table-cell office:value-type="string">
            <text:p>RC Eemeli 1</text:p>
          </table:table-cell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table:formula="of:=VLOOKUP([.$C11];jukola;4 )" office:value-type="time" office:time-value="PT01H08M00S">
            <text:p>01:08:00</text:p>
          </table:table-cell>
          <table:table-cell table:formula="of:=DAVERAGE(data;12;OFFSET([.$A$37];0;ROW([.A11])-4):OFFSET([.$A$38];0;ROW([.C11])-4))" office:value-type="percentage" office:value="0.345540574522343">
            <text:p>35%</text:p>
          </table:table-cell>
          <table:table-cell table:formula="of:=DMIN(data;12;OFFSET([.$A$37];0;ROW([.B11])-4):OFFSET([.$A$38];0;ROW([.D11])-4))" office:value-type="percentage" office:value="0.141278610891871">
            <text:p>14%</text:p>
          </table:table-cell>
          <table:table-cell table:formula="of:=DMAX(data;12;OFFSET([.$A$37];0;ROW([.C11])-4):OFFSET([.$A$38];0;ROW([.E11])-4))" office:value-type="percentage" office:value="0.735316552250191">
            <text:p>74%</text:p>
          </table:table-cell>
          <table:table-cell table:formula="of:=[.J11]*[.F11]" office:value-type="float" office:value="518.310861783514">
            <text:p>518</text:p>
          </table:table-cell>
          <table:table-cell office:value-type="float" office:value="1500">
            <text:p>1500</text:p>
          </table:table-cell>
          <table:table-cell table:number-columns-repeated="14"/>
          <table:table-cell table:style-name="ce4" office:value-type="time" office:time-value="PT01H40M00S">
            <text:p>01:40:00</text:p>
          </table:table-cell>
          <table:table-cell office:value-type="string">
            <text:p>hämärä</text:p>
          </table:table-cell>
          <table:table-cell/>
        </table:table-row>
        <table:table-row table:style-name="ro4">
          <table:table-cell office:value-type="string">
            <text:p>Eero</text:p>
          </table:table-cell>
          <table:table-cell office:value-type="string">
            <text:p>RC Eemeli 1</text:p>
          </table:table-cell>
          <table:table-cell office:value-type="float" office:value="2">
            <text:p>2</text:p>
          </table:table-cell>
          <table:table-cell office:value-type="float" office:value="11.4">
            <text:p>11,4</text:p>
          </table:table-cell>
          <table:table-cell table:formula="of:=VLOOKUP([.$C12];jukola;4 )" office:value-type="time" office:time-value="PT01H08M00S">
            <text:p>01:08:00</text:p>
          </table:table-cell>
          <table:table-cell table:formula="of:=DAVERAGE(data;12;OFFSET([.$A$37];0;ROW([.A12])-4):OFFSET([.$A$38];0;ROW([.C12])-4))" office:value-type="percentage" office:value="0.469854342743705">
            <text:p>47%</text:p>
          </table:table-cell>
          <table:table-cell table:formula="of:=DMIN(data;12;OFFSET([.$A$37];0;ROW([.B12])-4):OFFSET([.$A$38];0;ROW([.D12])-4))" office:value-type="percentage" office:value="0.400135409614083">
            <text:p>40%</text:p>
          </table:table-cell>
          <table:table-cell table:formula="of:=DMAX(data;12;OFFSET([.$A$37];0;ROW([.C12])-4):OFFSET([.$A$38];0;ROW([.E12])-4))" office:value-type="percentage" office:value="0.537051184110008">
            <text:p>54%</text:p>
          </table:table-cell>
          <table:table-cell table:formula="of:=[.J12]*[.F12]" office:value-type="float" office:value="690.685883833246">
            <text:p>691</text:p>
          </table:table-cell>
          <table:table-cell table:formula="of:=[.J11]*kerroin" office:value-type="float" office:value="1470">
            <text:p>1470</text:p>
          </table:table-cell>
          <table:table-cell table:number-columns-repeated="4"/>
          <table:table-cell table:style-name="ce9"/>
          <table:table-cell table:number-columns-repeated="9"/>
          <table:table-cell table:style-name="ce4" office:value-type="time" office:time-value="PT02H45M00S">
            <text:p>02:45:00</text:p>
          </table:table-cell>
          <table:table-cell office:value-type="string">
            <text:p>valoisa</text:p>
          </table:table-cell>
          <table:table-cell/>
        </table:table-row>
        <table:table-row table:style-name="ro4">
          <table:table-cell office:value-type="string">
            <text:p>Inzaghi</text:p>
          </table:table-cell>
          <table:table-cell office:value-type="string">
            <text:p>RC Eemeli 1</text:p>
          </table:table-cell>
          <table:table-cell office:value-type="float" office:value="3">
            <text:p>3</text:p>
          </table:table-cell>
          <table:table-cell table:formula="of:=VLOOKUP([.$C13];jukola;3 )" office:value-type="float" office:value="13.6">
            <text:p>13,6</text:p>
          </table:table-cell>
          <table:table-cell table:formula="of:=VLOOKUP([.$C13];jukola;4 )" office:value-type="time" office:time-value="PT01H19M00S">
            <text:p>01:19:00</text:p>
          </table:table-cell>
          <table:table-cell table:formula="of:=DAVERAGE(data;12;OFFSET([.$A$37];0;ROW([.A13])-4):OFFSET([.$A$38];0;ROW([.C13])-4))" office:value-type="percentage" office:value="0.329055036717838">
            <text:p>33%</text:p>
          </table:table-cell>
          <table:table-cell table:formula="of:=DMIN(data;12;OFFSET([.$A$37];0;ROW([.B13])-4):OFFSET([.$A$38];0;ROW([.D13])-4))" office:value-type="percentage" office:value="0.234828496042216">
            <text:p>23%</text:p>
          </table:table-cell>
          <table:table-cell table:formula="of:=DMAX(data;12;OFFSET([.$A$37];0;ROW([.C13])-4):OFFSET([.$A$38];0;ROW([.E13])-4))" office:value-type="percentage" office:value="0.445146014206788">
            <text:p>45%</text:p>
          </table:table-cell>
          <table:table-cell table:formula="of:=[.J13]*[.F13]" office:value-type="float" office:value="474.036685895718">
            <text:p>474</text:p>
          </table:table-cell>
          <table:table-cell table:formula="of:=[.J12]*kerroin" office:value-type="float" office:value="1440.6">
            <text:p>1441</text:p>
          </table:table-cell>
          <table:table-cell table:number-columns-repeated="17"/>
        </table:table-row>
        <table:table-row table:style-name="ro4">
          <table:table-cell office:value-type="string">
            <text:p>Cliini</text:p>
          </table:table-cell>
          <table:table-cell office:value-type="string">
            <text:p>RC Eemeli 1</text:p>
          </table:table-cell>
          <table:table-cell office:value-type="float" office:value="4">
            <text:p>4</text:p>
          </table:table-cell>
          <table:table-cell office:value-type="float" office:value="8.4">
            <text:p>8,4</text:p>
          </table:table-cell>
          <table:table-cell table:formula="of:=VLOOKUP([.$C14];jukola;4 )" office:value-type="time" office:time-value="PT00H47M00S">
            <text:p>00:47:00</text:p>
          </table:table-cell>
          <table:table-cell table:formula="of:=DAVERAGE(data;12;OFFSET([.$A$37];0;ROW([.A14])-4):OFFSET([.$A$38];0;ROW([.C14])-4))" office:value-type="percentage" office:value="0.517585891461395">
            <text:p>52%</text:p>
          </table:table-cell>
          <table:table-cell table:formula="of:=DMIN(data;12;OFFSET([.$A$37];0;ROW([.B14])-4):OFFSET([.$A$38];0;ROW([.D14])-4))" office:value-type="percentage" office:value="0.403587443946188">
            <text:p>40%</text:p>
          </table:table-cell>
          <table:table-cell table:formula="of:=DMAX(data;12;OFFSET([.$A$37];0;ROW([.C14])-4):OFFSET([.$A$38];0;ROW([.E14])-4))" office:value-type="percentage" office:value="0.648648648648649">
            <text:p>65%</text:p>
          </table:table-cell>
          <table:table-cell table:formula="of:=[.J14]*[.F14]" office:value-type="float" office:value="730.7215505345">
            <text:p>731</text:p>
          </table:table-cell>
          <table:table-cell table:formula="of:=[.J13]*kerroin" office:value-type="float" office:value="1411.788">
            <text:p>1412</text:p>
          </table:table-cell>
          <table:table-cell table:number-columns-repeated="17"/>
        </table:table-row>
        <table:table-row table:style-name="ro4">
          <table:table-cell office:value-type="string">
            <text:p>Hazor</text:p>
          </table:table-cell>
          <table:table-cell office:value-type="string">
            <text:p>RC Eemeli 1</text:p>
          </table:table-cell>
          <table:table-cell office:value-type="float" office:value="5">
            <text:p>5</text:p>
          </table:table-cell>
          <table:table-cell table:formula="of:=VLOOKUP([.$C15];jukola;3 )" office:value-type="float" office:value="8.6">
            <text:p>8,6</text:p>
          </table:table-cell>
          <table:table-cell table:formula="of:=VLOOKUP([.$C15];jukola;4 )" office:value-type="time" office:time-value="PT00H47M00S">
            <text:p>00:47:00</text:p>
          </table:table-cell>
          <table:table-cell table:formula="of:=DAVERAGE(data;12;OFFSET([.$A$37];0;ROW([.A15])-4):OFFSET([.$A$38];0;ROW([.C15])-4))" office:value-type="percentage" office:value="0.492761242311118">
            <text:p>49%</text:p>
          </table:table-cell>
          <table:table-cell table:formula="of:=DMIN(data;12;OFFSET([.$A$37];0;ROW([.B15])-4):OFFSET([.$A$38];0;ROW([.D15])-4))" office:value-type="percentage" office:value="0.298722044728434">
            <text:p>30%</text:p>
          </table:table-cell>
          <table:table-cell table:formula="of:=DMAX(data;12;OFFSET([.$A$37];0;ROW([.C15])-4):OFFSET([.$A$38];0;ROW([.E15])-4))" office:value-type="percentage" office:value="0.874804381846635">
            <text:p>87%</text:p>
          </table:table-cell>
          <table:table-cell table:formula="of:=[.J15]*[.F15]" office:value-type="float" office:value="681.76092058473">
            <text:p>682</text:p>
          </table:table-cell>
          <table:table-cell table:formula="of:=[.J14]*kerroin" office:value-type="float" office:value="1383.55224">
            <text:p>1384</text:p>
          </table:table-cell>
          <table:table-cell table:number-columns-repeated="17"/>
        </table:table-row>
        <table:table-row table:style-name="ro4">
          <table:table-cell office:value-type="string">
            <text:p>Keem</text:p>
          </table:table-cell>
          <table:table-cell office:value-type="string">
            <text:p>RC Eemeli 1</text:p>
          </table:table-cell>
          <table:table-cell office:value-type="float" office:value="6">
            <text:p>6</text:p>
          </table:table-cell>
          <table:table-cell table:formula="of:=VLOOKUP([.$C16];jukola;3 )" office:value-type="float" office:value="10.6">
            <text:p>10,6</text:p>
          </table:table-cell>
          <table:table-cell table:formula="of:=VLOOKUP([.$C16];jukola;4 )" office:value-type="time" office:time-value="PT00H59M00S">
            <text:p>00:59:00</text:p>
          </table:table-cell>
          <table:table-cell table:formula="of:=DAVERAGE(data;12;OFFSET([.$A$37];0;ROW([.A16])-4):OFFSET([.$A$38];0;ROW([.C16])-4))" office:value-type="percentage" office:value="0.616006530281457">
            <text:p>62%</text:p>
          </table:table-cell>
          <table:table-cell table:formula="of:=DMIN(data;12;OFFSET([.$A$37];0;ROW([.B16])-4):OFFSET([.$A$38];0;ROW([.D16])-4))" office:value-type="percentage" office:value="0.105865522174535">
            <text:p>11%</text:p>
          </table:table-cell>
          <table:table-cell table:formula="of:=DMAX(data;12;OFFSET([.$A$37];0;ROW([.C16])-4):OFFSET([.$A$38];0;ROW([.E16])-4))" office:value-type="percentage" office:value="0.878205128205128">
            <text:p>88%</text:p>
          </table:table-cell>
          <table:table-cell table:formula="of:=[.J16]*[.F16]" office:value-type="float" office:value="835.231670529026">
            <text:p>835</text:p>
          </table:table-cell>
          <table:table-cell table:formula="of:=[.J15]*kerroin" office:value-type="float" office:value="1355.8811952">
            <text:p>1356</text:p>
          </table:table-cell>
          <table:table-cell table:number-columns-repeated="17"/>
        </table:table-row>
        <table:table-row table:style-name="ro4">
          <table:table-cell office:value-type="string">
            <text:p>Boit</text:p>
          </table:table-cell>
          <table:table-cell office:value-type="string">
            <text:p>RC Eemeli 1</text:p>
          </table:table-cell>
          <table:table-cell office:value-type="float" office:value="7">
            <text:p>7</text:p>
          </table:table-cell>
          <table:table-cell office:value-type="float" office:value="15.7">
            <text:p>15,7</text:p>
          </table:table-cell>
          <table:table-cell table:formula="of:=VLOOKUP([.$C17];jukola;4 )" office:value-type="time" office:time-value="PT01H24M00S">
            <text:p>01:24:00</text:p>
          </table:table-cell>
          <table:table-cell table:formula="of:=DAVERAGE(data;12;OFFSET([.$A$37];0;ROW([.A17])-4):OFFSET([.$A$38];0;ROW([.C17])-4))" office:value-type="percentage" office:value="0.337515237029862">
            <text:p>34%</text:p>
          </table:table-cell>
          <table:table-cell table:formula="of:=DMIN(data;12;OFFSET([.$A$37];0;ROW([.B17])-4):OFFSET([.$A$38];0;ROW([.D17])-4))" office:value-type="percentage" office:value="0.178151260504202">
            <text:p>18%</text:p>
          </table:table-cell>
          <table:table-cell table:formula="of:=DMAX(data;12;OFFSET([.$A$37];0;ROW([.C17])-4):OFFSET([.$A$38];0;ROW([.E17])-4))" office:value-type="percentage" office:value="0.676409185803758">
            <text:p>68%</text:p>
          </table:table-cell>
          <table:table-cell table:formula="of:=[.J17]*[.F17]" office:value-type="float" office:value="448.477951722616">
            <text:p>448</text:p>
          </table:table-cell>
          <table:table-cell table:formula="of:=[.J16]*kerroin" office:value-type="float" office:value="1328.763571296">
            <text:p>1329</text:p>
          </table:table-cell>
          <table:table-cell table:number-columns-repeated="17"/>
        </table:table-row>
        <table:table-row table:style-name="ro4">
          <table:table-cell office:value-type="string">
            <text:p>Janne Kekäläinen</text:p>
          </table:table-cell>
          <table:table-cell office:value-type="string">
            <text:p>JYY Jopa 2</text:p>
          </table:table-cell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table:formula="of:=VLOOKUP([.$C18];jukola;4 )" office:value-type="time" office:time-value="PT01H08M00S">
            <text:p>01:08:00</text:p>
          </table:table-cell>
          <table:table-cell table:formula="of:=DAVERAGE(data;12;OFFSET([.$A$37];0;ROW([.A18])-4):OFFSET([.$A$38];0;ROW([.C18])-4))" office:value-type="percentage" office:value="0.975877192982456">
            <text:p>98%</text:p>
          </table:table-cell>
          <table:table-cell table:formula="of:=DMIN(data;12;OFFSET([.$A$37];0;ROW([.B18])-4):OFFSET([.$A$38];0;ROW([.D18])-4))" office:value-type="percentage" office:value="0.975877192982456">
            <text:p>98%</text:p>
          </table:table-cell>
          <table:table-cell table:formula="of:=DMAX(data;12;OFFSET([.$A$37];0;ROW([.C18])-4):OFFSET([.$A$38];0;ROW([.E18])-4))" office:value-type="percentage" office:value="0.975877192982456">
            <text:p>98%</text:p>
          </table:table-cell>
          <table:table-cell table:formula="of:=[.J18]*[.F18]" office:value-type="float" office:value="1463.81578947368">
            <text:p>1464</text:p>
          </table:table-cell>
          <table:table-cell office:value-type="float" office:value="1500">
            <text:p>1500</text:p>
          </table:table-cell>
          <table:table-cell table:number-columns-repeated="17"/>
        </table:table-row>
        <table:table-row table:style-name="ro4">
          <table:table-cell office:value-type="string">
            <text:p>Ville Arvio</text:p>
          </table:table-cell>
          <table:table-cell office:value-type="string">
            <text:p>JYY Jopa 2</text:p>
          </table:table-cell>
          <table:table-cell office:value-type="float" office:value="2">
            <text:p>2</text:p>
          </table:table-cell>
          <table:table-cell office:value-type="float" office:value="11.4">
            <text:p>11,4</text:p>
          </table:table-cell>
          <table:table-cell table:formula="of:=VLOOKUP([.$C19];jukola;4 )" office:value-type="time" office:time-value="PT01H08M00S">
            <text:p>01:08:00</text:p>
          </table:table-cell>
          <table:table-cell table:formula="of:=DAVERAGE(data;12;OFFSET([.$A$37];0;ROW([.A19])-4):OFFSET([.$A$38];0;ROW([.C19])-4))" office:value-type="percentage" office:value="0.801008093961625">
            <text:p>80%</text:p>
          </table:table-cell>
          <table:table-cell table:formula="of:=DMIN(data;12;OFFSET([.$A$37];0;ROW([.B19])-4):OFFSET([.$A$38];0;ROW([.D19])-4))" office:value-type="percentage" office:value="0.626389918458117">
            <text:p>63%</text:p>
          </table:table-cell>
          <table:table-cell table:formula="of:=DMAX(data;12;OFFSET([.$A$37];0;ROW([.C19])-4):OFFSET([.$A$38];0;ROW([.E19])-4))" office:value-type="percentage" office:value="0.975626269465132">
            <text:p>98%</text:p>
          </table:table-cell>
          <table:table-cell table:formula="of:=[.J19]*[.F19]" office:value-type="float" office:value="1177.48189812359">
            <text:p>1177</text:p>
          </table:table-cell>
          <table:table-cell table:formula="of:=[.J18]*kerroin" office:value-type="float" office:value="1470">
            <text:p>1470</text:p>
          </table:table-cell>
          <table:table-cell table:number-columns-repeated="4"/>
          <table:table-cell table:style-name="ce9"/>
          <table:table-cell table:number-columns-repeated="12"/>
        </table:table-row>
        <table:table-row table:style-name="ro4">
          <table:table-cell office:value-type="string">
            <text:p>Kimmo Kantonen</text:p>
          </table:table-cell>
          <table:table-cell office:value-type="string">
            <text:p>JYY Jopa 2</text:p>
          </table:table-cell>
          <table:table-cell office:value-type="float" office:value="3">
            <text:p>3</text:p>
          </table:table-cell>
          <table:table-cell table:formula="of:=VLOOKUP([.$C20];jukola;3 )" office:value-type="float" office:value="13.6">
            <text:p>13,6</text:p>
          </table:table-cell>
          <table:table-cell table:formula="of:=VLOOKUP([.$C20];jukola;4 )" office:value-type="time" office:time-value="PT01H19M00S">
            <text:p>01:19:00</text:p>
          </table:table-cell>
          <table:table-cell table:formula="of:=DAVERAGE(data;12;OFFSET([.$A$37];0;ROW([.A20])-4):OFFSET([.$A$38];0;ROW([.C20])-4))" office:value-type="percentage" office:value="0.922841864018335">
            <text:p>92%</text:p>
          </table:table-cell>
          <table:table-cell table:formula="of:=DMIN(data;12;OFFSET([.$A$37];0;ROW([.B20])-4):OFFSET([.$A$38];0;ROW([.D20])-4))" office:value-type="percentage" office:value="0.922841864018335">
            <text:p>92%</text:p>
          </table:table-cell>
          <table:table-cell table:formula="of:=DMAX(data;12;OFFSET([.$A$37];0;ROW([.C20])-4):OFFSET([.$A$38];0;ROW([.E20])-4))" office:value-type="percentage" office:value="0.922841864018335">
            <text:p>92%</text:p>
          </table:table-cell>
          <table:table-cell table:formula="of:=[.J20]*[.F20]" office:value-type="float" office:value="1329.44598930481">
            <text:p>1329</text:p>
          </table:table-cell>
          <table:table-cell table:formula="of:=[.J19]*kerroin" office:value-type="float" office:value="1440.6">
            <text:p>1441</text:p>
          </table:table-cell>
          <table:table-cell table:number-columns-repeated="17"/>
        </table:table-row>
        <table:table-row table:style-name="ro4">
          <table:table-cell office:value-type="string">
            <text:p>Antti Martikainen</text:p>
          </table:table-cell>
          <table:table-cell office:value-type="string">
            <text:p>JYY Jopa 2</text:p>
          </table:table-cell>
          <table:table-cell office:value-type="float" office:value="4">
            <text:p>4</text:p>
          </table:table-cell>
          <table:table-cell office:value-type="float" office:value="8.4">
            <text:p>8,4</text:p>
          </table:table-cell>
          <table:table-cell table:formula="of:=VLOOKUP([.$C21];jukola;4 )" office:value-type="time" office:time-value="PT00H47M00S">
            <text:p>00:47:00</text:p>
          </table:table-cell>
          <table:table-cell table:formula="of:=DAVERAGE(data;12;OFFSET([.$A$37];0;ROW([.A21])-4):OFFSET([.$A$38];0;ROW([.C21])-4))" office:value-type="percentage" office:value="0.85">
            <text:p>85%</text:p>
          </table:table-cell>
          <table:table-cell table:formula="of:=DMIN(data;12;OFFSET([.$A$37];0;ROW([.B21])-4):OFFSET([.$A$38];0;ROW([.D21])-4))" office:value-type="percentage" office:value="0.85">
            <text:p>85%</text:p>
          </table:table-cell>
          <table:table-cell table:formula="of:=DMAX(data;12;OFFSET([.$A$37];0;ROW([.C21])-4):OFFSET([.$A$38];0;ROW([.E21])-4))" office:value-type="percentage" office:value="0.85">
            <text:p>85%</text:p>
          </table:table-cell>
          <table:table-cell table:formula="of:=[.J21]*[.F21]" office:value-type="float" office:value="1200.0198">
            <text:p>1200</text:p>
          </table:table-cell>
          <table:table-cell table:formula="of:=[.J20]*kerroin" office:value-type="float" office:value="1411.788">
            <text:p>1412</text:p>
          </table:table-cell>
          <table:table-cell table:number-columns-repeated="17"/>
        </table:table-row>
        <table:table-row table:style-name="ro4">
          <table:table-cell office:value-type="string">
            <text:p>Sami Poikonen</text:p>
          </table:table-cell>
          <table:table-cell office:value-type="string">
            <text:p>JYY Jopa 2</text:p>
          </table:table-cell>
          <table:table-cell office:value-type="float" office:value="5">
            <text:p>5</text:p>
          </table:table-cell>
          <table:table-cell table:formula="of:=VLOOKUP([.$C22];jukola;3 )" office:value-type="float" office:value="8.6">
            <text:p>8,6</text:p>
          </table:table-cell>
          <table:table-cell table:formula="of:=VLOOKUP([.$C22];jukola;4 )" office:value-type="time" office:time-value="PT00H47M00S">
            <text:p>00:47:00</text:p>
          </table:table-cell>
          <table:table-cell table:formula="of:=DAVERAGE(data;12;OFFSET([.$A$37];0;ROW([.A22])-4):OFFSET([.$A$38];0;ROW([.C22])-4))" office:value-type="percentage" office:value="0.898428557538112">
            <text:p>90%</text:p>
          </table:table-cell>
          <table:table-cell table:formula="of:=DMIN(data;12;OFFSET([.$A$37];0;ROW([.B22])-4):OFFSET([.$A$38];0;ROW([.D22])-4))" office:value-type="percentage" office:value="0.862068965517241">
            <text:p>86%</text:p>
          </table:table-cell>
          <table:table-cell table:formula="of:=DMAX(data;12;OFFSET([.$A$37];0;ROW([.C22])-4):OFFSET([.$A$38];0;ROW([.E22])-4))" office:value-type="percentage" office:value="0.925608011444921">
            <text:p>93%</text:p>
          </table:table-cell>
          <table:table-cell table:formula="of:=[.J22]*[.F22]" office:value-type="float" office:value="1243.02284326182">
            <text:p>1243</text:p>
          </table:table-cell>
          <table:table-cell table:formula="of:=[.J21]*kerroin" office:value-type="float" office:value="1383.55224">
            <text:p>1384</text:p>
          </table:table-cell>
          <table:table-cell table:number-columns-repeated="17"/>
        </table:table-row>
        <table:table-row table:style-name="ro4">
          <table:table-cell office:value-type="string">
            <text:p>Viljami Halla</text:p>
          </table:table-cell>
          <table:table-cell office:value-type="string">
            <text:p>JYY Jopa 2</text:p>
          </table:table-cell>
          <table:table-cell office:value-type="float" office:value="6">
            <text:p>6</text:p>
          </table:table-cell>
          <table:table-cell table:formula="of:=VLOOKUP([.$C23];jukola;3 )" office:value-type="float" office:value="10.6">
            <text:p>10,6</text:p>
          </table:table-cell>
          <table:table-cell table:formula="of:=VLOOKUP([.$C23];jukola;4 )" office:value-type="time" office:time-value="PT00H59M00S">
            <text:p>00:59:00</text:p>
          </table:table-cell>
          <table:table-cell table:formula="of:=DAVERAGE(data;12;OFFSET([.$A$37];0;ROW([.A23])-4):OFFSET([.$A$38];0;ROW([.C23])-4))" office:value-type="percentage" office:value="0.85">
            <text:p>85%</text:p>
          </table:table-cell>
          <table:table-cell table:formula="of:=DMIN(data;12;OFFSET([.$A$37];0;ROW([.B23])-4):OFFSET([.$A$38];0;ROW([.D23])-4))" office:value-type="percentage" office:value="0.85">
            <text:p>85%</text:p>
          </table:table-cell>
          <table:table-cell table:formula="of:=DMAX(data;12;OFFSET([.$A$37];0;ROW([.C23])-4):OFFSET([.$A$38];0;ROW([.E23])-4))" office:value-type="percentage" office:value="0.85">
            <text:p>85%</text:p>
          </table:table-cell>
          <table:table-cell table:formula="of:=[.J23]*[.F23]" office:value-type="float" office:value="1152.49901592">
            <text:p>1152</text:p>
          </table:table-cell>
          <table:table-cell table:formula="of:=[.J22]*kerroin" office:value-type="float" office:value="1355.8811952">
            <text:p>1356</text:p>
          </table:table-cell>
          <table:table-cell table:number-columns-repeated="17"/>
        </table:table-row>
        <table:table-row table:style-name="ro4">
          <table:table-cell office:value-type="string">
            <text:p>Pyry Lukkala</text:p>
          </table:table-cell>
          <table:table-cell office:value-type="string">
            <text:p>JYY Jopa 2</text:p>
          </table:table-cell>
          <table:table-cell office:value-type="float" office:value="7">
            <text:p>7</text:p>
          </table:table-cell>
          <table:table-cell office:value-type="float" office:value="15.7">
            <text:p>15,7</text:p>
          </table:table-cell>
          <table:table-cell table:formula="of:=VLOOKUP([.$C24];jukola;4 )" office:value-type="time" office:time-value="PT01H24M00S">
            <text:p>01:24:00</text:p>
          </table:table-cell>
          <table:table-cell table:formula="of:=DAVERAGE(data;12;OFFSET([.$A$37];0;ROW([.A24])-4):OFFSET([.$A$38];0;ROW([.C24])-4))" office:value-type="percentage" office:value="0.737914369416673">
            <text:p>74%</text:p>
          </table:table-cell>
          <table:table-cell table:formula="of:=DMIN(data;12;OFFSET([.$A$37];0;ROW([.B24])-4):OFFSET([.$A$38];0;ROW([.D24])-4))" office:value-type="percentage" office:value="0.713258785942492">
            <text:p>71%</text:p>
          </table:table-cell>
          <table:table-cell table:formula="of:=DMAX(data;12;OFFSET([.$A$37];0;ROW([.C24])-4):OFFSET([.$A$38];0;ROW([.E24])-4))" office:value-type="percentage" office:value="0.782951854775059">
            <text:p>78%</text:p>
          </table:table-cell>
          <table:table-cell table:formula="of:=[.J24]*[.F24]" office:value-type="float" office:value="980.513732816734">
            <text:p>981</text:p>
          </table:table-cell>
          <table:table-cell table:formula="of:=[.J23]*kerroin" office:value-type="float" office:value="1328.763571296">
            <text:p>1329</text:p>
          </table:table-cell>
          <table:table-cell table:number-columns-repeated="17"/>
        </table:table-row>
        <table:table-row table:style-name="ro4">
          <table:table-cell office:value-type="string">
            <text:p>Hilla Kaipainen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office:value-type="float" office:value="6.9">
            <text:p>6,9</text:p>
          </table:table-cell>
          <table:table-cell office:value-type="time" office:time-value="PT00H47M00S">
            <text:p>00:47:00</text:p>
          </table:table-cell>
          <table:table-cell table:formula="of:=DAVERAGE(data;12;OFFSET([.$A$37];0;ROW([.A25])-4):OFFSET([.$A$38];0;ROW([.C25])-4))" office:value-type="percentage" office:value="0.895598771750256">
            <text:p>90%</text:p>
          </table:table-cell>
          <table:table-cell table:formula="of:=DMIN(data;12;OFFSET([.$A$37];0;ROW([.B25])-4):OFFSET([.$A$38];0;ROW([.D25])-4))" office:value-type="percentage" office:value="0.895598771750256">
            <text:p>90%</text:p>
          </table:table-cell>
          <table:table-cell table:formula="of:=DMAX(data;12;OFFSET([.$A$37];0;ROW([.C25])-4):OFFSET([.$A$38];0;ROW([.E25])-4))" office:value-type="percentage" office:value="0.895598771750256">
            <text:p>90%</text:p>
          </table:table-cell>
          <table:table-cell table:formula="of:=[.J25]*[.F25]" office:value-type="float" office:value="985.158648925282">
            <text:p>985</text:p>
          </table:table-cell>
          <table:table-cell office:value-type="float" office:value="1100">
            <text:p>1100</text:p>
          </table:table-cell>
          <table:table-cell table:style-name="Default" table:number-columns-repeated="4"/>
          <table:table-cell table:number-columns-repeated="13"/>
        </table:table-row>
        <table:table-row table:style-name="ro4">
          <table:table-cell office:value-type="string">
            <text:p>Hannele Ero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office:value-type="float" office:value="6.2">
            <text:p>6,2</text:p>
          </table:table-cell>
          <table:table-cell office:value-type="time" office:time-value="PT00H43M00S">
            <text:p>00:43:00</text:p>
          </table:table-cell>
          <table:table-cell table:formula="of:=DAVERAGE(data;12;OFFSET([.$A$37];0;ROW([.A26])-4):OFFSET([.$A$38];0;ROW([.C26])-4))" office:value-type="percentage" office:value="0.909090909090909">
            <text:p>91%</text:p>
          </table:table-cell>
          <table:table-cell table:formula="of:=DMIN(data;12;OFFSET([.$A$37];0;ROW([.B26])-4):OFFSET([.$A$38];0;ROW([.D26])-4))" office:value-type="percentage" office:value="0.909090909090909">
            <text:p>91%</text:p>
          </table:table-cell>
          <table:table-cell table:formula="of:=DMAX(data;12;OFFSET([.$A$37];0;ROW([.C26])-4):OFFSET([.$A$38];0;ROW([.E26])-4))" office:value-type="percentage" office:value="0.909090909090909">
            <text:p>91%</text:p>
          </table:table-cell>
          <table:table-cell table:formula="of:=[.J26]*[.F26]" office:value-type="float" office:value="980">
            <text:p>980</text:p>
          </table:table-cell>
          <table:table-cell table:formula="of:=[.J25]*kerroin" office:value-type="float" office:value="1078">
            <text:p>1078</text:p>
          </table:table-cell>
          <table:table-cell table:style-name="Default" table:number-columns-repeated="4"/>
          <table:table-cell table:number-columns-repeated="13"/>
        </table:table-row>
        <table:table-row table:style-name="ro4">
          <table:table-cell office:value-type="string">
            <text:p>Ida Harli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time" office:time-value="PT00H35M00S">
            <text:p>00:35:00</text:p>
          </table:table-cell>
          <table:table-cell table:formula="of:=DAVERAGE(data;12;OFFSET([.$A$37];0;ROW([.A27])-4):OFFSET([.$A$38];0;ROW([.C27])-4))" office:value-type="percentage" office:value="0.909090909090909">
            <text:p>91%</text:p>
          </table:table-cell>
          <table:table-cell table:formula="of:=DMIN(data;12;OFFSET([.$A$37];0;ROW([.B27])-4):OFFSET([.$A$38];0;ROW([.D27])-4))" office:value-type="percentage" office:value="0.909090909090909">
            <text:p>91%</text:p>
          </table:table-cell>
          <table:table-cell table:formula="of:=DMAX(data;12;OFFSET([.$A$37];0;ROW([.C27])-4):OFFSET([.$A$38];0;ROW([.E27])-4))" office:value-type="percentage" office:value="0.909090909090909">
            <text:p>91%</text:p>
          </table:table-cell>
          <table:table-cell table:formula="of:=[.J27]*[.F27]" office:value-type="float" office:value="960.4">
            <text:p>960</text:p>
          </table:table-cell>
          <table:table-cell table:formula="of:=[.J26]*kerroin" office:value-type="float" office:value="1056.44">
            <text:p>1056</text:p>
          </table:table-cell>
          <table:table-cell table:style-name="Default" table:number-columns-repeated="4"/>
          <table:table-cell table:number-columns-repeated="13"/>
        </table:table-row>
        <table:table-row table:style-name="ro4">
          <table:table-cell office:value-type="string">
            <text:p>Anne Perälä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office:value-type="time" office:time-value="PT00H57M00S">
            <text:p>00:57:00</text:p>
          </table:table-cell>
          <table:table-cell table:formula="of:=DAVERAGE(data;12;OFFSET([.$A$37];0;ROW([.A28])-4):OFFSET([.$A$38];0;ROW([.C28])-4))" office:value-type="percentage" office:value="0.727951903575275">
            <text:p>73%</text:p>
          </table:table-cell>
          <table:table-cell table:formula="of:=DMIN(data;12;OFFSET([.$A$37];0;ROW([.B28])-4):OFFSET([.$A$38];0;ROW([.D28])-4))" office:value-type="percentage" office:value="0.482985729967069">
            <text:p>48%</text:p>
          </table:table-cell>
          <table:table-cell table:formula="of:=DMAX(data;12;OFFSET([.$A$37];0;ROW([.C28])-4):OFFSET([.$A$38];0;ROW([.E28])-4))" office:value-type="percentage" office:value="0.97291807718348">
            <text:p>97%</text:p>
          </table:table-cell>
          <table:table-cell table:formula="of:=[.J28]*[.F28]" office:value-type="float" office:value="753.656758832802">
            <text:p>754</text:p>
          </table:table-cell>
          <table:table-cell table:formula="of:=[.J27]*kerroin" office:value-type="float" office:value="1035.3112">
            <text:p>1035</text:p>
          </table:table-cell>
          <table:table-cell table:style-name="Default" table:number-columns-repeated="4"/>
          <table:table-cell table:number-columns-repeated="13"/>
        </table:table-row>
        <table:table-row table:style-name="ro4">
          <table:table-cell office:value-type="string">
            <text:p>Mikko Ylinen</text:p>
          </table:table-cell>
          <table:table-cell office:value-type="string">
            <text:p>RC Eemeli 1</text:p>
          </table:table-cell>
          <table:table-cell office:value-type="float" office:value="7">
            <text:p>7</text:p>
          </table:table-cell>
          <table:table-cell office:value-type="float" office:value="15.7">
            <text:p>15,7</text:p>
          </table:table-cell>
          <table:table-cell table:formula="of:=VLOOKUP([.$C29];jukola;4 )" office:value-type="time" office:time-value="PT01H24M00S">
            <text:p>01:24:00</text:p>
          </table:table-cell>
          <table:table-cell table:formula="of:=DAVERAGE(data;12;OFFSET([.$A$37];0;ROW([.A29])-4):OFFSET([.$A$38];0;ROW([.C29])-4))" office:value-type="percentage" office:value="0.450419124913175">
            <text:p>45%</text:p>
          </table:table-cell>
          <table:table-cell table:formula="of:=DMIN(data;12;OFFSET([.$A$37];0;ROW([.B29])-4):OFFSET([.$A$38];0;ROW([.D29])-4))" office:value-type="percentage" office:value="0.229182582123759">
            <text:p>23%</text:p>
          </table:table-cell>
          <table:table-cell table:formula="of:=DMAX(data;12;OFFSET([.$A$37];0;ROW([.C29])-4):OFFSET([.$A$38];0;ROW([.E29])-4))" office:value-type="percentage" office:value="0.665064102564102">
            <text:p>67%</text:p>
          </table:table-cell>
          <table:table-cell table:formula="of:=[.J29]*[.F29]" office:value-type="float" office:value="598.500524999649">
            <text:p>599</text:p>
          </table:table-cell>
          <table:table-cell table:formula="of:=[.J16]*kerroin" office:value-type="float" office:value="1328.763571296">
            <text:p>1329</text:p>
          </table:table-cell>
          <table:table-cell table:style-name="Default" table:number-columns-repeated="4"/>
          <table:table-cell table:number-columns-repeated="13"/>
        </table:table-row>
        <table:table-row table:style-name="ro4">
          <table:table-cell office:value-type="string">
            <text:p>Ariok</text:p>
          </table:table-cell>
          <table:table-cell office:value-type="string">
            <text:p>Örn</text:p>
          </table:table-cell>
          <table:table-cell office:value-type="float" office:value="5">
            <text:p>5</text:p>
          </table:table-cell>
          <table:table-cell table:formula="of:=VLOOKUP([.$C30];jukola;3 )" office:value-type="float" office:value="8.6">
            <text:p>8,6</text:p>
          </table:table-cell>
          <table:table-cell table:formula="of:=VLOOKUP([.$C30];jukola;4 )" office:value-type="time" office:time-value="PT00H47M00S">
            <text:p>00:47:00</text:p>
          </table:table-cell>
          <table:table-cell table:formula="of:=DAVERAGE(data;12;OFFSET([.$A$37];0;ROW([.A30])-4):OFFSET([.$A$38];0;ROW([.C30])-4))" office:value-type="percentage" office:value="0.71169576359684">
            <text:p>71%</text:p>
          </table:table-cell>
          <table:table-cell table:formula="of:=DMIN(data;12;OFFSET([.$A$37];0;ROW([.B30])-4):OFFSET([.$A$38];0;ROW([.D30])-4))" office:value-type="percentage" office:value="0.450310559006211">
            <text:p>45%</text:p>
          </table:table-cell>
          <table:table-cell table:formula="of:=DMAX(data;12;OFFSET([.$A$37];0;ROW([.C30])-4):OFFSET([.$A$38];0;ROW([.E30])-4))" office:value-type="percentage" office:value="0.911237785016287">
            <text:p>91%</text:p>
          </table:table-cell>
          <table:table-cell table:formula="of:=[.J30]*[.F30]" office:value-type="float" office:value="984.668267922918">
            <text:p>985</text:p>
          </table:table-cell>
          <table:table-cell table:formula="of:=[.J14]*kerroin" office:value-type="float" office:value="1383.55224">
            <text:p>1384</text:p>
          </table:table-cell>
          <table:table-cell table:style-name="Default" table:number-columns-repeated="4"/>
          <table:table-cell table:number-columns-repeated="13"/>
        </table:table-row>
        <table:table-row table:style-name="ro2" table:number-rows-repeated="6">
          <table:table-cell table:number-columns-repeated="4"/>
          <table:table-cell table:style-name="Default" table:number-columns-repeated="10"/>
          <table:table-cell table:number-columns-repeated="13"/>
        </table:table-row>
        <table:table-row table:style-name="ro4"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</table:table-row>
        <table:table-row table:style-name="ro2">
          <table:table-cell table:formula="of:=INDIRECT(CONCATENATE(&quot;a&quot;;COLUMN([.A38])+3))" office:value-type="string" office:string-value="Jesh">
            <text:p>Jesh</text:p>
          </table:table-cell>
          <table:table-cell table:formula="of:=INDIRECT(CONCATENATE(&quot;a&quot;;COLUMN([.B38])+3))" office:value-type="string" office:string-value="Aapo Kauranen">
            <text:p>Aapo Kauranen</text:p>
          </table:table-cell>
          <table:table-cell table:formula="of:=INDIRECT(CONCATENATE(&quot;a&quot;;COLUMN([.C38])+3))" office:value-type="string" office:string-value="Seppo Ikonen">
            <text:p>Seppo Ikonen</text:p>
          </table:table-cell>
          <table:table-cell table:formula="of:=INDIRECT(CONCATENATE(&quot;a&quot;;COLUMN([.D38])+3))" office:value-type="string" office:string-value="Tanja Männistö">
            <text:p>Tanja Männistö</text:p>
          </table:table-cell>
          <table:table-cell table:style-name="Default" table:formula="of:=INDIRECT(CONCATENATE(&quot;a&quot;;COLUMN([.E38])+3))" office:value-type="string" office:string-value="Antti Sokero">
            <text:p>Antti Sokero</text:p>
          </table:table-cell>
          <table:table-cell table:style-name="Default" table:formula="of:=INDIRECT(CONCATENATE(&quot;a&quot;;COLUMN([.F38])+3))" office:value-type="string" office:string-value="Christoph Joohs">
            <text:p>Christoph Joohs</text:p>
          </table:table-cell>
          <table:table-cell table:style-name="Default" table:formula="of:=INDIRECT(CONCATENATE(&quot;a&quot;;COLUMN([.G38])+3))" office:value-type="string" office:string-value="Mikko Ylilauri">
            <text:p>Mikko Ylilauri</text:p>
          </table:table-cell>
          <table:table-cell table:style-name="Default" table:formula="of:=INDIRECT(CONCATENATE(&quot;a&quot;;COLUMN([.H38])+3))" office:value-type="string" office:string-value="Kimmo Leivo">
            <text:p>Kimmo Leivo</text:p>
          </table:table-cell>
          <table:table-cell table:style-name="Default" table:formula="of:=INDIRECT(CONCATENATE(&quot;a&quot;;COLUMN([.I38])+3))" office:value-type="string" office:string-value="Eero">
            <text:p>Eero</text:p>
          </table:table-cell>
          <table:table-cell table:style-name="Default" table:formula="of:=INDIRECT(CONCATENATE(&quot;a&quot;;COLUMN([.J38])+3))" office:value-type="string" office:string-value="Inzaghi">
            <text:p>Inzaghi</text:p>
          </table:table-cell>
          <table:table-cell table:style-name="Default" table:formula="of:=INDIRECT(CONCATENATE(&quot;a&quot;;COLUMN([.K38])+3))" office:value-type="string" office:string-value="Cliini">
            <text:p>Cliini</text:p>
          </table:table-cell>
          <table:table-cell table:style-name="Default" table:formula="of:=INDIRECT(CONCATENATE(&quot;a&quot;;COLUMN([.L38])+3))" office:value-type="string" office:string-value="Hazor">
            <text:p>Hazor</text:p>
          </table:table-cell>
          <table:table-cell table:style-name="Default" table:formula="of:=INDIRECT(CONCATENATE(&quot;a&quot;;COLUMN([.M38])+3))" office:value-type="string" office:string-value="Keem">
            <text:p>Keem</text:p>
          </table:table-cell>
          <table:table-cell table:style-name="Default" table:formula="of:=INDIRECT(CONCATENATE(&quot;a&quot;;COLUMN([.N38])+3))" office:value-type="string" office:string-value="Boit">
            <text:p>Boit</text:p>
          </table:table-cell>
          <table:table-cell table:formula="of:=INDIRECT(CONCATENATE(&quot;a&quot;;COLUMN([.O38])+3))" office:value-type="string" office:string-value="Janne Kekäläinen">
            <text:p>Janne Kekäläinen</text:p>
          </table:table-cell>
          <table:table-cell table:formula="of:=INDIRECT(CONCATENATE(&quot;a&quot;;COLUMN([.P38])+3))" office:value-type="string" office:string-value="Ville Arvio">
            <text:p>Ville Arvio</text:p>
          </table:table-cell>
          <table:table-cell table:formula="of:=INDIRECT(CONCATENATE(&quot;a&quot;;COLUMN([.Q38])+3))" office:value-type="string" office:string-value="Kimmo Kantonen">
            <text:p>Kimmo Kantonen</text:p>
          </table:table-cell>
          <table:table-cell table:formula="of:=INDIRECT(CONCATENATE(&quot;a&quot;;COLUMN([.R38])+3))" office:value-type="string" office:string-value="Antti Martikainen">
            <text:p>Antti Martikainen</text:p>
          </table:table-cell>
          <table:table-cell table:formula="of:=INDIRECT(CONCATENATE(&quot;a&quot;;COLUMN([.S38])+3))" office:value-type="string" office:string-value="Sami Poikonen">
            <text:p>Sami Poikonen</text:p>
          </table:table-cell>
          <table:table-cell table:formula="of:=INDIRECT(CONCATENATE(&quot;a&quot;;COLUMN([.T38])+3))" office:value-type="string" office:string-value="Viljami Halla">
            <text:p>Viljami Halla</text:p>
          </table:table-cell>
          <table:table-cell table:formula="of:=INDIRECT(CONCATENATE(&quot;a&quot;;COLUMN([.U38])+3))" office:value-type="string" office:string-value="Pyry Lukkala">
            <text:p>Pyry Lukkala</text:p>
          </table:table-cell>
          <table:table-cell table:formula="of:=INDIRECT(CONCATENATE(&quot;a&quot;;COLUMN([.V38])+3))" office:value-type="string" office:string-value="Hilla Kaipainen">
            <text:p>Hilla Kaipainen</text:p>
          </table:table-cell>
          <table:table-cell table:formula="of:=INDIRECT(CONCATENATE(&quot;a&quot;;COLUMN([.W38])+3))" office:value-type="string" office:string-value="Hannele Eronen">
            <text:p>Hannele Eronen</text:p>
          </table:table-cell>
          <table:table-cell table:formula="of:=INDIRECT(CONCATENATE(&quot;a&quot;;COLUMN([.X38])+3))" office:value-type="string" office:string-value="Ida Harlin">
            <text:p>Ida Harlin</text:p>
          </table:table-cell>
          <table:table-cell table:formula="of:=INDIRECT(CONCATENATE(&quot;a&quot;;COLUMN([.Y38])+3))" office:value-type="string" office:string-value="Anne Perälä">
            <text:p>Anne Perälä</text:p>
          </table:table-cell>
          <table:table-cell table:formula="of:=INDIRECT(CONCATENATE(&quot;a&quot;;COLUMN([.Z38])+3))" office:value-type="string" office:string-value="Mikko Ylinen">
            <text:p>Mikko Ylinen</text:p>
          </table:table-cell>
          <table:table-cell table:formula="of:=INDIRECT(CONCATENATE(&quot;a&quot;;COLUMN([.AA38])+3))" office:value-type="string" office:string-value="Ariok">
            <text:p>Ariok</text:p>
          </table:table-cell>
        </table:table-row>
      </table:table>
      <table:table table:name="laskent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ce4"/>
        <table:table-column table:style-name="co1" table:number-columns-repeated="6" table:default-cell-style-name="ce2"/>
        <table:table-column table:style-name="co1" table:number-columns-repeated="13" table:default-cell-style-name="Default"/>
        <table:table-row table:style-name="ro4">
          <table:table-cell table:number-columns-repeated="4"/>
          <table:table-cell table:style-name="Default" table:number-columns-repeated="10"/>
          <table:table-cell table:number-columns-repeated="9"/>
          <table:table-cell table:style-name="ce4" office:value-type="time" office:time-value="PT22H55M00S">
            <text:p>22:55:00</text:p>
          </table:table-cell>
          <table:table-cell office:value-type="string">
            <text:p>Aurinko laskee</text:p>
          </table:table-cell>
          <table:table-cell table:style-name="ce4" office:value-type="time" office:time-value="PT22H42M00S">
            <text:p>22:42:00</text:p>
          </table:table-cell>
          <table:table-cell/>
        </table:table-row>
        <table:table-row table:style-name="ro4">
          <table:table-cell table:number-columns-repeated="4"/>
          <table:table-cell table:style-name="Default" table:number-columns-repeated="10"/>
          <table:table-cell table:number-columns-repeated="10"/>
          <table:table-cell office:value-type="string">
            <text:p>Aurinko nousee</text:p>
          </table:table-cell>
          <table:table-cell table:style-name="ce4" office:value-type="time" office:time-value="PT03H39M00S">
            <text:p>03:39:00</text:p>
          </table:table-cell>
          <table:table-cell/>
        </table:table-row>
        <table:table-row table:style-name="ro4">
          <table:table-cell office:value-type="string">
            <text:p>Nimi</text:p>
          </table:table-cell>
          <table:table-cell office:value-type="string">
            <text:p>Joukkue</text:p>
          </table:table-cell>
          <table:table-cell office:value-type="string">
            <text:p>Osuus</text:p>
          </table:table-cell>
          <table:table-cell office:value-type="string">
            <text:p>Matka</text:p>
          </table:table-cell>
          <table:table-cell table:style-name="Default" office:value-type="string">
            <text:p>Kärjen aika</text:p>
          </table:table-cell>
          <table:table-cell table:style-name="Default" office:value-type="string">
            <text:p>Keskimääräinen ero kärkeen / km</text:p>
          </table:table-cell>
          <table:table-cell table:style-name="Default" office:value-type="string">
            <text:p>Min ero kärkeen / km</text:p>
          </table:table-cell>
          <table:table-cell table:style-name="Default" office:value-type="string">
            <text:p>Max ero kärkeen / km</text:p>
          </table:table-cell>
          <table:table-cell table:style-name="Default" office:value-type="string">
            <text:p>Estimaatti</text:p>
          </table:table-cell>
          <table:table-cell table:style-name="Default" office:value-type="string">
            <text:p>Lähtöaika</text:p>
          </table:table-cell>
          <table:table-cell table:style-name="Default" office:value-type="string">
            <text:p>Min estimaatti</text:p>
          </table:table-cell>
          <table:table-cell table:style-name="Default" office:value-type="string">
            <text:p>Min Lähtöaika</text:p>
          </table:table-cell>
          <table:table-cell table:style-name="Default" office:value-type="string">
            <text:p>Max estimaatti</text:p>
          </table:table-cell>
          <table:table-cell table:style-name="Default" office:value-type="string">
            <text:p>Max Lähtöaika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1.6">
            <text:p>11,6</text:p>
          </table:table-cell>
          <table:table-cell table:style-name="ce4" office:value-type="time" office:time-value="PT01H08M00S">
            <text:p>01:08:00</text:p>
          </table:table-cell>
          <table:table-cell office:value-type="string">
            <text:p>valoisa/hämärä</text:p>
          </table:table-cell>
          <table:table-cell/>
          <table:table-cell office:value-type="string">
            <text:p>pimeä alkaa</text:p>
          </table:table-cell>
          <table:table-cell table:style-name="ce4" office:value-type="time" office:time-value="PT00H05M00S">
            <text:p>00:05:00</text:p>
          </table:table-cell>
          <table:table-cell/>
        </table:table-row>
        <table:table-row table:style-name="ro4">
          <table:table-cell office:value-type="string">
            <text:p>Jesh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table:formula="of:=VLOOKUP([.$C4];jukola;4 )" office:value-type="time" office:time-value="PT01H08M00S">
            <text:p>01:08:00</text:p>
          </table:table-cell>
          <table:table-cell table:formula="of:=DAVERAGE(data;7;OFFSET([.$A$37];0;ROW([.A4])-4):OFFSET([.$A$38];0;ROW([.C4])-4))" office:value-type="time" office:time-value="PT00H04M38.63437S">
            <text:p>00:04:39</text:p>
          </table:table-cell>
          <table:table-cell table:formula="of:=DMIN(data;7;OFFSET([.$A$37];0;ROW([.B4])-4):OFFSET([.$A$38];0;ROW([.D4])-4))" office:value-type="time" office:time-value="PT00H02M53.2S">
            <text:p>00:02:53</text:p>
          </table:table-cell>
          <table:table-cell table:formula="of:=DMAX(data;7;OFFSET([.$A$37];0;ROW([.C4])-4):OFFSET([.$A$38];0;ROW([.E4])-4))" office:value-type="time" office:time-value="PT00H05M39.186992S">
            <text:p>00:05:39</text:p>
          </table:table-cell>
          <table:table-cell table:formula="of:=[.$E4]+[.$D4]*[.F4]" office:value-type="time" office:time-value="PT02H01M24.29525S">
            <text:p>02:01</text:p>
          </table:table-cell>
          <table:table-cell office:value-type="time" office:time-value="PT22H55M00S">
            <text:p>22:55</text:p>
          </table:table-cell>
          <table:table-cell table:formula="of:=[.$E4]+[.$D4]*[.G4]" office:value-type="time" office:time-value="PT01H41M11.8S">
            <text:p>01:41</text:p>
          </table:table-cell>
          <table:table-cell office:value-type="time" office:time-value="PT22H55M00S">
            <text:p>22:55</text:p>
          </table:table-cell>
          <table:table-cell table:formula="of:=[.$E4]+[.$D4]*[.H4]" office:value-type="time" office:time-value="PT02H13M00.650407S">
            <text:p>02:13</text:p>
          </table:table-cell>
          <table:table-cell office:value-type="time" office:time-value="PT22H55M00S">
            <text:p>22:55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1.3">
            <text:p>11,3</text:p>
          </table:table-cell>
          <table:table-cell table:style-name="ce4" office:value-type="time" office:time-value="PT01H08M00S">
            <text:p>01:08:00</text:p>
          </table:table-cell>
          <table:table-cell office:value-type="string">
            <text:p>pimeä</text:p>
          </table:table-cell>
          <table:table-cell/>
          <table:table-cell office:value-type="string">
            <text:p>pimeä loppuu 01:40</text:p>
          </table:table-cell>
          <table:table-cell table:style-name="ce4" office:value-type="time" office:time-value="PT02H30M00S">
            <text:p>02:30:00</text:p>
          </table:table-cell>
          <table:table-cell/>
        </table:table-row>
        <table:table-row table:style-name="ro4">
          <table:table-cell office:value-type="string">
            <text:p>Aapo Kaura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office:value-type="float" office:value="11.4">
            <text:p>11,4</text:p>
          </table:table-cell>
          <table:table-cell table:formula="of:=VLOOKUP([.$C5];jukola;4 )" office:value-type="time" office:time-value="PT01H08M00S">
            <text:p>01:08:00</text:p>
          </table:table-cell>
          <table:table-cell table:formula="of:=DAVERAGE(data;7;OFFSET([.$A$37];0;ROW([.A5])-4):OFFSET([.$A$38];0;ROW([.C5])-4))" office:value-type="time" office:time-value="PT00H10M28.35443S">
            <text:p>00:10:28</text:p>
          </table:table-cell>
          <table:table-cell table:formula="of:=DMIN(data;7;OFFSET([.$A$37];0;ROW([.B5])-4):OFFSET([.$A$38];0;ROW([.D5])-4))" office:value-type="time" office:time-value="PT00H10M28.35443S">
            <text:p>00:10:28</text:p>
          </table:table-cell>
          <table:table-cell table:formula="of:=DMAX(data;7;OFFSET([.$A$37];0;ROW([.C5])-4):OFFSET([.$A$38];0;ROW([.E5])-4))" office:value-type="time" office:time-value="PT00H10M28.35443S">
            <text:p>00:10:28</text:p>
          </table:table-cell>
          <table:table-cell table:formula="of:=[.$E5]+[.$D5]*[.F5]" office:value-type="time" office:time-value="PT03H07M23.240506S">
            <text:p>03:07</text:p>
          </table:table-cell>
          <table:table-cell table:formula="of:=[.J4]+[.I4]-[.O5]" office:value-type="time" office:time-value="PT00H56M24.29525S">
            <text:p>00:56</text:p>
          </table:table-cell>
          <table:table-cell table:formula="of:=[.$E5]+[.$D5]*[.G5]" office:value-type="time" office:time-value="PT03H07M23.240506S">
            <text:p>03:07</text:p>
          </table:table-cell>
          <table:table-cell table:formula="of:=[.L4]+[.K4]-[.Q5]" office:value-type="time" office:time-value="PT24H36M11.8S">
            <text:p>00:36</text:p>
          </table:table-cell>
          <table:table-cell table:formula="of:=[.$E5]+[.$D5]*[.H5]" office:value-type="time" office:time-value="PT03H07M23.240506S">
            <text:p>03:07</text:p>
          </table:table-cell>
          <table:table-cell table:formula="of:=[.N4]+[.M4]-[.S5]" office:value-type="time" office:time-value="-PT46H51M59.349593S">
            <text:p>01:08</text:p>
          </table:table-cell>
          <table:table-cell table:style-name="ce9" office:value-type="time" office:time-value="PT24H00M00S">
            <text:p>24:00:00</text:p>
          </table:table-cell>
          <table:table-cell/>
          <table:table-cell/>
          <table:table-cell/>
          <table:table-cell office:value-type="float" office:value="3">
            <text:p>3</text:p>
          </table:table-cell>
          <table:table-cell/>
          <table:table-cell office:value-type="float" office:value="13.6">
            <text:p>13,6</text:p>
          </table:table-cell>
          <table:table-cell table:style-name="ce4" office:value-type="time" office:time-value="PT01H19M00S">
            <text:p>01:19:00</text:p>
          </table:table-cell>
          <table:table-cell office:value-type="string">
            <text:p>pimeä</text:p>
          </table:table-cell>
          <table:table-cell/>
          <table:table-cell office:value-type="string">
            <text:p>hämärä alkaa 00:00</text:p>
          </table:table-cell>
          <table:table-cell table:number-columns-repeated="2"/>
        </table:table-row>
        <table:table-row table:style-name="ro4">
          <table:table-cell office:value-type="string">
            <text:p>Seppo Ikone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table:formula="of:=VLOOKUP([.$C6];jukola;3 )" office:value-type="float" office:value="13.6">
            <text:p>13,6</text:p>
          </table:table-cell>
          <table:table-cell table:formula="of:=VLOOKUP([.$C6];jukola;4 )" office:value-type="time" office:time-value="PT01H19M00S">
            <text:p>01:19:00</text:p>
          </table:table-cell>
          <table:table-cell table:formula="of:=DAVERAGE(data;7;OFFSET([.$A$37];0;ROW([.A6])-4):OFFSET([.$A$38];0;ROW([.C6])-4))" office:value-type="time" office:time-value="PT00H05M00S">
            <text:p>00:05:00</text:p>
          </table:table-cell>
          <table:table-cell table:formula="of:=DMIN(data;7;OFFSET([.$A$37];0;ROW([.B6])-4):OFFSET([.$A$38];0;ROW([.D6])-4))" office:value-type="time" office:time-value="PT00H05M00S">
            <text:p>00:05:00</text:p>
          </table:table-cell>
          <table:table-cell table:formula="of:=DMAX(data;7;OFFSET([.$A$37];0;ROW([.C6])-4):OFFSET([.$A$38];0;ROW([.E6])-4))" office:value-type="time" office:time-value="PT00H05M00S">
            <text:p>00:05:00</text:p>
          </table:table-cell>
          <table:table-cell table:formula="of:=[.$E6]+[.$D6]*[.F6]" office:value-type="time" office:time-value="PT02H27M00S">
            <text:p>02:27</text:p>
          </table:table-cell>
          <table:table-cell table:formula="of:=[.J5]+[.I5]" office:value-type="time" office:time-value="PT04H03M47.535756S">
            <text:p>04:03</text:p>
          </table:table-cell>
          <table:table-cell table:formula="of:=[.$E6]+[.$D6]*[.G6]" office:value-type="time" office:time-value="PT02H27M00S">
            <text:p>02:27</text:p>
          </table:table-cell>
          <table:table-cell table:formula="of:=[.L5]+[.K5]" office:value-type="time" office:time-value="PT27H43M35.040506S">
            <text:p>03:43</text:p>
          </table:table-cell>
          <table:table-cell table:formula="of:=[.$E6]+[.$D6]*[.H6]" office:value-type="time" office:time-value="PT02H27M00S">
            <text:p>02:27</text:p>
          </table:table-cell>
          <table:table-cell table:formula="of:=[.N5]+[.M5]" office:value-type="time" office:time-value="-PT43H44M36.109087S">
            <text:p>04:15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float" office:value="8.3">
            <text:p>8,3</text:p>
          </table:table-cell>
          <table:table-cell table:style-name="ce4" office:value-type="time" office:time-value="PT00H47M00S">
            <text:p>00:47:00</text:p>
          </table:table-cell>
          <table:table-cell office:value-type="string">
            <text:p>hämärä/valoisa</text:p>
          </table:table-cell>
          <table:table-cell/>
          <table:table-cell office:value-type="string">
            <text:p>hämärä loppuu 02:30</text:p>
          </table:table-cell>
          <table:table-cell table:number-columns-repeated="2"/>
        </table:table-row>
        <table:table-row table:style-name="ro4">
          <table:table-cell office:value-type="string">
            <text:p>Tanja Männistö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office:value-type="float" office:value="8.4">
            <text:p>8,4</text:p>
          </table:table-cell>
          <table:table-cell office:value-type="time" office:time-value="PT00H48M00S">
            <text:p>00:48:00</text:p>
          </table:table-cell>
          <table:table-cell table:formula="of:=DAVERAGE(data;7;OFFSET([.$A$37];0;ROW([.A7])-4):OFFSET([.$A$38];0;ROW([.C7])-4))" office:value-type="time" office:time-value="PT00H05M11.666667S">
            <text:p>00:05:12</text:p>
          </table:table-cell>
          <table:table-cell table:formula="of:=DMIN(data;7;OFFSET([.$A$37];0;ROW([.B7])-4):OFFSET([.$A$38];0;ROW([.D7])-4))" office:value-type="time" office:time-value="PT00H05M11.666667S">
            <text:p>00:05:12</text:p>
          </table:table-cell>
          <table:table-cell table:formula="of:=DMAX(data;7;OFFSET([.$A$37];0;ROW([.C7])-4):OFFSET([.$A$38];0;ROW([.E7])-4))" office:value-type="time" office:time-value="PT00H05M11.666667S">
            <text:p>00:05:12</text:p>
          </table:table-cell>
          <table:table-cell table:formula="of:=[.$E7]+[.$D7]*[.F7]" office:value-type="time" office:time-value="PT01H31M38S">
            <text:p>01:31</text:p>
          </table:table-cell>
          <table:table-cell table:formula="of:=[.J6]+[.I6]" office:value-type="time" office:time-value="PT06H30M47.535756S">
            <text:p>06:30</text:p>
          </table:table-cell>
          <table:table-cell table:formula="of:=[.$E7]+[.$D7]*[.G7]" office:value-type="time" office:time-value="PT01H31M38S">
            <text:p>01:31</text:p>
          </table:table-cell>
          <table:table-cell table:formula="of:=[.L6]+[.K6]" office:value-type="time" office:time-value="PT30H10M35.040506S">
            <text:p>06:10</text:p>
          </table:table-cell>
          <table:table-cell table:formula="of:=[.$E7]+[.$D7]*[.H7]" office:value-type="time" office:time-value="PT01H31M38S">
            <text:p>01:31</text:p>
          </table:table-cell>
          <table:table-cell table:formula="of:=[.N6]+[.M6]" office:value-type="time" office:time-value="-PT41H17M36.109087S">
            <text:p>06:42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8.6">
            <text:p>8,6</text:p>
          </table:table-cell>
          <table:table-cell table:style-name="ce4" office:value-type="time" office:time-value="PT00H47M00S">
            <text:p>00:47:00</text:p>
          </table:table-cell>
          <table:table-cell office:value-type="string">
            <text:p>valoisa</text:p>
          </table:table-cell>
          <table:table-cell table:number-columns-repeated="4"/>
        </table:table-row>
        <table:table-row table:style-name="ro4">
          <table:table-cell office:value-type="string">
            <text:p>Antti Sokero</text:p>
          </table:table-cell>
          <table:table-cell office:value-type="string">
            <text:p>JYY Jopa 1</text:p>
          </table:table-cell>
          <table:table-cell office:value-type="float" office:value="5">
            <text:p>5</text:p>
          </table:table-cell>
          <table:table-cell table:formula="of:=VLOOKUP([.$C8];jukola;3 )" office:value-type="float" office:value="8.6">
            <text:p>8,6</text:p>
          </table:table-cell>
          <table:table-cell table:formula="of:=VLOOKUP([.$C8];jukola;4 )" office:value-type="time" office:time-value="PT00H47M00S">
            <text:p>00:47:00</text:p>
          </table:table-cell>
          <table:table-cell table:formula="of:=DAVERAGE(data;7;OFFSET([.$A$37];0;ROW([.A8])-4):OFFSET([.$A$38];0;ROW([.C8])-4))" office:value-type="time" office:time-value="PT00H08M21.571691S">
            <text:p>00:08:22</text:p>
          </table:table-cell>
          <table:table-cell table:formula="of:=DMIN(data;7;OFFSET([.$A$37];0;ROW([.B8])-4):OFFSET([.$A$38];0;ROW([.D8])-4))" office:value-type="time" office:time-value="PT00H06M48.4375S">
            <text:p>00:06:48</text:p>
          </table:table-cell>
          <table:table-cell table:formula="of:=DMAX(data;7;OFFSET([.$A$37];0;ROW([.C8])-4):OFFSET([.$A$38];0;ROW([.E8])-4))" office:value-type="time" office:time-value="PT00H09M54.705882S">
            <text:p>00:09:55</text:p>
          </table:table-cell>
          <table:table-cell table:formula="of:=[.$E8]+[.$D8]*[.F8]" office:value-type="time" office:time-value="PT01H58M53.516544S">
            <text:p>01:58</text:p>
          </table:table-cell>
          <table:table-cell table:formula="of:=[.J7]+[.I7]" office:value-type="time" office:time-value="PT08H02M25.535756S">
            <text:p>08:02</text:p>
          </table:table-cell>
          <table:table-cell table:formula="of:=[.$E8]+[.$D8]*[.G8]" office:value-type="time" office:time-value="PT01H45M32.5625S">
            <text:p>01:45</text:p>
          </table:table-cell>
          <table:table-cell table:formula="of:=[.L7]+[.K7]" office:value-type="time" office:time-value="PT31H42M13.040506S">
            <text:p>07:42</text:p>
          </table:table-cell>
          <table:table-cell table:formula="of:=[.$E8]+[.$D8]*[.H8]" office:value-type="time" office:time-value="PT02H12M14.470588S">
            <text:p>02:12</text:p>
          </table:table-cell>
          <table:table-cell table:formula="of:=[.N7]+[.M7]" office:value-type="time" office:time-value="-PT39H45M58.109087S">
            <text:p>08:14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10.6">
            <text:p>10,6</text:p>
          </table:table-cell>
          <table:table-cell table:style-name="ce4" office:value-type="time" office:time-value="PT00H59M00S">
            <text:p>00:59:00</text:p>
          </table:table-cell>
          <table:table-cell office:value-type="string">
            <text:p>valoisa</text:p>
          </table:table-cell>
          <table:table-cell/>
          <table:table-cell table:style-name="ce4" office:value-type="time" office:time-value="PT22H55M00S">
            <text:p>22:55:00</text:p>
          </table:table-cell>
          <table:table-cell office:value-type="string">
            <text:p>valoisa</text:p>
          </table:table-cell>
          <table:table-cell/>
        </table:table-row>
        <table:table-row table:style-name="ro4">
          <table:table-cell office:value-type="string">
            <text:p>Christoph Joohs</text:p>
          </table:table-cell>
          <table:table-cell office:value-type="string">
            <text:p>JYY Jopa 1</text:p>
          </table:table-cell>
          <table:table-cell office:value-type="float" office:value="6">
            <text:p>6</text:p>
          </table:table-cell>
          <table:table-cell table:formula="of:=VLOOKUP([.$C9];jukola;3 )" office:value-type="float" office:value="10.6">
            <text:p>10,6</text:p>
          </table:table-cell>
          <table:table-cell office:value-type="time" office:time-value="PT00H58M00S">
            <text:p>00:58:00</text:p>
          </table:table-cell>
          <table:table-cell table:formula="of:=DAVERAGE(data;7;OFFSET([.$A$37];0;ROW([.A9])-4):OFFSET([.$A$38];0;ROW([.C9])-4))" office:value-type="time" office:time-value="PT00H05M00S">
            <text:p>00:05:00</text:p>
          </table:table-cell>
          <table:table-cell table:formula="of:=DMIN(data;7;OFFSET([.$A$37];0;ROW([.B9])-4):OFFSET([.$A$38];0;ROW([.D9])-4))" office:value-type="time" office:time-value="PT00H05M00S">
            <text:p>00:05:00</text:p>
          </table:table-cell>
          <table:table-cell table:formula="of:=DMAX(data;7;OFFSET([.$A$37];0;ROW([.C9])-4):OFFSET([.$A$38];0;ROW([.E9])-4))" office:value-type="time" office:time-value="PT00H05M00S">
            <text:p>00:05:00</text:p>
          </table:table-cell>
          <table:table-cell table:formula="of:=[.$E9]+[.$D9]*[.F9]" office:value-type="time" office:time-value="PT01H51M00S">
            <text:p>01:51</text:p>
          </table:table-cell>
          <table:table-cell table:formula="of:=[.J8]+[.I8]" office:value-type="time" office:time-value="PT10H01M19.0523S">
            <text:p>10:01</text:p>
          </table:table-cell>
          <table:table-cell table:formula="of:=[.$E9]+[.$D9]*[.G9]" office:value-type="time" office:time-value="PT01H51M00S">
            <text:p>01:51</text:p>
          </table:table-cell>
          <table:table-cell table:formula="of:=[.L8]+[.K8]" office:value-type="time" office:time-value="PT33H27M45.603006S">
            <text:p>09:27</text:p>
          </table:table-cell>
          <table:table-cell table:formula="of:=[.$E9]+[.$D9]*[.H9]" office:value-type="time" office:time-value="PT01H51M00S">
            <text:p>01:51</text:p>
          </table:table-cell>
          <table:table-cell table:formula="of:=[.N8]+[.M8]" office:value-type="time" office:time-value="-PT37H33M43.638499S">
            <text:p>10:26</text:p>
          </table:table-cell>
          <table:table-cell table:number-columns-repeated="4"/>
          <table:table-cell office:value-type="float" office:value="7">
            <text:p>7</text:p>
          </table:table-cell>
          <table:table-cell/>
          <table:table-cell office:value-type="float" office:value="15.4">
            <text:p>15,4</text:p>
          </table:table-cell>
          <table:table-cell table:style-name="ce4" office:value-type="time" office:time-value="PT01H24M00S">
            <text:p>01:24:00</text:p>
          </table:table-cell>
          <table:table-cell office:value-type="string">
            <text:p>valoisa</text:p>
          </table:table-cell>
          <table:table-cell/>
          <table:table-cell table:style-name="ce4" office:value-type="time" office:time-value="PT00H00M00S">
            <text:p>00:00:00</text:p>
          </table:table-cell>
          <table:table-cell office:value-type="string">
            <text:p>hämärä</text:p>
          </table:table-cell>
          <table:table-cell/>
        </table:table-row>
        <table:table-row table:style-name="ro4">
          <table:table-cell office:value-type="string">
            <text:p>Mikko Ylilauri</text:p>
          </table:table-cell>
          <table:table-cell office:value-type="string">
            <text:p>JYY Jopa 1</text:p>
          </table:table-cell>
          <table:table-cell office:value-type="float" office:value="7">
            <text:p>7</text:p>
          </table:table-cell>
          <table:table-cell office:value-type="float" office:value="15.7">
            <text:p>15,7</text:p>
          </table:table-cell>
          <table:table-cell office:value-type="time" office:time-value="PT01H25M00S">
            <text:p>01:25:00</text:p>
          </table:table-cell>
          <table:table-cell table:formula="of:=DAVERAGE(data;7;OFFSET([.$A$37];0;ROW([.A10])-4):OFFSET([.$A$38];0;ROW([.C10])-4))" office:value-type="time" office:time-value="PT00H06M05.319367S">
            <text:p>00:06:05</text:p>
          </table:table-cell>
          <table:table-cell table:formula="of:=DMIN(data;7;OFFSET([.$A$37];0;ROW([.B10])-4):OFFSET([.$A$38];0;ROW([.D10])-4))" office:value-type="time" office:time-value="PT00H03M51.70068S">
            <text:p>00:03:52</text:p>
          </table:table-cell>
          <table:table-cell table:formula="of:=DMAX(data;7;OFFSET([.$A$37];0;ROW([.C10])-4):OFFSET([.$A$38];0;ROW([.E10])-4))" office:value-type="time" office:time-value="PT00H08M18.938053S">
            <text:p>00:08:19</text:p>
          </table:table-cell>
          <table:table-cell table:formula="of:=[.$E10]+[.$D10]*[.F10]" office:value-type="time" office:time-value="PT03H00M35.514057S">
            <text:p>03:00</text:p>
          </table:table-cell>
          <table:table-cell table:formula="of:=[.J9]+[.I9]" office:value-type="time" office:time-value="PT11H52M19.0523S">
            <text:p>11:52</text:p>
          </table:table-cell>
          <table:table-cell table:formula="of:=[.$E10]+[.$D10]*[.G10]" office:value-type="time" office:time-value="PT02H25M37.70068S">
            <text:p>02:25</text:p>
          </table:table-cell>
          <table:table-cell table:formula="of:=[.L9]+[.K9]" office:value-type="time" office:time-value="PT35H18M45.603006S">
            <text:p>11:18</text:p>
          </table:table-cell>
          <table:table-cell table:formula="of:=[.$E10]+[.$D10]*[.H10]" office:value-type="time" office:time-value="PT03H35M33.327434S">
            <text:p>03:35</text:p>
          </table:table-cell>
          <table:table-cell table:formula="of:=[.N9]+[.M9]" office:value-type="time" office:time-value="-PT35H42M43.638499S">
            <text:p>12:17</text:p>
          </table:table-cell>
          <table:table-cell table:number-columns-repeated="10"/>
          <table:table-cell table:style-name="ce4" office:value-type="time" office:time-value="PT01H05M00S">
            <text:p>01:05:00</text:p>
          </table:table-cell>
          <table:table-cell office:value-type="string">
            <text:p>pimeä</text:p>
          </table:table-cell>
          <table:table-cell/>
        </table:table-row>
        <table:table-row table:style-name="ro4">
          <table:table-cell office:value-type="string">
            <text:p>Kimmo Leivo</text:p>
          </table:table-cell>
          <table:table-cell office:value-type="string">
            <text:p>RC Eemeli 1</text:p>
          </table:table-cell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table:formula="of:=VLOOKUP([.$C11];jukola;4 )" office:value-type="time" office:time-value="PT01H08M00S">
            <text:p>01:08:00</text:p>
          </table:table-cell>
          <table:table-cell table:formula="of:=DAVERAGE(data;7;OFFSET([.$A$37];0;ROW([.A11])-4):OFFSET([.$A$38];0;ROW([.C11])-4))" office:value-type="time" office:time-value="PT00H03M23.683147S">
            <text:p>00:03:24</text:p>
          </table:table-cell>
          <table:table-cell table:formula="of:=DMIN(data;7;OFFSET([.$A$37];0;ROW([.B11])-4):OFFSET([.$A$38];0;ROW([.D11])-4))" office:value-type="time" office:time-value="PT00H01M40.240964S">
            <text:p>00:01:40</text:p>
          </table:table-cell>
          <table:table-cell table:formula="of:=DMAX(data;7;OFFSET([.$A$37];0;ROW([.C11])-4):OFFSET([.$A$38];0;ROW([.E11])-4))" office:value-type="time" office:time-value="PT00H06M33.461538S">
            <text:p>00:06:33</text:p>
          </table:table-cell>
          <table:table-cell table:formula="of:=[.$E11]+[.$D11]*[.F11]" office:value-type="time" office:time-value="PT01H47M02.356191S">
            <text:p>01:47</text:p>
          </table:table-cell>
          <table:table-cell office:value-type="time" office:time-value="PT22H55M00S">
            <text:p>22:55</text:p>
          </table:table-cell>
          <table:table-cell table:formula="of:=[.$E11]+[.$D11]*[.G11]" office:value-type="time" office:time-value="PT01H27M12.771084S">
            <text:p>01:27</text:p>
          </table:table-cell>
          <table:table-cell office:value-type="time" office:time-value="PT22H55M00S">
            <text:p>22:55</text:p>
          </table:table-cell>
          <table:table-cell table:formula="of:=[.$E11]+[.$D11]*[.H11]" office:value-type="time" office:time-value="PT02H23M24.807692S">
            <text:p>02:23</text:p>
          </table:table-cell>
          <table:table-cell office:value-type="time" office:time-value="PT22H55M00S">
            <text:p>22:55</text:p>
          </table:table-cell>
          <table:table-cell table:number-columns-repeated="10"/>
          <table:table-cell table:style-name="ce4" office:value-type="time" office:time-value="PT01H40M00S">
            <text:p>01:40:00</text:p>
          </table:table-cell>
          <table:table-cell office:value-type="string">
            <text:p>hämärä</text:p>
          </table:table-cell>
          <table:table-cell/>
        </table:table-row>
        <table:table-row table:style-name="ro4">
          <table:table-cell office:value-type="string">
            <text:p>Eero</text:p>
          </table:table-cell>
          <table:table-cell office:value-type="string">
            <text:p>RC Eemeli 1</text:p>
          </table:table-cell>
          <table:table-cell office:value-type="float" office:value="2">
            <text:p>2</text:p>
          </table:table-cell>
          <table:table-cell office:value-type="float" office:value="11.4">
            <text:p>11,4</text:p>
          </table:table-cell>
          <table:table-cell table:formula="of:=VLOOKUP([.$C12];jukola;4 )" office:value-type="time" office:time-value="PT01H08M00S">
            <text:p>01:08:00</text:p>
          </table:table-cell>
          <table:table-cell table:formula="of:=DAVERAGE(data;7;OFFSET([.$A$37];0;ROW([.A12])-4):OFFSET([.$A$38];0;ROW([.C12])-4))" office:value-type="time" office:time-value="PT00H03M55.299953S">
            <text:p>00:03:55</text:p>
          </table:table-cell>
          <table:table-cell table:formula="of:=DMIN(data;7;OFFSET([.$A$37];0;ROW([.B12])-4):OFFSET([.$A$38];0;ROW([.D12])-4))" office:value-type="time" office:time-value="PT00H03M09.212598S">
            <text:p>00:03:09</text:p>
          </table:table-cell>
          <table:table-cell table:formula="of:=DMAX(data;7;OFFSET([.$A$37];0;ROW([.C12])-4):OFFSET([.$A$38];0;ROW([.E12])-4))" office:value-type="time" office:time-value="PT00H05M06.7S">
            <text:p>00:05:07</text:p>
          </table:table-cell>
          <table:table-cell table:formula="of:=[.$E12]+[.$D12]*[.F12]" office:value-type="time" office:time-value="PT01H52M42.419465S">
            <text:p>01:52</text:p>
          </table:table-cell>
          <table:table-cell table:formula="of:=[.J11]+[.I11]-[.O12]" office:value-type="time" office:time-value="PT00H42M02.356191S">
            <text:p>00:42</text:p>
          </table:table-cell>
          <table:table-cell table:formula="of:=[.$E12]+[.$D12]*[.G12]" office:value-type="time" office:time-value="PT01H43M57.023622S">
            <text:p>01:43</text:p>
          </table:table-cell>
          <table:table-cell table:formula="of:=[.L11]+[.K11]-[.Q12]" office:value-type="time" office:time-value="PT24H22M12.771084S">
            <text:p>00:22</text:p>
          </table:table-cell>
          <table:table-cell table:formula="of:=[.$E12]+[.$D12]*[.H12]" office:value-type="time" office:time-value="PT02H06M16.38S">
            <text:p>02:06</text:p>
          </table:table-cell>
          <table:table-cell table:formula="of:=[.N11]+[.M11]-[.S12]" office:value-type="time" office:time-value="PT25H18M24.807692S">
            <text:p>01:18</text:p>
          </table:table-cell>
          <table:table-cell table:style-name="ce9" office:value-type="time" office:time-value="PT24H00M00S">
            <text:p>24:00:00</text:p>
          </table:table-cell>
          <table:table-cell/>
          <table:table-cell/>
          <table:table-cell/>
          <table:table-cell/>
          <table:table-cell table:number-columns-repeated="5"/>
          <table:table-cell table:style-name="ce4" office:value-type="time" office:time-value="PT02H45M00S">
            <text:p>02:45:00</text:p>
          </table:table-cell>
          <table:table-cell office:value-type="string">
            <text:p>valoisa</text:p>
          </table:table-cell>
          <table:table-cell/>
        </table:table-row>
        <table:table-row table:style-name="ro4">
          <table:table-cell office:value-type="string">
            <text:p>Inzaghi</text:p>
          </table:table-cell>
          <table:table-cell office:value-type="string">
            <text:p>RC Eemeli 1</text:p>
          </table:table-cell>
          <table:table-cell office:value-type="float" office:value="3">
            <text:p>3</text:p>
          </table:table-cell>
          <table:table-cell table:formula="of:=VLOOKUP([.$C13];jukola;3 )" office:value-type="float" office:value="13.6">
            <text:p>13,6</text:p>
          </table:table-cell>
          <table:table-cell table:formula="of:=VLOOKUP([.$C13];jukola;4 )" office:value-type="time" office:time-value="PT01H19M00S">
            <text:p>01:19:00</text:p>
          </table:table-cell>
          <table:table-cell table:formula="of:=DAVERAGE(data;7;OFFSET([.$A$37];0;ROW([.A13])-4):OFFSET([.$A$38];0;ROW([.C13])-4))" office:value-type="time" office:time-value="PT00H02M49.197679S">
            <text:p>00:02:49</text:p>
          </table:table-cell>
          <table:table-cell table:formula="of:=DMIN(data;7;OFFSET([.$A$37];0;ROW([.B13])-4):OFFSET([.$A$38];0;ROW([.D13])-4))" office:value-type="time" office:time-value="PT00H01M22.038217S">
            <text:p>00:01:22</text:p>
          </table:table-cell>
          <table:table-cell table:formula="of:=DMAX(data;7;OFFSET([.$A$37];0;ROW([.C13])-4):OFFSET([.$A$38];0;ROW([.E13])-4))" office:value-type="time" office:time-value="PT00H03M26.343284S">
            <text:p>00:03:26</text:p>
          </table:table-cell>
          <table:table-cell table:formula="of:=[.$E13]+[.$D13]*[.F13]" office:value-type="time" office:time-value="PT01H57M21.08844S">
            <text:p>01:57</text:p>
          </table:table-cell>
          <table:table-cell table:formula="of:=[.J12]+[.I12]" office:value-type="time" office:time-value="PT02H34M44.775656S">
            <text:p>02:34</text:p>
          </table:table-cell>
          <table:table-cell table:formula="of:=[.$E13]+[.$D13]*[.G13]" office:value-type="time" office:time-value="PT01H37M35.719745S">
            <text:p>01:37</text:p>
          </table:table-cell>
          <table:table-cell table:formula="of:=[.L12]+[.K12]" office:value-type="time" office:time-value="PT26H06M09.794706S">
            <text:p>02:06</text:p>
          </table:table-cell>
          <table:table-cell table:formula="of:=[.$E13]+[.$D13]*[.H13]" office:value-type="time" office:time-value="PT02H05M46.268657S">
            <text:p>02:05</text:p>
          </table:table-cell>
          <table:table-cell table:formula="of:=[.N12]+[.M12]" office:value-type="time" office:time-value="PT27H24M41.187692S">
            <text:p>03:24</text:p>
          </table:table-cell>
          <table:table-cell table:number-columns-repeated="13"/>
        </table:table-row>
        <table:table-row table:style-name="ro4">
          <table:table-cell office:value-type="string">
            <text:p>Cliini</text:p>
          </table:table-cell>
          <table:table-cell office:value-type="string">
            <text:p>RC Eemeli 1</text:p>
          </table:table-cell>
          <table:table-cell office:value-type="float" office:value="4">
            <text:p>4</text:p>
          </table:table-cell>
          <table:table-cell office:value-type="float" office:value="8.4">
            <text:p>8,4</text:p>
          </table:table-cell>
          <table:table-cell office:value-type="time" office:time-value="PT00H48M00S">
            <text:p>00:48:00</text:p>
          </table:table-cell>
          <table:table-cell table:formula="of:=DAVERAGE(data;7;OFFSET([.$A$37];0;ROW([.A14])-4):OFFSET([.$A$38];0;ROW([.C14])-4))" office:value-type="time" office:time-value="PT00H03M07.328246S">
            <text:p>00:03:07</text:p>
          </table:table-cell>
          <table:table-cell table:formula="of:=DMIN(data;7;OFFSET([.$A$37];0;ROW([.B14])-4):OFFSET([.$A$38];0;ROW([.D14])-4))" office:value-type="time" office:time-value="PT00H01M57.318841S">
            <text:p>00:01:57</text:p>
          </table:table-cell>
          <table:table-cell table:formula="of:=DMAX(data;7;OFFSET([.$A$37];0;ROW([.C14])-4):OFFSET([.$A$38];0;ROW([.E14])-4))" office:value-type="time" office:time-value="PT00H04M26.283186S">
            <text:p>00:04:26</text:p>
          </table:table-cell>
          <table:table-cell table:formula="of:=[.$E14]+[.$D14]*[.F14]" office:value-type="time" office:time-value="PT01H14M13.557262S">
            <text:p>01:14</text:p>
          </table:table-cell>
          <table:table-cell table:formula="of:=[.J13]+[.I13]" office:value-type="time" office:time-value="PT04H32M05.864096S">
            <text:p>04:32</text:p>
          </table:table-cell>
          <table:table-cell table:formula="of:=[.$E14]+[.$D14]*[.G14]" office:value-type="time" office:time-value="PT01H04M25.478261S">
            <text:p>01:04</text:p>
          </table:table-cell>
          <table:table-cell table:formula="of:=[.L13]+[.K13]" office:value-type="time" office:time-value="PT27H43M45.514452S">
            <text:p>03:43</text:p>
          </table:table-cell>
          <table:table-cell table:formula="of:=[.$E14]+[.$D14]*[.H14]" office:value-type="time" office:time-value="PT01H25M16.778761S">
            <text:p>01:25</text:p>
          </table:table-cell>
          <table:table-cell table:formula="of:=[.N13]+[.M13]" office:value-type="time" office:time-value="PT29H30M27.456349S">
            <text:p>05:30</text:p>
          </table:table-cell>
          <table:table-cell table:number-columns-repeated="13"/>
        </table:table-row>
        <table:table-row table:style-name="ro4">
          <table:table-cell office:value-type="string">
            <text:p>Hazor</text:p>
          </table:table-cell>
          <table:table-cell office:value-type="string">
            <text:p>RC Eemeli 1</text:p>
          </table:table-cell>
          <table:table-cell office:value-type="float" office:value="5">
            <text:p>5</text:p>
          </table:table-cell>
          <table:table-cell table:formula="of:=VLOOKUP([.$C15];jukola;3 )" office:value-type="float" office:value="8.6">
            <text:p>8,6</text:p>
          </table:table-cell>
          <table:table-cell table:formula="of:=VLOOKUP([.$C15];jukola;4 )" office:value-type="time" office:time-value="PT00H47M00S">
            <text:p>00:47:00</text:p>
          </table:table-cell>
          <table:table-cell table:formula="of:=DAVERAGE(data;7;OFFSET([.$A$37];0;ROW([.A15])-4):OFFSET([.$A$38];0;ROW([.C15])-4))" office:value-type="time" office:time-value="PT00H03M37.856517S">
            <text:p>00:03:38</text:p>
          </table:table-cell>
          <table:table-cell table:formula="of:=DMIN(data;7;OFFSET([.$A$37];0;ROW([.B15])-4):OFFSET([.$A$38];0;ROW([.D15])-4))" office:value-type="time" office:time-value="PT00H01M53.04S">
            <text:p>00:01:53</text:p>
          </table:table-cell>
          <table:table-cell table:formula="of:=DMAX(data;7;OFFSET([.$A$37];0;ROW([.C15])-4):OFFSET([.$A$38];0;ROW([.E15])-4))" office:value-type="time" office:time-value="PT00H05M43.985507S">
            <text:p>00:05:44</text:p>
          </table:table-cell>
          <table:table-cell table:formula="of:=[.$E15]+[.$D15]*[.F15]" office:value-type="time" office:time-value="PT01H18M13.566043S">
            <text:p>01:18</text:p>
          </table:table-cell>
          <table:table-cell table:formula="of:=[.J14]+[.I14]" office:value-type="time" office:time-value="PT05H46M19.421358S">
            <text:p>05:46</text:p>
          </table:table-cell>
          <table:table-cell table:formula="of:=[.$E15]+[.$D15]*[.G15]" office:value-type="time" office:time-value="PT01H03M12.144S">
            <text:p>01:03</text:p>
          </table:table-cell>
          <table:table-cell table:formula="of:=[.L14]+[.K14]" office:value-type="time" office:time-value="PT28H48M10.992712S">
            <text:p>04:48</text:p>
          </table:table-cell>
          <table:table-cell table:formula="of:=[.$E15]+[.$D15]*[.H15]" office:value-type="time" office:time-value="PT01H36M18.275362S">
            <text:p>01:36</text:p>
          </table:table-cell>
          <table:table-cell table:formula="of:=[.N14]+[.M14]" office:value-type="time" office:time-value="PT30H55M44.23511S">
            <text:p>06:55</text:p>
          </table:table-cell>
          <table:table-cell table:number-columns-repeated="13"/>
        </table:table-row>
        <table:table-row table:style-name="ro4">
          <table:table-cell office:value-type="string">
            <text:p>Keem</text:p>
          </table:table-cell>
          <table:table-cell office:value-type="string">
            <text:p>RC Eemeli 1</text:p>
          </table:table-cell>
          <table:table-cell office:value-type="float" office:value="6">
            <text:p>6</text:p>
          </table:table-cell>
          <table:table-cell table:formula="of:=VLOOKUP([.$C16];jukola;3 )" office:value-type="float" office:value="10.6">
            <text:p>10,6</text:p>
          </table:table-cell>
          <table:table-cell office:value-type="time" office:time-value="PT00H58M00S">
            <text:p>00:58:00</text:p>
          </table:table-cell>
          <table:table-cell table:formula="of:=DAVERAGE(data;7;OFFSET([.$A$37];0;ROW([.A16])-4):OFFSET([.$A$38];0;ROW([.C16])-4))" office:value-type="time" office:time-value="PT00H03M44.809654S">
            <text:p>00:03:45</text:p>
          </table:table-cell>
          <table:table-cell table:formula="of:=DMIN(data;7;OFFSET([.$A$37];0;ROW([.B16])-4):OFFSET([.$A$38];0;ROW([.D16])-4))" office:value-type="time" office:time-value="PT00H02M12.681159S">
            <text:p>00:02:13</text:p>
          </table:table-cell>
          <table:table-cell table:formula="of:=DMAX(data;7;OFFSET([.$A$37];0;ROW([.C16])-4):OFFSET([.$A$38];0;ROW([.E16])-4))" office:value-type="time" office:time-value="PT00H06M04.741379S">
            <text:p>00:06:05</text:p>
          </table:table-cell>
          <table:table-cell table:formula="of:=[.$E16]+[.$D16]*[.F16]" office:value-type="time" office:time-value="PT01H37M42.982331S">
            <text:p>01:37</text:p>
          </table:table-cell>
          <table:table-cell table:formula="of:=[.J15]+[.I15]" office:value-type="time" office:time-value="PT07H04M32.987401S">
            <text:p>07:04</text:p>
          </table:table-cell>
          <table:table-cell table:formula="of:=[.$E16]+[.$D16]*[.G16]" office:value-type="time" office:time-value="PT01H21M26.42029S">
            <text:p>01:21</text:p>
          </table:table-cell>
          <table:table-cell table:formula="of:=[.L15]+[.K15]" office:value-type="time" office:time-value="PT29H51M23.136712S">
            <text:p>05:51</text:p>
          </table:table-cell>
          <table:table-cell table:formula="of:=[.$E16]+[.$D16]*[.H16]" office:value-type="time" office:time-value="PT02H02M26.258621S">
            <text:p>02:02</text:p>
          </table:table-cell>
          <table:table-cell table:formula="of:=[.N15]+[.M15]" office:value-type="time" office:time-value="PT32H32M02.510472S">
            <text:p>08:32</text:p>
          </table:table-cell>
          <table:table-cell table:number-columns-repeated="13"/>
        </table:table-row>
        <table:table-row table:style-name="ro4">
          <table:table-cell office:value-type="string">
            <text:p>Boit</text:p>
          </table:table-cell>
          <table:table-cell office:value-type="string">
            <text:p>RC Eemeli 1</text:p>
          </table:table-cell>
          <table:table-cell office:value-type="float" office:value="7">
            <text:p>7</text:p>
          </table:table-cell>
          <table:table-cell office:value-type="float" office:value="15.7">
            <text:p>15,7</text:p>
          </table:table-cell>
          <table:table-cell office:value-type="time" office:time-value="PT01H25M00S">
            <text:p>01:25:00</text:p>
          </table:table-cell>
          <table:table-cell table:formula="of:=DAVERAGE(data;7;OFFSET([.$A$37];0;ROW([.A17])-4):OFFSET([.$A$38];0;ROW([.C17])-4))" office:value-type="time" office:time-value="PT00H03M04.786056S">
            <text:p>00:03:05</text:p>
          </table:table-cell>
          <table:table-cell table:formula="of:=DMIN(data;7;OFFSET([.$A$37];0;ROW([.B17])-4):OFFSET([.$A$38];0;ROW([.D17])-4))" office:value-type="time" office:time-value="PT00H01M41.167883S">
            <text:p>00:01:41</text:p>
          </table:table-cell>
          <table:table-cell table:formula="of:=DMAX(data;7;OFFSET([.$A$37];0;ROW([.C17])-4):OFFSET([.$A$38];0;ROW([.E17])-4))" office:value-type="time" office:time-value="PT00H06M12.920354S">
            <text:p>00:06:13</text:p>
          </table:table-cell>
          <table:table-cell table:formula="of:=[.$E17]+[.$D17]*[.F17]" office:value-type="time" office:time-value="PT02H13M21.141086S">
            <text:p>02:13</text:p>
          </table:table-cell>
          <table:table-cell table:formula="of:=[.J16]+[.I16]" office:value-type="time" office:time-value="PT08H42M15.969732S">
            <text:p>08:42</text:p>
          </table:table-cell>
          <table:table-cell table:formula="of:=[.$E17]+[.$D17]*[.G17]" office:value-type="time" office:time-value="PT01H51M28.335766S">
            <text:p>01:51</text:p>
          </table:table-cell>
          <table:table-cell table:formula="of:=[.L16]+[.K16]" office:value-type="time" office:time-value="PT31H12M49.557002S">
            <text:p>07:12</text:p>
          </table:table-cell>
          <table:table-cell table:formula="of:=[.$E17]+[.$D17]*[.H17]" office:value-type="time" office:time-value="PT03H02M34.849558S">
            <text:p>03:02</text:p>
          </table:table-cell>
          <table:table-cell table:formula="of:=[.N16]+[.M16]" office:value-type="time" office:time-value="PT34H34M28.769093S">
            <text:p>10:34</text:p>
          </table:table-cell>
          <table:table-cell table:number-columns-repeated="13"/>
        </table:table-row>
        <table:table-row table:style-name="ro4">
          <table:table-cell office:value-type="string">
            <text:p>Janne Kekäläinen</text:p>
          </table:table-cell>
          <table:table-cell office:value-type="string">
            <text:p>JYY Jopa 2</text:p>
          </table:table-cell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table:formula="of:=VLOOKUP([.$C18];jukola;4 )" office:value-type="time" office:time-value="PT01H08M00S">
            <text:p>01:08:00</text:p>
          </table:table-cell>
          <table:table-cell table:formula="of:=DAVERAGE(data;7;OFFSET([.$A$37];0;ROW([.A18])-4):OFFSET([.$A$38];0;ROW([.C18])-4))" office:value-type="time" office:time-value="PT00H09M57.317073S">
            <text:p>00:09:57</text:p>
          </table:table-cell>
          <table:table-cell table:formula="of:=DMIN(data;7;OFFSET([.$A$37];0;ROW([.B18])-4):OFFSET([.$A$38];0;ROW([.D18])-4))" office:value-type="time" office:time-value="PT00H09M57.317073S">
            <text:p>00:09:57</text:p>
          </table:table-cell>
          <table:table-cell table:formula="of:=DMAX(data;7;OFFSET([.$A$37];0;ROW([.C18])-4):OFFSET([.$A$38];0;ROW([.E18])-4))" office:value-type="time" office:time-value="PT00H09M57.317073S">
            <text:p>00:09:57</text:p>
          </table:table-cell>
          <table:table-cell table:formula="of:=[.$E18]+[.$D18]*[.F18]" office:value-type="time" office:time-value="PT03H02M29.146341S">
            <text:p>03:02</text:p>
          </table:table-cell>
          <table:table-cell office:value-type="time" office:time-value="PT22H55M00S">
            <text:p>22:55</text:p>
          </table:table-cell>
          <table:table-cell table:formula="of:=[.$E18]+[.$D18]*[.G18]" office:value-type="time" office:time-value="PT03H02M29.146341S">
            <text:p>03:02</text:p>
          </table:table-cell>
          <table:table-cell office:value-type="time" office:time-value="PT22H55M00S">
            <text:p>22:55</text:p>
          </table:table-cell>
          <table:table-cell table:formula="of:=[.$E18]+[.$D18]*[.H18]" office:value-type="time" office:time-value="PT03H02M29.146341S">
            <text:p>03:02</text:p>
          </table:table-cell>
          <table:table-cell office:value-type="time" office:time-value="PT22H55M00S">
            <text:p>22:55</text:p>
          </table:table-cell>
          <table:table-cell table:number-columns-repeated="13"/>
        </table:table-row>
        <table:table-row table:style-name="ro4">
          <table:table-cell office:value-type="string">
            <text:p>Ville Arvio</text:p>
          </table:table-cell>
          <table:table-cell office:value-type="string">
            <text:p>JYY Jopa 2</text:p>
          </table:table-cell>
          <table:table-cell office:value-type="float" office:value="2">
            <text:p>2</text:p>
          </table:table-cell>
          <table:table-cell office:value-type="float" office:value="11.4">
            <text:p>11,4</text:p>
          </table:table-cell>
          <table:table-cell table:formula="of:=VLOOKUP([.$C19];jukola;4 )" office:value-type="time" office:time-value="PT01H08M00S">
            <text:p>01:08:00</text:p>
          </table:table-cell>
          <table:table-cell table:formula="of:=DAVERAGE(data;7;OFFSET([.$A$37];0;ROW([.A19])-4):OFFSET([.$A$38];0;ROW([.C19])-4))" office:value-type="time" office:time-value="PT00H10M00.142105S">
            <text:p>00:10:00</text:p>
          </table:table-cell>
          <table:table-cell table:formula="of:=DMIN(data;7;OFFSET([.$A$37];0;ROW([.B19])-4):OFFSET([.$A$38];0;ROW([.D19])-4))" office:value-type="time" office:time-value="PT00H04M33.684211S">
            <text:p>00:04:34</text:p>
          </table:table-cell>
          <table:table-cell table:formula="of:=DMAX(data;7;OFFSET([.$A$37];0;ROW([.C19])-4):OFFSET([.$A$38];0;ROW([.E19])-4))" office:value-type="time" office:time-value="PT00H15M26.6S">
            <text:p>00:15:27</text:p>
          </table:table-cell>
          <table:table-cell table:formula="of:=[.$E19]+[.$D19]*[.F19]" office:value-type="time" office:time-value="PT03H02M01.62S">
            <text:p>03:02</text:p>
          </table:table-cell>
          <table:table-cell table:formula="of:=[.J18]+[.I18]-[.O19]" office:value-type="time" office:time-value="PT01H57M29.146341S">
            <text:p>01:57</text:p>
          </table:table-cell>
          <table:table-cell table:formula="of:=[.$E19]+[.$D19]*[.G19]" office:value-type="time" office:time-value="PT02H00M00S">
            <text:p>02:00</text:p>
          </table:table-cell>
          <table:table-cell table:formula="of:=[.L18]+[.K18]-[.Q19]" office:value-type="time" office:time-value="PT25H57M29.146341S">
            <text:p>01:57</text:p>
          </table:table-cell>
          <table:table-cell table:formula="of:=[.$E19]+[.$D19]*[.H19]" office:value-type="time" office:time-value="PT04H04M03.24S">
            <text:p>04:04</text:p>
          </table:table-cell>
          <table:table-cell table:formula="of:=[.N18]+[.M18]-[.S19]" office:value-type="time" office:time-value="PT25H57M29.146341S">
            <text:p>01:57</text:p>
          </table:table-cell>
          <table:table-cell table:style-name="ce9" office:value-type="time" office:time-value="PT24H00M00S">
            <text:p>24:00:00</text:p>
          </table:table-cell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Kimmo Kantonen</text:p>
          </table:table-cell>
          <table:table-cell office:value-type="string">
            <text:p>JYY Jopa 2</text:p>
          </table:table-cell>
          <table:table-cell office:value-type="float" office:value="3">
            <text:p>3</text:p>
          </table:table-cell>
          <table:table-cell table:formula="of:=VLOOKUP([.$C20];jukola;3 )" office:value-type="float" office:value="13.6">
            <text:p>13,6</text:p>
          </table:table-cell>
          <table:table-cell table:formula="of:=VLOOKUP([.$C20];jukola;4 )" office:value-type="time" office:time-value="PT01H19M00S">
            <text:p>01:19:00</text:p>
          </table:table-cell>
          <table:table-cell table:formula="of:=DAVERAGE(data;7;OFFSET([.$A$37];0;ROW([.A20])-4):OFFSET([.$A$38];0;ROW([.C20])-4))" office:value-type="time" office:time-value="PT00H06M34.867257S">
            <text:p>00:06:35</text:p>
          </table:table-cell>
          <table:table-cell table:formula="of:=DMIN(data;7;OFFSET([.$A$37];0;ROW([.B20])-4):OFFSET([.$A$38];0;ROW([.D20])-4))" office:value-type="time" office:time-value="PT00H06M34.867257S">
            <text:p>00:06:35</text:p>
          </table:table-cell>
          <table:table-cell table:formula="of:=DMAX(data;7;OFFSET([.$A$37];0;ROW([.C20])-4):OFFSET([.$A$38];0;ROW([.E20])-4))" office:value-type="time" office:time-value="PT00H06M34.867257S">
            <text:p>00:06:35</text:p>
          </table:table-cell>
          <table:table-cell table:formula="of:=[.$E20]+[.$D20]*[.F20]" office:value-type="time" office:time-value="PT02H48M30.19469S">
            <text:p>02:48</text:p>
          </table:table-cell>
          <table:table-cell table:formula="of:=[.J19]+[.I19]" office:value-type="time" office:time-value="PT04H59M30.766341S">
            <text:p>04:59</text:p>
          </table:table-cell>
          <table:table-cell table:formula="of:=[.$E20]+[.$D20]*[.G20]" office:value-type="time" office:time-value="PT02H48M30.19469S">
            <text:p>02:48</text:p>
          </table:table-cell>
          <table:table-cell table:formula="of:=[.L19]+[.K19]" office:value-type="time" office:time-value="PT27H57M29.146341S">
            <text:p>03:57</text:p>
          </table:table-cell>
          <table:table-cell table:formula="of:=[.$E20]+[.$D20]*[.H20]" office:value-type="time" office:time-value="PT02H48M30.19469S">
            <text:p>02:48</text:p>
          </table:table-cell>
          <table:table-cell table:formula="of:=[.N19]+[.M19]" office:value-type="time" office:time-value="PT30H01M32.386341S">
            <text:p>06:01</text:p>
          </table:table-cell>
          <table:table-cell table:number-columns-repeated="13"/>
        </table:table-row>
        <table:table-row table:style-name="ro4">
          <table:table-cell office:value-type="string">
            <text:p>Antti Martikainen</text:p>
          </table:table-cell>
          <table:table-cell office:value-type="string">
            <text:p>JYY Jopa 2</text:p>
          </table:table-cell>
          <table:table-cell office:value-type="float" office:value="4">
            <text:p>4</text:p>
          </table:table-cell>
          <table:table-cell office:value-type="float" office:value="8.4">
            <text:p>8,4</text:p>
          </table:table-cell>
          <table:table-cell office:value-type="time" office:time-value="PT00H48M00S">
            <text:p>00:48:00</text:p>
          </table:table-cell>
          <table:table-cell table:formula="of:=DAVERAGE(data;7;OFFSET([.$A$37];0;ROW([.A21])-4):OFFSET([.$A$38];0;ROW([.C21])-4))" office:value-type="time" office:time-value="PT00H07M00S">
            <text:p>00:07:00</text:p>
          </table:table-cell>
          <table:table-cell table:formula="of:=DMIN(data;7;OFFSET([.$A$37];0;ROW([.B21])-4):OFFSET([.$A$38];0;ROW([.D21])-4))" office:value-type="time" office:time-value="PT00H07M00S">
            <text:p>00:07:00</text:p>
          </table:table-cell>
          <table:table-cell table:formula="of:=DMAX(data;7;OFFSET([.$A$37];0;ROW([.C21])-4):OFFSET([.$A$38];0;ROW([.E21])-4))" office:value-type="time" office:time-value="PT00H07M00S">
            <text:p>00:07:00</text:p>
          </table:table-cell>
          <table:table-cell table:formula="of:=[.$E21]+[.$D21]*[.F21]" office:value-type="time" office:time-value="PT01H46M48S">
            <text:p>01:46</text:p>
          </table:table-cell>
          <table:table-cell table:formula="of:=[.J20]+[.I20]" office:value-type="time" office:time-value="PT07H48M00.961032S">
            <text:p>07:48</text:p>
          </table:table-cell>
          <table:table-cell table:formula="of:=[.$E21]+[.$D21]*[.G21]" office:value-type="time" office:time-value="PT01H46M48S">
            <text:p>01:46</text:p>
          </table:table-cell>
          <table:table-cell table:formula="of:=[.L20]+[.K20]" office:value-type="time" office:time-value="PT30H45M59.341032S">
            <text:p>06:45</text:p>
          </table:table-cell>
          <table:table-cell table:formula="of:=[.$E21]+[.$D21]*[.H21]" office:value-type="time" office:time-value="PT01H46M48S">
            <text:p>01:46</text:p>
          </table:table-cell>
          <table:table-cell table:formula="of:=[.N20]+[.M20]" office:value-type="time" office:time-value="PT32H50M02.581032S">
            <text:p>08:50</text:p>
          </table:table-cell>
          <table:table-cell table:number-columns-repeated="13"/>
        </table:table-row>
        <table:table-row table:style-name="ro4">
          <table:table-cell office:value-type="string">
            <text:p>Sami Poikonen</text:p>
          </table:table-cell>
          <table:table-cell office:value-type="string">
            <text:p>JYY Jopa 2</text:p>
          </table:table-cell>
          <table:table-cell office:value-type="float" office:value="5">
            <text:p>5</text:p>
          </table:table-cell>
          <table:table-cell table:formula="of:=VLOOKUP([.$C22];jukola;3 )" office:value-type="float" office:value="8.6">
            <text:p>8,6</text:p>
          </table:table-cell>
          <table:table-cell table:formula="of:=VLOOKUP([.$C22];jukola;4 )" office:value-type="time" office:time-value="PT00H47M00S">
            <text:p>00:47:00</text:p>
          </table:table-cell>
          <table:table-cell table:formula="of:=DAVERAGE(data;7;OFFSET([.$A$37];0;ROW([.A22])-4):OFFSET([.$A$38];0;ROW([.C22])-4))" office:value-type="time" office:time-value="PT00H11M08.470794S">
            <text:p>00:11:08</text:p>
          </table:table-cell>
          <table:table-cell table:formula="of:=DMIN(data;7;OFFSET([.$A$37];0;ROW([.B22])-4):OFFSET([.$A$38];0;ROW([.D22])-4))" office:value-type="time" office:time-value="PT00H08M56.052632S">
            <text:p>00:08:56</text:p>
          </table:table-cell>
          <table:table-cell table:formula="of:=DMAX(data;7;OFFSET([.$A$37];0;ROW([.C22])-4):OFFSET([.$A$38];0;ROW([.E22])-4))" office:value-type="time" office:time-value="PT00H14M45.942029S">
            <text:p>00:14:46</text:p>
          </table:table-cell>
          <table:table-cell table:formula="of:=[.$E22]+[.$D22]*[.F22]" office:value-type="time" office:time-value="PT02H22M48.848829S">
            <text:p>02:22</text:p>
          </table:table-cell>
          <table:table-cell table:formula="of:=[.J21]+[.I21]" office:value-type="time" office:time-value="PT09H34M48.961032S">
            <text:p>09:34</text:p>
          </table:table-cell>
          <table:table-cell table:formula="of:=[.$E22]+[.$D22]*[.G22]" office:value-type="time" office:time-value="PT02H03M50.052632S">
            <text:p>02:03</text:p>
          </table:table-cell>
          <table:table-cell table:formula="of:=[.L21]+[.K21]" office:value-type="time" office:time-value="PT32H32M47.341032S">
            <text:p>08:32</text:p>
          </table:table-cell>
          <table:table-cell table:formula="of:=[.$E22]+[.$D22]*[.H22]" office:value-type="time" office:time-value="PT02H53M59.101449S">
            <text:p>02:53</text:p>
          </table:table-cell>
          <table:table-cell table:formula="of:=[.N21]+[.M21]" office:value-type="time" office:time-value="PT34H36M50.581032S">
            <text:p>10:36</text:p>
          </table:table-cell>
          <table:table-cell table:number-columns-repeated="13"/>
        </table:table-row>
        <table:table-row table:style-name="ro4">
          <table:table-cell office:value-type="string">
            <text:p>Viljami Halla</text:p>
          </table:table-cell>
          <table:table-cell office:value-type="string">
            <text:p>JYY Jopa 2</text:p>
          </table:table-cell>
          <table:table-cell office:value-type="float" office:value="6">
            <text:p>6</text:p>
          </table:table-cell>
          <table:table-cell table:formula="of:=VLOOKUP([.$C23];jukola;3 )" office:value-type="float" office:value="10.6">
            <text:p>10,6</text:p>
          </table:table-cell>
          <table:table-cell office:value-type="time" office:time-value="PT00H58M00S">
            <text:p>00:58:00</text:p>
          </table:table-cell>
          <table:table-cell table:formula="of:=DAVERAGE(data;7;OFFSET([.$A$37];0;ROW([.A23])-4):OFFSET([.$A$38];0;ROW([.C23])-4))" office:value-type="time" office:time-value="PT00H07M00S">
            <text:p>00:07:00</text:p>
          </table:table-cell>
          <table:table-cell table:formula="of:=DMIN(data;7;OFFSET([.$A$37];0;ROW([.B23])-4):OFFSET([.$A$38];0;ROW([.D23])-4))" office:value-type="time" office:time-value="PT00H07M00S">
            <text:p>00:07:00</text:p>
          </table:table-cell>
          <table:table-cell table:formula="of:=DMAX(data;7;OFFSET([.$A$37];0;ROW([.C23])-4):OFFSET([.$A$38];0;ROW([.E23])-4))" office:value-type="time" office:time-value="PT00H07M00S">
            <text:p>00:07:00</text:p>
          </table:table-cell>
          <table:table-cell table:formula="of:=[.$E23]+[.$D23]*[.F23]" office:value-type="time" office:time-value="PT02H12M12S">
            <text:p>02:12</text:p>
          </table:table-cell>
          <table:table-cell table:formula="of:=[.J22]+[.I22]" office:value-type="time" office:time-value="PT11H57M37.80986S">
            <text:p>11:57</text:p>
          </table:table-cell>
          <table:table-cell table:formula="of:=[.$E23]+[.$D23]*[.G23]" office:value-type="time" office:time-value="PT02H12M12S">
            <text:p>02:12</text:p>
          </table:table-cell>
          <table:table-cell table:formula="of:=[.L22]+[.K22]" office:value-type="time" office:time-value="PT34H36M37.393663S">
            <text:p>10:36</text:p>
          </table:table-cell>
          <table:table-cell table:formula="of:=[.$E23]+[.$D23]*[.H23]" office:value-type="time" office:time-value="PT02H12M12S">
            <text:p>02:12</text:p>
          </table:table-cell>
          <table:table-cell table:formula="of:=[.N22]+[.M22]" office:value-type="time" office:time-value="PT37H30M49.682481S">
            <text:p>13:30</text:p>
          </table:table-cell>
          <table:table-cell table:number-columns-repeated="13"/>
        </table:table-row>
        <table:table-row table:style-name="ro4">
          <table:table-cell office:value-type="string">
            <text:p>Pyry Lukkala</text:p>
          </table:table-cell>
          <table:table-cell office:value-type="string">
            <text:p>JYY Jopa 2</text:p>
          </table:table-cell>
          <table:table-cell office:value-type="float" office:value="7">
            <text:p>7</text:p>
          </table:table-cell>
          <table:table-cell office:value-type="float" office:value="15.7">
            <text:p>15,7</text:p>
          </table:table-cell>
          <table:table-cell office:value-type="time" office:time-value="PT01H25M00S">
            <text:p>01:25:00</text:p>
          </table:table-cell>
          <table:table-cell table:formula="of:=DAVERAGE(data;7;OFFSET([.$A$37];0;ROW([.A24])-4):OFFSET([.$A$38];0;ROW([.C24])-4))" office:value-type="time" office:time-value="PT00H05M44.149244S">
            <text:p>00:05:44</text:p>
          </table:table-cell>
          <table:table-cell table:formula="of:=DMIN(data;7;OFFSET([.$A$37];0;ROW([.B24])-4):OFFSET([.$A$38];0;ROW([.D24])-4))" office:value-type="time" office:time-value="PT00H04M21.86747S">
            <text:p>00:04:22</text:p>
          </table:table-cell>
          <table:table-cell table:formula="of:=DMAX(data;7;OFFSET([.$A$37];0;ROW([.C24])-4):OFFSET([.$A$38];0;ROW([.E24])-4))" office:value-type="time" office:time-value="PT00H06M39.253731S">
            <text:p>00:06:39</text:p>
          </table:table-cell>
          <table:table-cell table:formula="of:=[.$E24]+[.$D24]*[.F24]" office:value-type="time" office:time-value="PT02H55M03.14313S">
            <text:p>02:55</text:p>
          </table:table-cell>
          <table:table-cell table:formula="of:=[.J23]+[.I23]" office:value-type="time" office:time-value="PT14H09M49.80986S">
            <text:p>14:09</text:p>
          </table:table-cell>
          <table:table-cell table:formula="of:=[.$E24]+[.$D24]*[.G24]" office:value-type="time" office:time-value="PT02H33M31.319277S">
            <text:p>02:33</text:p>
          </table:table-cell>
          <table:table-cell table:formula="of:=[.L23]+[.K23]" office:value-type="time" office:time-value="PT36H48M49.393663S">
            <text:p>12:48</text:p>
          </table:table-cell>
          <table:table-cell table:formula="of:=[.$E24]+[.$D24]*[.H24]" office:value-type="time" office:time-value="PT03H09M28.283582S">
            <text:p>03:09</text:p>
          </table:table-cell>
          <table:table-cell table:formula="of:=[.N23]+[.M23]" office:value-type="time" office:time-value="PT39H43M01.682481S">
            <text:p>15:43</text:p>
          </table:table-cell>
          <table:table-cell table:number-columns-repeated="13"/>
        </table:table-row>
        <table:table-row table:style-name="ro4">
          <table:table-cell office:value-type="string">
            <text:p>Hilla Kaipainen</text:p>
          </table:table-cell>
          <table:table-cell office:value-type="string">
            <text:p>Jyy Jopa 1</text:p>
          </table:table-cell>
          <table:table-cell office:value-type="float" office:value="1">
            <text:p>1</text:p>
          </table:table-cell>
          <table:table-cell office:value-type="float" office:value="6.9">
            <text:p>6,9</text:p>
          </table:table-cell>
          <table:table-cell office:value-type="time" office:time-value="PT00H47M00S">
            <text:p>00:47:00</text:p>
          </table:table-cell>
          <table:table-cell table:formula="of:=DAVERAGE(data;7;OFFSET([.$A$37];0;ROW([.A25])-4):OFFSET([.$A$38];0;ROW([.C25])-4))" office:value-type="time" office:time-value="PT00H06M32.253521S">
            <text:p>00:06:32</text:p>
          </table:table-cell>
          <table:table-cell table:formula="of:=DMIN(data;7;OFFSET([.$A$37];0;ROW([.B25])-4):OFFSET([.$A$38];0;ROW([.D25])-4))" office:value-type="time" office:time-value="PT00H06M32.253521S">
            <text:p>00:06:32</text:p>
          </table:table-cell>
          <table:table-cell table:formula="of:=DMAX(data;7;OFFSET([.$A$37];0;ROW([.C25])-4):OFFSET([.$A$38];0;ROW([.E25])-4))" office:value-type="time" office:time-value="PT00H06M32.253521S">
            <text:p>00:06:32</text:p>
          </table:table-cell>
          <table:table-cell table:formula="of:=[.$E25]+[.$D25]*[.F25]" office:value-type="time" office:time-value="PT01H32M06.549296S">
            <text:p>01:32</text:p>
          </table:table-cell>
          <table:table-cell office:value-type="time" office:time-value="PT14H10M00S">
            <text:p>14:10</text:p>
          </table:table-cell>
          <table:table-cell table:formula="of:=[.$E25]+[.$D25]*[.G25]" office:value-type="time" office:time-value="PT01H32M06.549296S">
            <text:p>01:32</text:p>
          </table:table-cell>
          <table:table-cell office:value-type="time" office:time-value="PT14H10M00S">
            <text:p>14:10</text:p>
          </table:table-cell>
          <table:table-cell table:formula="of:=[.$E25]+[.$D25]*[.H25]" office:value-type="time" office:time-value="PT01H32M06.549296S">
            <text:p>01:32</text:p>
          </table:table-cell>
          <table:table-cell office:value-type="time" office:time-value="PT14H10M00S">
            <text:p>14:10</text:p>
          </table:table-cell>
          <table:table-cell table:number-columns-repeated="13"/>
        </table:table-row>
        <table:table-row table:style-name="ro4">
          <table:table-cell office:value-type="string">
            <text:p>Hannele Eronen</text:p>
          </table:table-cell>
          <table:table-cell office:value-type="string">
            <text:p>Jyy Jopa 1</text:p>
          </table:table-cell>
          <table:table-cell office:value-type="float" office:value="2">
            <text:p>2</text:p>
          </table:table-cell>
          <table:table-cell office:value-type="float" office:value="6.2">
            <text:p>6,2</text:p>
          </table:table-cell>
          <table:table-cell office:value-type="time" office:time-value="PT00H43M00S">
            <text:p>00:43:00</text:p>
          </table:table-cell>
          <table:table-cell table:formula="of:=DAVERAGE(data;7;OFFSET([.$A$37];0;ROW([.A26])-4):OFFSET([.$A$38];0;ROW([.C26])-4))" office:value-type="time" office:time-value="PT00H15M00S">
            <text:p>00:15:00</text:p>
          </table:table-cell>
          <table:table-cell table:formula="of:=DMIN(data;7;OFFSET([.$A$37];0;ROW([.B26])-4):OFFSET([.$A$38];0;ROW([.D26])-4))" office:value-type="time" office:time-value="PT00H15M00S">
            <text:p>00:15:00</text:p>
          </table:table-cell>
          <table:table-cell table:formula="of:=DMAX(data;7;OFFSET([.$A$37];0;ROW([.C26])-4):OFFSET([.$A$38];0;ROW([.E26])-4))" office:value-type="time" office:time-value="PT00H15M00S">
            <text:p>00:15:00</text:p>
          </table:table-cell>
          <table:table-cell table:formula="of:=[.$E26]+[.$D26]*[.F26]" office:value-type="time" office:time-value="PT02H16M00S">
            <text:p>02:16</text:p>
          </table:table-cell>
          <table:table-cell table:formula="of:=[.J25]+[.I25]" office:value-type="time" office:time-value="PT15H42M06.549296S">
            <text:p>15:42</text:p>
          </table:table-cell>
          <table:table-cell table:formula="of:=[.$E26]+[.$D26]*[.G26]" office:value-type="time" office:time-value="PT02H16M00S">
            <text:p>02:16</text:p>
          </table:table-cell>
          <table:table-cell table:formula="of:=[.L25]+[.K25]" office:value-type="time" office:time-value="PT15H42M06.549296S">
            <text:p>15:42</text:p>
          </table:table-cell>
          <table:table-cell table:formula="of:=[.$E26]+[.$D26]*[.H26]" office:value-type="time" office:time-value="PT02H16M00S">
            <text:p>02:16</text:p>
          </table:table-cell>
          <table:table-cell table:formula="of:=[.N25]+[.M25]" office:value-type="time" office:time-value="PT15H42M06.549296S">
            <text:p>15:42</text:p>
          </table:table-cell>
          <table:table-cell table:number-columns-repeated="13"/>
        </table:table-row>
        <table:table-row table:style-name="ro4">
          <table:table-cell office:value-type="string">
            <text:p>Ida Harlin</text:p>
          </table:table-cell>
          <table:table-cell office:value-type="string">
            <text:p>Jyy Jopa 1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time" office:time-value="PT00H35M00S">
            <text:p>00:35:00</text:p>
          </table:table-cell>
          <table:table-cell table:formula="of:=DAVERAGE(data;7;OFFSET([.$A$37];0;ROW([.A27])-4):OFFSET([.$A$38];0;ROW([.C27])-4))" office:value-type="time" office:time-value="PT00H15M00S">
            <text:p>00:15:00</text:p>
          </table:table-cell>
          <table:table-cell table:formula="of:=DMIN(data;7;OFFSET([.$A$37];0;ROW([.B27])-4):OFFSET([.$A$38];0;ROW([.D27])-4))" office:value-type="time" office:time-value="PT00H15M00S">
            <text:p>00:15:00</text:p>
          </table:table-cell>
          <table:table-cell table:formula="of:=DMAX(data;7;OFFSET([.$A$37];0;ROW([.C27])-4):OFFSET([.$A$38];0;ROW([.E27])-4))" office:value-type="time" office:time-value="PT00H15M00S">
            <text:p>00:15:00</text:p>
          </table:table-cell>
          <table:table-cell table:formula="of:=[.$E27]+[.$D27]*[.F27]" office:value-type="time" office:time-value="PT01H53M00S">
            <text:p>01:53</text:p>
          </table:table-cell>
          <table:table-cell table:formula="of:=[.J26]+[.I26]" office:value-type="time" office:time-value="PT17H58M06.549296S">
            <text:p>17:58</text:p>
          </table:table-cell>
          <table:table-cell table:formula="of:=[.$E27]+[.$D27]*[.G27]" office:value-type="time" office:time-value="PT01H53M00S">
            <text:p>01:53</text:p>
          </table:table-cell>
          <table:table-cell table:formula="of:=[.L26]+[.K26]" office:value-type="time" office:time-value="PT17H58M06.549296S">
            <text:p>17:58</text:p>
          </table:table-cell>
          <table:table-cell table:formula="of:=[.$E27]+[.$D27]*[.H27]" office:value-type="time" office:time-value="PT01H53M00S">
            <text:p>01:53</text:p>
          </table:table-cell>
          <table:table-cell table:formula="of:=[.N26]+[.M26]" office:value-type="time" office:time-value="PT17H58M06.549296S">
            <text:p>17:58</text:p>
          </table:table-cell>
          <table:table-cell table:number-columns-repeated="13"/>
        </table:table-row>
        <table:table-row table:style-name="ro4">
          <table:table-cell office:value-type="string">
            <text:p>Anne Perälä</text:p>
          </table:table-cell>
          <table:table-cell office:value-type="string">
            <text:p>Jyy Jopa 1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office:value-type="time" office:time-value="PT00H57M00S">
            <text:p>00:57:00</text:p>
          </table:table-cell>
          <table:table-cell table:formula="of:=DAVERAGE(data;7;OFFSET([.$A$37];0;ROW([.A28])-4):OFFSET([.$A$38];0;ROW([.C28])-4))" office:value-type="time" office:time-value="PT00H09M40.711798S">
            <text:p>00:09:41</text:p>
          </table:table-cell>
          <table:table-cell table:formula="of:=DMIN(data;7;OFFSET([.$A$37];0;ROW([.B28])-4):OFFSET([.$A$38];0;ROW([.D28])-4))" office:value-type="time" office:time-value="PT00H04M21.123596S">
            <text:p>00:04:21</text:p>
          </table:table-cell>
          <table:table-cell table:formula="of:=DMAX(data;7;OFFSET([.$A$37];0;ROW([.C28])-4):OFFSET([.$A$38];0;ROW([.E28])-4))" office:value-type="time" office:time-value="PT00H15M00.3S">
            <text:p>00:15:00</text:p>
          </table:table-cell>
          <table:table-cell table:formula="of:=[.$E28]+[.$D28]*[.F28]" office:value-type="time" office:time-value="PT02H19M16.050281S">
            <text:p>02:19</text:p>
          </table:table-cell>
          <table:table-cell table:formula="of:=[.J27]+[.I27]" office:value-type="time" office:time-value="PT19H51M06.549296S">
            <text:p>19:51</text:p>
          </table:table-cell>
          <table:table-cell table:formula="of:=[.$E28]+[.$D28]*[.G28]" office:value-type="time" office:time-value="PT01H33M59.550562S">
            <text:p>01:34</text:p>
          </table:table-cell>
          <table:table-cell table:formula="of:=[.L27]+[.K27]" office:value-type="time" office:time-value="PT19H51M06.549296S">
            <text:p>19:51</text:p>
          </table:table-cell>
          <table:table-cell table:formula="of:=[.$E28]+[.$D28]*[.H28]" office:value-type="time" office:time-value="PT03H04M32.55S">
            <text:p>03:04</text:p>
          </table:table-cell>
          <table:table-cell table:formula="of:=[.N27]+[.M27]" office:value-type="time" office:time-value="PT19H51M06.549296S">
            <text:p>19:51</text:p>
          </table:table-cell>
          <table:table-cell table:number-columns-repeated="13"/>
        </table:table-row>
        <table:table-row table:style-name="ro4">
          <table:table-cell office:value-type="string">
            <text:p>Mikko Ylinen</text:p>
          </table:table-cell>
          <table:table-cell office:value-type="string">
            <text:p>Kotkat</text:p>
          </table:table-cell>
          <table:table-cell office:value-type="float" office:value="7">
            <text:p>7</text:p>
          </table:table-cell>
          <table:table-cell office:value-type="float" office:value="15.7">
            <text:p>15,7</text:p>
          </table:table-cell>
          <table:table-cell office:value-type="time" office:time-value="PT01H25M00S">
            <text:p>01:25:00</text:p>
          </table:table-cell>
          <table:table-cell table:formula="of:=DAVERAGE(data;7;OFFSET([.$A$37];0;ROW([.A29])-4):OFFSET([.$A$38];0;ROW([.C29])-4))" office:value-type="time" office:time-value="PT00H04M07.802277S">
            <text:p>00:04:08</text:p>
          </table:table-cell>
          <table:table-cell table:formula="of:=DMIN(data;7;OFFSET([.$A$37];0;ROW([.B29])-4):OFFSET([.$A$38];0;ROW([.D29])-4))" office:value-type="time" office:time-value="PT00H02M16.99115S">
            <text:p>00:02:17</text:p>
          </table:table-cell>
          <table:table-cell table:formula="of:=DMAX(data;7;OFFSET([.$A$37];0;ROW([.C29])-4):OFFSET([.$A$38];0;ROW([.E29])-4))" office:value-type="time" office:time-value="PT00H05M10.38961S">
            <text:p>00:05:10</text:p>
          </table:table-cell>
          <table:table-cell table:formula="of:=[.$E29]+[.$D29]*[.F29]" office:value-type="time" office:time-value="PT02H29M50.495745S">
            <text:p>02:29</text:p>
          </table:table-cell>
          <table:table-cell table:formula="of:=[.J28]+[.I28]" office:value-type="time" office:time-value="PT22H10M22.599577S">
            <text:p>22:10</text:p>
          </table:table-cell>
          <table:table-cell table:formula="of:=[.$E29]+[.$D29]*[.G29]" office:value-type="time" office:time-value="PT02H00M50.761062S">
            <text:p>02:00</text:p>
          </table:table-cell>
          <table:table-cell table:formula="of:=[.L28]+[.K28]" office:value-type="time" office:time-value="PT21H25M06.099858S">
            <text:p>21:25</text:p>
          </table:table-cell>
          <table:table-cell table:formula="of:=[.$E29]+[.$D29]*[.H29]" office:value-type="time" office:time-value="PT02H46M13.116883S">
            <text:p>02:46</text:p>
          </table:table-cell>
          <table:table-cell table:formula="of:=[.N28]+[.M28]" office:value-type="time" office:time-value="PT22H55M39.099296S">
            <text:p>22:55</text:p>
          </table:table-cell>
          <table:table-cell table:number-columns-repeated="13"/>
        </table:table-row>
        <table:table-row table:style-name="ro4">
          <table:table-cell office:value-type="string">
            <text:p>Ariok</text:p>
          </table:table-cell>
          <table:table-cell office:value-type="string">
            <text:p>Örn</text:p>
          </table:table-cell>
          <table:table-cell office:value-type="float" office:value="5">
            <text:p>5</text:p>
          </table:table-cell>
          <table:table-cell table:formula="of:=VLOOKUP([.$C30];jukola;3 )" office:value-type="float" office:value="8.6">
            <text:p>8,6</text:p>
          </table:table-cell>
          <table:table-cell table:formula="of:=VLOOKUP([.$C30];jukola;4 )" office:value-type="time" office:time-value="PT00H47M00S">
            <text:p>00:47:00</text:p>
          </table:table-cell>
          <table:table-cell table:formula="of:=DAVERAGE(data;7;OFFSET([.$A$37];0;ROW([.A30])-4):OFFSET([.$A$38];0;ROW([.C30])-4))" office:value-type="time" office:time-value="PT00H07M38.345814S">
            <text:p>00:07:38</text:p>
          </table:table-cell>
          <table:table-cell table:formula="of:=DMIN(data;7;OFFSET([.$A$37];0;ROW([.B30])-4):OFFSET([.$A$38];0;ROW([.D30])-4))" office:value-type="time" office:time-value="PT00H04M47.468354S">
            <text:p>00:04:47</text:p>
          </table:table-cell>
          <table:table-cell table:formula="of:=DMAX(data;7;OFFSET([.$A$37];0;ROW([.C30])-4):OFFSET([.$A$38];0;ROW([.E30])-4))" office:value-type="time" office:time-value="PT00H11M34.078947S">
            <text:p>00:11:34</text:p>
          </table:table-cell>
          <table:table-cell table:formula="of:=[.$E30]+[.$D30]*[.F30]" office:value-type="time" office:time-value="PT01H52M41.773999S">
            <text:p>01:52</text:p>
          </table:table-cell>
          <table:table-cell table:formula="of:=[.J29]+[.I29]" office:value-type="time" office:time-value="PT24H40M13.095321S">
            <text:p>00:40</text:p>
          </table:table-cell>
          <table:table-cell table:formula="of:=[.$E30]+[.$D30]*[.G30]" office:value-type="time" office:time-value="PT01H28M12.227848S">
            <text:p>01:28</text:p>
          </table:table-cell>
          <table:table-cell table:formula="of:=[.L29]+[.K29]" office:value-type="time" office:time-value="PT23H25M56.86092S">
            <text:p>23:25</text:p>
          </table:table-cell>
          <table:table-cell table:formula="of:=[.$E30]+[.$D30]*[.H30]" office:value-type="time" office:time-value="PT02H26M29.078947S">
            <text:p>02:26</text:p>
          </table:table-cell>
          <table:table-cell table:formula="of:=[.N29]+[.M29]" office:value-type="time" office:time-value="PT25H41M52.216179S">
            <text:p>01:41</text:p>
          </table:table-cell>
          <table:table-cell table:number-columns-repeated="13"/>
        </table:table-row>
        <table:table-row table:style-name="ro2">
          <table:table-cell table:number-columns-repeated="4"/>
          <table:table-cell table:style-name="ce2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2" table:number-rows-repeated="5">
          <table:table-cell table:number-columns-repeated="4"/>
          <table:table-cell table:style-name="Default" table:number-columns-repeated="10"/>
          <table:table-cell table:number-columns-repeated="13"/>
        </table:table-row>
        <table:table-row table:style-name="ro4"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table:style-name="Default"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  <table:table-cell office:value-type="string">
            <text:p>Nimi</text:p>
          </table:table-cell>
        </table:table-row>
        <table:table-row table:style-name="ro2">
          <table:table-cell table:formula="of:=INDIRECT(CONCATENATE(&quot;a&quot;;COLUMN([.A38])+3))" office:value-type="string" office:string-value="Jesh">
            <text:p>Jesh</text:p>
          </table:table-cell>
          <table:table-cell table:formula="of:=INDIRECT(CONCATENATE(&quot;a&quot;;COLUMN([.B38])+3))" office:value-type="string" office:string-value="Aapo Kauranen">
            <text:p>Aapo Kauranen</text:p>
          </table:table-cell>
          <table:table-cell table:formula="of:=INDIRECT(CONCATENATE(&quot;a&quot;;COLUMN([.C38])+3))" office:value-type="string" office:string-value="Seppo Ikonen">
            <text:p>Seppo Ikonen</text:p>
          </table:table-cell>
          <table:table-cell table:formula="of:=INDIRECT(CONCATENATE(&quot;a&quot;;COLUMN([.D38])+3))" office:value-type="string" office:string-value="Tanja Männistö">
            <text:p>Tanja Männistö</text:p>
          </table:table-cell>
          <table:table-cell table:style-name="Default" table:formula="of:=INDIRECT(CONCATENATE(&quot;a&quot;;COLUMN([.E38])+3))" office:value-type="string" office:string-value="Antti Sokero">
            <text:p>Antti Sokero</text:p>
          </table:table-cell>
          <table:table-cell table:style-name="Default" table:formula="of:=INDIRECT(CONCATENATE(&quot;a&quot;;COLUMN([.F38])+3))" office:value-type="string" office:string-value="Christoph Joohs">
            <text:p>Christoph Joohs</text:p>
          </table:table-cell>
          <table:table-cell table:style-name="Default" table:formula="of:=INDIRECT(CONCATENATE(&quot;a&quot;;COLUMN([.G38])+3))" office:value-type="string" office:string-value="Mikko Ylilauri">
            <text:p>Mikko Ylilauri</text:p>
          </table:table-cell>
          <table:table-cell table:style-name="Default" table:formula="of:=INDIRECT(CONCATENATE(&quot;a&quot;;COLUMN([.H38])+3))" office:value-type="string" office:string-value="Kimmo Leivo">
            <text:p>Kimmo Leivo</text:p>
          </table:table-cell>
          <table:table-cell table:style-name="Default" table:formula="of:=INDIRECT(CONCATENATE(&quot;a&quot;;COLUMN([.I38])+3))" office:value-type="string" office:string-value="Eero">
            <text:p>Eero</text:p>
          </table:table-cell>
          <table:table-cell table:style-name="Default" table:formula="of:=INDIRECT(CONCATENATE(&quot;a&quot;;COLUMN([.J38])+3))" office:value-type="string" office:string-value="Inzaghi">
            <text:p>Inzaghi</text:p>
          </table:table-cell>
          <table:table-cell table:style-name="Default" table:formula="of:=INDIRECT(CONCATENATE(&quot;a&quot;;COLUMN([.K38])+3))" office:value-type="string" office:string-value="Cliini">
            <text:p>Cliini</text:p>
          </table:table-cell>
          <table:table-cell table:style-name="Default" table:formula="of:=INDIRECT(CONCATENATE(&quot;a&quot;;COLUMN([.L38])+3))" office:value-type="string" office:string-value="Hazor">
            <text:p>Hazor</text:p>
          </table:table-cell>
          <table:table-cell table:style-name="Default" table:formula="of:=INDIRECT(CONCATENATE(&quot;a&quot;;COLUMN([.M38])+3))" office:value-type="string" office:string-value="Keem">
            <text:p>Keem</text:p>
          </table:table-cell>
          <table:table-cell table:style-name="Default" table:formula="of:=INDIRECT(CONCATENATE(&quot;a&quot;;COLUMN([.N38])+3))" office:value-type="string" office:string-value="Boit">
            <text:p>Boit</text:p>
          </table:table-cell>
          <table:table-cell table:formula="of:=INDIRECT(CONCATENATE(&quot;a&quot;;COLUMN([.O38])+3))" office:value-type="string" office:string-value="Janne Kekäläinen">
            <text:p>Janne Kekäläinen</text:p>
          </table:table-cell>
          <table:table-cell table:formula="of:=INDIRECT(CONCATENATE(&quot;a&quot;;COLUMN([.P38])+3))" office:value-type="string" office:string-value="Ville Arvio">
            <text:p>Ville Arvio</text:p>
          </table:table-cell>
          <table:table-cell table:formula="of:=INDIRECT(CONCATENATE(&quot;a&quot;;COLUMN([.Q38])+3))" office:value-type="string" office:string-value="Kimmo Kantonen">
            <text:p>Kimmo Kantonen</text:p>
          </table:table-cell>
          <table:table-cell table:formula="of:=INDIRECT(CONCATENATE(&quot;a&quot;;COLUMN([.R38])+3))" office:value-type="string" office:string-value="Antti Martikainen">
            <text:p>Antti Martikainen</text:p>
          </table:table-cell>
          <table:table-cell table:formula="of:=INDIRECT(CONCATENATE(&quot;a&quot;;COLUMN([.S38])+3))" office:value-type="string" office:string-value="Sami Poikonen">
            <text:p>Sami Poikonen</text:p>
          </table:table-cell>
          <table:table-cell table:formula="of:=INDIRECT(CONCATENATE(&quot;a&quot;;COLUMN([.T38])+3))" office:value-type="string" office:string-value="Viljami Halla">
            <text:p>Viljami Halla</text:p>
          </table:table-cell>
          <table:table-cell table:formula="of:=INDIRECT(CONCATENATE(&quot;a&quot;;COLUMN([.U38])+3))" office:value-type="string" office:string-value="Pyry Lukkala">
            <text:p>Pyry Lukkala</text:p>
          </table:table-cell>
          <table:table-cell table:formula="of:=INDIRECT(CONCATENATE(&quot;a&quot;;COLUMN([.V38])+3))" office:value-type="string" office:string-value="Hilla Kaipainen">
            <text:p>Hilla Kaipainen</text:p>
          </table:table-cell>
          <table:table-cell table:formula="of:=INDIRECT(CONCATENATE(&quot;a&quot;;COLUMN([.W38])+3))" office:value-type="string" office:string-value="Hannele Eronen">
            <text:p>Hannele Eronen</text:p>
          </table:table-cell>
          <table:table-cell table:formula="of:=INDIRECT(CONCATENATE(&quot;a&quot;;COLUMN([.X38])+3))" office:value-type="string" office:string-value="Ida Harlin">
            <text:p>Ida Harlin</text:p>
          </table:table-cell>
          <table:table-cell table:formula="of:=INDIRECT(CONCATENATE(&quot;a&quot;;COLUMN([.Y38])+3))" office:value-type="string" office:string-value="Anne Perälä">
            <text:p>Anne Perälä</text:p>
          </table:table-cell>
          <table:table-cell table:formula="of:=INDIRECT(CONCATENATE(&quot;a&quot;;COLUMN([.Z38])+3))" office:value-type="string" office:string-value="Mikko Ylinen">
            <text:p>Mikko Ylinen</text:p>
          </table:table-cell>
          <table:table-cell table:formula="of:=INDIRECT(CONCATENATE(&quot;a&quot;;COLUMN([.AA38])+3))" office:value-type="string" office:string-value="Ariok">
            <text:p>Ariok</text:p>
          </table:table-cell>
        </table:table-row>
      </table:table>
      <table:table table:name="tiedot" table:style-name="ta1" table:print="false">
        <office:forms form:automatic-focus="false" form:apply-design-mode="false"/>
        <table:table-column table:style-name="co9" table:default-cell-style-name="Default"/>
        <table:table-column table:style-name="co1" table:number-columns-repeated="4" table:default-cell-style-name="Default"/>
        <table:table-column table:style-name="co1" table:number-columns-repeated="2" table:default-cell-style-name="ce4"/>
        <table:table-column table:style-name="co1" table:number-columns-repeated="4" table:default-cell-style-name="Default"/>
        <table:table-column table:style-name="co1" table:default-cell-style-name="ce14"/>
        <table:table-column table:style-name="co1" table:number-columns-repeated="3" table:default-cell-style-name="Default"/>
        <table:table-row table:style-name="ro4">
          <table:table-cell office:value-type="string">
            <text:p>Nimi</text:p>
          </table:table-cell>
          <table:table-cell office:value-type="string">
            <text:p>Vuosi</text:p>
          </table:table-cell>
          <table:table-cell office:value-type="string">
            <text:p>Matka</text:p>
          </table:table-cell>
          <table:table-cell office:value-type="string">
            <text:p>Aika</text:p>
          </table:table-cell>
          <table:table-cell office:value-type="string">
            <text:p>Kärkiaika</text:p>
          </table:table-cell>
          <table:table-cell table:style-name="Default" office:value-type="string">
            <text:p>Tappio kärjelle</text:p>
          </table:table-cell>
          <table:table-cell table:style-name="Default" office:value-type="string">
            <text:p>Tappio / km</text:p>
          </table:table-cell>
          <table:table-cell office:value-type="string">
            <text:p>Sijoitus</text:p>
          </table:table-cell>
          <table:table-cell office:value-type="string">
            <text:p>Suunnistajia</text:p>
          </table:table-cell>
          <table:table-cell office:value-type="string">
            <text:p>Osuus</text:p>
          </table:table-cell>
          <table:table-cell office:value-type="string">
            <text:p>Viesti</text:p>
          </table:table-cell>
          <table:table-cell table:style-name="Default" office:value-type="string">
            <text:p>Sija</text:p>
          </table:table-cell>
          <table:table-cell table:number-columns-repeated="3"/>
        </table:table-row>
        <table:table-row table:style-name="ro4">
          <table:table-cell office:value-type="string">
            <text:p>Aapo Kauranen</text:p>
          </table:table-cell>
          <table:table-cell office:value-type="float" office:value="2008">
            <text:p>2008</text:p>
          </table:table-cell>
          <table:table-cell office:value-type="float" office:value="7.9">
            <text:p>7,9</text:p>
          </table:table-cell>
          <table:table-cell table:style-name="ce4" office:value-type="time" office:time-value="PT02H09M47S">
            <text:p>02:09:47</text:p>
          </table:table-cell>
          <table:table-cell table:style-name="ce4" office:value-type="time" office:time-value="PT00H47M02S">
            <text:p>00:47:02</text:p>
          </table:table-cell>
          <table:table-cell office:value-type="time" office:time-value="PT01H22M44S">
            <text:p>01:22:44</text:p>
          </table:table-cell>
          <table:table-cell table:formula="of:=[.F2]/[.C2]" office:value-type="time" office:time-value="PT00H10M28.35443S">
            <text:p>00:10:28</text:p>
          </table:table-cell>
          <table:table-cell office:value-type="float" office:value="1245">
            <text:p>1245</text:p>
          </table:table-cell>
          <table:table-cell office:value-type="float" office:value="1311">
            <text:p>1311</text:p>
          </table:table-cell>
          <table:table-cell office:value-type="float" office:value="4">
            <text:p>4</text:p>
          </table:table-cell>
          <table:table-cell office:value-type="string">
            <text:p>Jukola</text:p>
          </table:table-cell>
          <table:table-cell table:formula="of:=[.H2]/[.I2]" office:value-type="percentage" office:value="0.949656750572082">
            <text:p>94,97%</text:p>
          </table:table-cell>
          <table:table-cell table:number-columns-repeated="3"/>
        </table:table-row>
        <table:table-row table:style-name="ro4">
          <table:table-cell office:value-type="string">
            <text:p>Anne Perälä</text:p>
          </table:table-cell>
          <table:table-cell office:value-type="float" office:value="2009">
            <text:p>2009</text:p>
          </table:table-cell>
          <table:table-cell office:value-type="float" office:value="8.9">
            <text:p>8,9</text:p>
          </table:table-cell>
          <table:table-cell table:style-name="ce4" office:value-type="time" office:time-value="PT01H32M48S">
            <text:p>01:32:48</text:p>
          </table:table-cell>
          <table:table-cell table:formula="of:=[.D3]-[.F3]" office:value-type="time" office:time-value="PT00H54M04S">
            <text:p>00:54:04</text:p>
          </table:table-cell>
          <table:table-cell office:value-type="time" office:time-value="PT00H38M44S">
            <text:p>00:38:44</text:p>
          </table:table-cell>
          <table:table-cell table:formula="of:=[.F3]/[.C3]" office:value-type="time" office:time-value="PT00H04M21.123596S">
            <text:p>00:04:21</text:p>
          </table:table-cell>
          <table:table-cell office:value-type="float" office:value="440">
            <text:p>440</text:p>
          </table:table-cell>
          <table:table-cell office:value-type="float" office:value="911">
            <text:p>911</text:p>
          </table:table-cell>
          <table:table-cell office:value-type="float" office:value="4">
            <text:p>4</text:p>
          </table:table-cell>
          <table:table-cell office:value-type="string">
            <text:p>Venla</text:p>
          </table:table-cell>
          <table:table-cell table:formula="of:=[.H3]/[.I3]" office:value-type="percentage" office:value="0.482985729967069">
            <text:p>48,30%</text:p>
          </table:table-cell>
          <table:table-cell table:number-columns-repeated="3"/>
        </table:table-row>
        <table:table-row table:style-name="ro4">
          <table:table-cell office:value-type="string">
            <text:p>Anne Perälä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style-name="ce4" office:value-type="time" office:time-value="PT03H47M39S">
            <text:p>03:47:39</text:p>
          </table:table-cell>
          <table:table-cell table:formula="of:=[.D4]-[.F4]" office:value-type="time" office:time-value="PT01H17M36S">
            <text:p>01:17:36</text:p>
          </table:table-cell>
          <table:table-cell office:value-type="time" office:time-value="PT02H30M03S">
            <text:p>02:30:03</text:p>
          </table:table-cell>
          <table:table-cell table:formula="of:=[.F4]/[.C4]" office:value-type="time" office:time-value="PT00H15M00.3S">
            <text:p>00:15:00</text:p>
          </table:table-cell>
          <table:table-cell office:value-type="float" office:value="1437">
            <text:p>1437</text:p>
          </table:table-cell>
          <table:table-cell office:value-type="float" office:value="1477">
            <text:p>1477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4]/[.I4]" office:value-type="percentage" office:value="0.97291807718348">
            <text:p>97,29%</text:p>
          </table:table-cell>
          <table:table-cell table:number-columns-repeated="3"/>
        </table:table-row>
        <table:table-row table:style-name="ro4">
          <table:table-cell office:value-type="string">
            <text:p>Antti Martikainen</text:p>
          </table:table-cell>
          <table:table-cell office:value-type="float" office:value="2011">
            <text:p>2011</text:p>
          </table:table-cell>
          <table:table-cell table:number-columns-repeated="3"/>
          <table:table-cell table:style-name="Default"/>
          <table:table-cell office:value-type="time" office:time-value="PT00H07M00S">
            <text:p>00:07:00</text:p>
          </table:table-cell>
          <table:table-cell table:number-columns-repeated="3"/>
          <table:table-cell office:value-type="string">
            <text:p>Jukola</text:p>
          </table:table-cell>
          <table:table-cell office:value-type="percentage" office:value="0.85">
            <text:p>85,00%</text:p>
          </table:table-cell>
          <table:table-cell table:number-columns-repeated="3"/>
        </table:table-row>
        <table:table-row table:style-name="ro4">
          <table:table-cell office:value-type="string">
            <text:p>Antti Sokero</text:p>
          </table:table-cell>
          <table:table-cell office:value-type="float" office:value="2009">
            <text:p>2009</text:p>
          </table:table-cell>
          <table:table-cell office:value-type="float" office:value="9.6">
            <text:p>9,6</text:p>
          </table:table-cell>
          <table:table-cell table:style-name="ce4" office:value-type="time" office:time-value="PT01H55M40S">
            <text:p>01:55:40</text:p>
          </table:table-cell>
          <table:table-cell table:formula="of:=[.D6]-[.F6]" office:value-type="time" office:time-value="PT00H50M19S">
            <text:p>00:50:19</text:p>
          </table:table-cell>
          <table:table-cell office:value-type="time" office:time-value="PT01H05M21S">
            <text:p>01:05:21</text:p>
          </table:table-cell>
          <table:table-cell table:formula="of:=[.F6]/[.C6]" office:value-type="time" office:time-value="PT00H06M48.4375S">
            <text:p>00:06:48</text:p>
          </table:table-cell>
          <table:table-cell table:style-name="ce13" office:value-type="float" office:value="1074">
            <text:p>1074</text:p>
          </table:table-cell>
          <table:table-cell table:style-name="ce13" office:value-type="float" office:value="1329">
            <text:p>1329</text:p>
          </table:table-cell>
          <table:table-cell office:value-type="float" office:value="5">
            <text:p>5</text:p>
          </table:table-cell>
          <table:table-cell office:value-type="string">
            <text:p>Jukola</text:p>
          </table:table-cell>
          <table:table-cell table:formula="of:=[.H6]/[.I6]" office:value-type="percentage" office:value="0.808126410835214">
            <text:p>80,81%</text:p>
          </table:table-cell>
          <table:table-cell table:number-columns-repeated="3"/>
        </table:table-row>
        <table:table-row table:style-name="ro4">
          <table:table-cell office:value-type="string">
            <text:p>Antti Sokero</text:p>
          </table:table-cell>
          <table:table-cell office:value-type="float" office:value="2010">
            <text:p>2010</text:p>
          </table:table-cell>
          <table:table-cell office:value-type="float" office:value="6.8">
            <text:p>6,8</text:p>
          </table:table-cell>
          <table:table-cell table:style-name="ce4" office:value-type="time" office:time-value="PT01H55M56S">
            <text:p>01:55:56</text:p>
          </table:table-cell>
          <table:table-cell table:formula="of:=[.D7]-[.F7]" office:value-type="time" office:time-value="PT00H48M32S">
            <text:p>00:48:32</text:p>
          </table:table-cell>
          <table:table-cell office:value-type="time" office:time-value="PT01H07M24S">
            <text:p>01:07:24</text:p>
          </table:table-cell>
          <table:table-cell table:formula="of:=[.F7]/[.C7]" office:value-type="time" office:time-value="PT00H09M54.705882S">
            <text:p>00:09:55</text:p>
          </table:table-cell>
          <table:table-cell office:value-type="float" office:value="929">
            <text:p>929</text:p>
          </table:table-cell>
          <table:table-cell office:value-type="float" office:value="1329">
            <text:p>1329</text:p>
          </table:table-cell>
          <table:table-cell office:value-type="float" office:value="5">
            <text:p>5</text:p>
          </table:table-cell>
          <table:table-cell office:value-type="string">
            <text:p>Jukola</text:p>
          </table:table-cell>
          <table:table-cell table:formula="of:=[.H7]/[.I7]" office:value-type="percentage" office:value="0.699021820917984">
            <text:p>69,90%</text:p>
          </table:table-cell>
          <table:table-cell table:number-columns-repeated="3"/>
        </table:table-row>
        <table:table-row table:style-name="ro4">
          <table:table-cell office:value-type="string">
            <text:p>Anu</text:p>
          </table:table-cell>
          <table:table-cell office:value-type="float" office:value="2006">
            <text:p>2006</text:p>
          </table:table-cell>
          <table:table-cell office:value-type="float" office:value="9.4">
            <text:p>9,4</text:p>
          </table:table-cell>
          <table:table-cell/>
          <table:table-cell table:formula="of:=[.D8]-[.F8]" office:value-type="time" office:time-value="-PT00H54M16S">
            <text:p>-00:54:16</text:p>
          </table:table-cell>
          <table:table-cell office:value-type="time" office:time-value="PT00H54M16S">
            <text:p>00:54:16</text:p>
          </table:table-cell>
          <table:table-cell table:formula="of:=[.F8]/[.C8]" office:value-type="time" office:time-value="PT00H05M46.382979S">
            <text:p>00:05:46</text:p>
          </table:table-cell>
          <table:table-cell office:value-type="float" office:value="614">
            <text:p>614</text:p>
          </table:table-cell>
          <table:table-cell office:value-type="float" office:value="1183">
            <text:p>1183</text:p>
          </table:table-cell>
          <table:table-cell/>
          <table:table-cell office:value-type="string">
            <text:p>Jukola</text:p>
          </table:table-cell>
          <table:table-cell table:formula="of:=[.H8]/[.I8]" office:value-type="percentage" office:value="0.519019442096365">
            <text:p>51,90%</text:p>
          </table:table-cell>
          <table:table-cell table:number-columns-repeated="3"/>
        </table:table-row>
        <table:table-row table:style-name="ro4">
          <table:table-cell office:value-type="string">
            <text:p>Anu</text:p>
          </table:table-cell>
          <table:table-cell office:value-type="float" office:value="2007">
            <text:p>2007</text:p>
          </table:table-cell>
          <table:table-cell office:value-type="float" office:value="10.2">
            <text:p>10,2</text:p>
          </table:table-cell>
          <table:table-cell/>
          <table:table-cell table:formula="of:=[.D9]-[.F9]" office:value-type="time" office:time-value="-PT00H49M25S">
            <text:p>-00:49:25</text:p>
          </table:table-cell>
          <table:table-cell office:value-type="time" office:time-value="PT00H49M25S">
            <text:p>00:49:25</text:p>
          </table:table-cell>
          <table:table-cell table:formula="of:=[.F9]/[.C9]" office:value-type="time" office:time-value="PT00H04M50.686275S">
            <text:p>00:04:51</text:p>
          </table:table-cell>
          <table:table-cell office:value-type="float" office:value="553">
            <text:p>553</text:p>
          </table:table-cell>
          <table:table-cell office:value-type="float" office:value="1193">
            <text:p>1193</text:p>
          </table:table-cell>
          <table:table-cell/>
          <table:table-cell office:value-type="string">
            <text:p>Jukola</text:p>
          </table:table-cell>
          <table:table-cell table:formula="of:=[.H9]/[.I9]" office:value-type="percentage" office:value="0.463537300922045">
            <text:p>46,35%</text:p>
          </table:table-cell>
          <table:table-cell table:number-columns-repeated="3"/>
        </table:table-row>
        <table:table-row table:style-name="ro4">
          <table:table-cell office:value-type="string">
            <text:p>Anu</text:p>
          </table:table-cell>
          <table:table-cell office:value-type="float" office:value="2009">
            <text:p>2009</text:p>
          </table:table-cell>
          <table:table-cell office:value-type="float" office:value="9.6">
            <text:p>9,6</text:p>
          </table:table-cell>
          <table:table-cell/>
          <table:table-cell table:formula="of:=[.D10]-[.F10]" office:value-type="time" office:time-value="-PT00H34M15S">
            <text:p>-00:34:15</text:p>
          </table:table-cell>
          <table:table-cell office:value-type="time" office:time-value="PT00H34M15S">
            <text:p>00:34:15</text:p>
          </table:table-cell>
          <table:table-cell table:formula="of:=[.F10]/[.C10]" office:value-type="time" office:time-value="PT00H03M34.0625S">
            <text:p>00:03:34</text:p>
          </table:table-cell>
          <table:table-cell office:value-type="float" office:value="505">
            <text:p>505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Jukola</text:p>
          </table:table-cell>
          <table:table-cell table:formula="of:=[.H10]/[.I10]" office:value-type="percentage" office:value="0.379984951091046">
            <text:p>38,00%</text:p>
          </table:table-cell>
          <table:table-cell table:number-columns-repeated="3"/>
        </table:table-row>
        <table:table-row table:style-name="ro4">
          <table:table-cell office:value-type="string">
            <text:p>Anu</text:p>
          </table:table-cell>
          <table:table-cell office:value-type="float" office:value="2010">
            <text:p>2010</text:p>
          </table:table-cell>
          <table:table-cell office:value-type="float" office:value="6.8">
            <text:p>6,8</text:p>
          </table:table-cell>
          <table:table-cell table:style-name="ce4" office:value-type="time" office:time-value="PT01H37M46S">
            <text:p>01:37:46</text:p>
          </table:table-cell>
          <table:table-cell table:formula="of:=[.D11]-[.F11]" office:value-type="time" office:time-value="PT00H48M33S">
            <text:p>00:48:33</text:p>
          </table:table-cell>
          <table:table-cell office:value-type="time" office:time-value="PT00H49M13S">
            <text:p>00:49:13</text:p>
          </table:table-cell>
          <table:table-cell table:formula="of:=[.F11]/[.C11]" office:value-type="time" office:time-value="PT00H07M14.264706S">
            <text:p>00:07:14</text:p>
          </table:table-cell>
          <table:table-cell office:value-type="float" office:value="560">
            <text:p>560</text:p>
          </table:table-cell>
          <table:table-cell office:value-type="float" office:value="1329">
            <text:p>1329</text:p>
          </table:table-cell>
          <table:table-cell office:value-type="float" office:value="5">
            <text:p>5</text:p>
          </table:table-cell>
          <table:table-cell office:value-type="string">
            <text:p>Jukola</text:p>
          </table:table-cell>
          <table:table-cell table:formula="of:=[.H11]/[.I11]" office:value-type="percentage" office:value="0.421369450714823">
            <text:p>42,14%</text:p>
          </table:table-cell>
          <table:table-cell table:number-columns-repeated="3"/>
        </table:table-row>
        <table:table-row table:style-name="ro4">
          <table:table-cell office:value-type="string">
            <text:p>Ariok</text:p>
          </table:table-cell>
          <table:table-cell office:value-type="float" office:value="2006">
            <text:p>2006</text:p>
          </table:table-cell>
          <table:table-cell office:value-type="float" office:value="7.7">
            <text:p>7,7</text:p>
          </table:table-cell>
          <table:table-cell table:style-name="ce4" office:value-type="time" office:time-value="PT01H48M41S">
            <text:p>01:48:41</text:p>
          </table:table-cell>
          <table:table-cell table:formula="of:=[.D12]-[.F12]" office:value-type="time" office:time-value="PT00H44M12S">
            <text:p>00:44:12</text:p>
          </table:table-cell>
          <table:table-cell office:value-type="time" office:time-value="PT01H04M29S">
            <text:p>01:04:29</text:p>
          </table:table-cell>
          <table:table-cell table:formula="of:=[.F12]/[.C12]" office:value-type="time" office:time-value="PT00H08M22.467532S">
            <text:p>00:08:22</text:p>
          </table:table-cell>
          <table:table-cell office:value-type="float" office:value="840">
            <text:p>840</text:p>
          </table:table-cell>
          <table:table-cell office:value-type="float" office:value="1219">
            <text:p>1219</text:p>
          </table:table-cell>
          <table:table-cell office:value-type="float" office:value="5">
            <text:p>5</text:p>
          </table:table-cell>
          <table:table-cell office:value-type="string">
            <text:p>Jukola</text:p>
          </table:table-cell>
          <table:table-cell table:formula="of:=[.H12]/[.I12]" office:value-type="percentage" office:value="0.689089417555373">
            <text:p>68,91%</text:p>
          </table:table-cell>
          <table:table-cell/>
          <table:table-cell table:formula="of:=[.D15]/[.C15]" office:value-type="float" office:value="0.00783503898635478">
            <text:p>0,01</text:p>
          </table:table-cell>
          <table:table-cell/>
        </table:table-row>
        <table:table-row table:style-name="ro4">
          <table:table-cell office:value-type="string">
            <text:p>Ariok</text:p>
          </table:table-cell>
          <table:table-cell office:value-type="float" office:value="2007">
            <text:p>2007</text:p>
          </table:table-cell>
          <table:table-cell office:value-type="float" office:value="7.6">
            <text:p>7,6</text:p>
          </table:table-cell>
          <table:table-cell table:style-name="ce4" office:value-type="time" office:time-value="PT02H12M38S">
            <text:p>02:12:38</text:p>
          </table:table-cell>
          <table:table-cell table:formula="of:=[.D13]-[.F13]" office:value-type="time" office:time-value="PT00H44M43S">
            <text:p>00:44:43</text:p>
          </table:table-cell>
          <table:table-cell office:value-type="time" office:time-value="PT01H27M55S">
            <text:p>01:27:55</text:p>
          </table:table-cell>
          <table:table-cell table:formula="of:=[.F13]/[.C13]" office:value-type="time" office:time-value="PT00H11M34.078947S">
            <text:p>00:11:34</text:p>
          </table:table-cell>
          <table:table-cell office:value-type="float" office:value="1119">
            <text:p>1119</text:p>
          </table:table-cell>
          <table:table-cell office:value-type="float" office:value="1228">
            <text:p>1228</text:p>
          </table:table-cell>
          <table:table-cell office:value-type="float" office:value="5">
            <text:p>5</text:p>
          </table:table-cell>
          <table:table-cell office:value-type="string">
            <text:p>Jukola</text:p>
          </table:table-cell>
          <table:table-cell table:formula="of:=[.H13]/[.I13]" office:value-type="percentage" office:value="0.911237785016287">
            <text:p>91,12%</text:p>
          </table:table-cell>
          <table:table-cell/>
          <table:table-cell table:style-name="ce4" table:formula="of:=8.6*[.N12]" office:value-type="time" office:time-value="PT01H37M01.747368S">
            <text:p>01:37:02</text:p>
          </table:table-cell>
          <table:table-cell/>
        </table:table-row>
        <table:table-row table:style-name="ro4">
          <table:table-cell office:value-type="string">
            <text:p>Ariok</text:p>
          </table:table-cell>
          <table:table-cell office:value-type="float" office:value="2008">
            <text:p>2008</text:p>
          </table:table-cell>
          <table:table-cell office:value-type="float" office:value="7.9">
            <text:p>7,9</text:p>
          </table:table-cell>
          <table:table-cell table:style-name="ce4" office:value-type="time" office:time-value="PT01H23M25S">
            <text:p>01:23:25</text:p>
          </table:table-cell>
          <table:table-cell office:value-type="string">
            <text:p>0:45.33</text:p>
          </table:table-cell>
          <table:table-cell office:value-type="time" office:time-value="PT00H37M51S">
            <text:p>00:37:51</text:p>
          </table:table-cell>
          <table:table-cell table:formula="of:=[.F14]/[.C14]" office:value-type="time" office:time-value="PT00H04M47.468354S">
            <text:p>00:04:47</text:p>
          </table:table-cell>
          <table:table-cell office:value-type="float" office:value="580">
            <text:p>580</text:p>
          </table:table-cell>
          <table:table-cell office:value-type="float" office:value="1288">
            <text:p>1288</text:p>
          </table:table-cell>
          <table:table-cell office:value-type="float" office:value="5">
            <text:p>5</text:p>
          </table:table-cell>
          <table:table-cell office:value-type="string">
            <text:p>Jukola</text:p>
          </table:table-cell>
          <table:table-cell table:formula="of:=[.H14]/[.I14]" office:value-type="percentage" office:value="0.450310559006211">
            <text:p>45,03%</text:p>
          </table:table-cell>
          <table:table-cell table:number-columns-repeated="3"/>
        </table:table-row>
        <table:table-row table:style-name="ro4">
          <table:table-cell office:value-type="string">
            <text:p>Ariok</text:p>
          </table:table-cell>
          <table:table-cell office:value-type="float" office:value="2009">
            <text:p>2009</text:p>
          </table:table-cell>
          <table:table-cell office:value-type="float" office:value="9.5">
            <text:p>9,5</text:p>
          </table:table-cell>
          <table:table-cell table:style-name="ce4" office:value-type="time" office:time-value="PT01H47M11S">
            <text:p>01:47:11</text:p>
          </table:table-cell>
          <table:table-cell table:formula="of:=[.D15]-[.F15]" office:value-type="time" office:time-value="PT00H51M52S">
            <text:p>00:51:52</text:p>
          </table:table-cell>
          <table:table-cell office:value-type="time" office:time-value="PT00H55M19S">
            <text:p>00:55:19</text:p>
          </table:table-cell>
          <table:table-cell table:formula="of:=[.F15]/[.C15]" office:value-type="time" office:time-value="PT00H05M49.368421S">
            <text:p>00:05:49</text:p>
          </table:table-cell>
          <table:table-cell office:value-type="float" office:value="1074">
            <text:p>1074</text:p>
          </table:table-cell>
          <table:table-cell office:value-type="float" office:value="1349">
            <text:p>1349</text:p>
          </table:table-cell>
          <table:table-cell/>
          <table:table-cell office:value-type="string">
            <text:p>Jukola</text:p>
          </table:table-cell>
          <table:table-cell table:formula="of:=[.H15]/[.I15]" office:value-type="percentage" office:value="0.796145292809489">
            <text:p>79,61%</text:p>
          </table:table-cell>
          <table:table-cell table:number-columns-repeated="3"/>
        </table:table-row>
        <table:table-row table:style-name="ro4">
          <table:table-cell office:value-type="string">
            <text:p>Boit</text:p>
          </table:table-cell>
          <table:table-cell office:value-type="float" office:value="2004">
            <text:p>2004</text:p>
          </table:table-cell>
          <table:table-cell office:value-type="float" office:value="13.7">
            <text:p>13,7</text:p>
          </table:table-cell>
          <table:table-cell/>
          <table:table-cell table:formula="of:=[.D16]-[.F16]" office:value-type="time" office:time-value="-PT00H23M06S">
            <text:p>-00:23:06</text:p>
          </table:table-cell>
          <table:table-cell office:value-type="time" office:time-value="PT00H23M06S">
            <text:p>00:23:06</text:p>
          </table:table-cell>
          <table:table-cell table:formula="of:=[.F16]/[.C16]" office:value-type="time" office:time-value="PT00H01M41.167883S">
            <text:p>00:01:41</text:p>
          </table:table-cell>
          <table:table-cell office:value-type="float" office:value="420">
            <text:p>420</text:p>
          </table:table-cell>
          <table:table-cell office:value-type="float" office:value="1275">
            <text:p>1275</text:p>
          </table:table-cell>
          <table:table-cell/>
          <table:table-cell office:value-type="string">
            <text:p>Jukola</text:p>
          </table:table-cell>
          <table:table-cell table:formula="of:=[.H16]/[.I16]" office:value-type="percentage" office:value="0.329411764705882">
            <text:p>32,94%</text:p>
          </table:table-cell>
          <table:table-cell table:number-columns-repeated="3"/>
        </table:table-row>
        <table:table-row table:style-name="ro4">
          <table:table-cell office:value-type="string">
            <text:p>Boit</text:p>
          </table:table-cell>
          <table:table-cell office:value-type="float" office:value="2005">
            <text:p>2005</text:p>
          </table:table-cell>
          <table:table-cell office:value-type="float" office:value="9.8">
            <text:p>9,8</text:p>
          </table:table-cell>
          <table:table-cell/>
          <table:table-cell table:formula="of:=[.D17]-[.F17]" office:value-type="time" office:time-value="-PT00H23M05S">
            <text:p>-00:23:05</text:p>
          </table:table-cell>
          <table:table-cell office:value-type="time" office:time-value="PT00H23M05S">
            <text:p>00:23:05</text:p>
          </table:table-cell>
          <table:table-cell table:formula="of:=[.F17]/[.C17]" office:value-type="time" office:time-value="PT00H02M21.326531S">
            <text:p>00:02:21</text:p>
          </table:table-cell>
          <table:table-cell office:value-type="float" office:value="212">
            <text:p>212</text:p>
          </table:table-cell>
          <table:table-cell office:value-type="float" office:value="1190">
            <text:p>1190</text:p>
          </table:table-cell>
          <table:table-cell/>
          <table:table-cell office:value-type="string">
            <text:p>Jukola</text:p>
          </table:table-cell>
          <table:table-cell table:formula="of:=[.H17]/[.I17]" office:value-type="percentage" office:value="0.178151260504202">
            <text:p>17,82%</text:p>
          </table:table-cell>
          <table:table-cell table:number-columns-repeated="3"/>
        </table:table-row>
        <table:table-row table:style-name="ro4">
          <table:table-cell office:value-type="string">
            <text:p>Boit</text:p>
          </table:table-cell>
          <table:table-cell office:value-type="float" office:value="2006">
            <text:p>2006</text:p>
          </table:table-cell>
          <table:table-cell office:value-type="float" office:value="11.3">
            <text:p>11,3</text:p>
          </table:table-cell>
          <table:table-cell/>
          <table:table-cell table:formula="of:=[.D18]-[.F18]" office:value-type="time" office:time-value="-PT00H26M15S">
            <text:p>-00:26:15</text:p>
          </table:table-cell>
          <table:table-cell office:value-type="time" office:time-value="PT00H26M15S">
            <text:p>00:26:15</text:p>
          </table:table-cell>
          <table:table-cell table:formula="of:=[.F18]/[.C18]" office:value-type="time" office:time-value="PT00H02M19.380531S">
            <text:p>00:02:19</text:p>
          </table:table-cell>
          <table:table-cell office:value-type="float" office:value="356">
            <text:p>356</text:p>
          </table:table-cell>
          <table:table-cell office:value-type="float" office:value="1320">
            <text:p>1320</text:p>
          </table:table-cell>
          <table:table-cell/>
          <table:table-cell office:value-type="string">
            <text:p>Jukola</text:p>
          </table:table-cell>
          <table:table-cell table:formula="of:=[.H18]/[.I18]" office:value-type="percentage" office:value="0.26969696969697">
            <text:p>26,97%</text:p>
          </table:table-cell>
          <table:table-cell table:number-columns-repeated="3"/>
        </table:table-row>
        <table:table-row table:style-name="ro4">
          <table:table-cell office:value-type="string">
            <text:p>Boit</text:p>
          </table:table-cell>
          <table:table-cell office:value-type="float" office:value="2007">
            <text:p>2007</text:p>
          </table:table-cell>
          <table:table-cell office:value-type="float" office:value="10">
            <text:p>10</text:p>
          </table:table-cell>
          <table:table-cell/>
          <table:table-cell table:formula="of:=[.D19]-[.F19]" office:value-type="time" office:time-value="-PT00H38M57S">
            <text:p>-00:38:57</text:p>
          </table:table-cell>
          <table:table-cell office:value-type="time" office:time-value="PT00H38M57S">
            <text:p>00:38:57</text:p>
          </table:table-cell>
          <table:table-cell table:formula="of:=[.F19]/[.C19]" office:value-type="time" office:time-value="PT00H03M53.7S">
            <text:p>00:03:54</text:p>
          </table:table-cell>
          <table:table-cell office:value-type="float" office:value="388">
            <text:p>388</text:p>
          </table:table-cell>
          <table:table-cell office:value-type="float" office:value="1193">
            <text:p>1193</text:p>
          </table:table-cell>
          <table:table-cell/>
          <table:table-cell office:value-type="string">
            <text:p>Jukola</text:p>
          </table:table-cell>
          <table:table-cell table:formula="of:=[.H19]/[.I19]" office:value-type="percentage" office:value="0.32523051131601">
            <text:p>32,52%</text:p>
          </table:table-cell>
          <table:table-cell table:number-columns-repeated="3"/>
        </table:table-row>
        <table:table-row table:style-name="ro4">
          <table:table-cell office:value-type="string">
            <text:p>Boit</text:p>
          </table:table-cell>
          <table:table-cell office:value-type="float" office:value="2008">
            <text:p>2008</text:p>
          </table:table-cell>
          <table:table-cell office:value-type="float" office:value="13.9">
            <text:p>13,9</text:p>
          </table:table-cell>
          <table:table-cell/>
          <table:table-cell table:formula="of:=[.D20]-[.F20]" office:value-type="time" office:time-value="-PT00H38M24S">
            <text:p>-00:38:24</text:p>
          </table:table-cell>
          <table:table-cell office:value-type="time" office:time-value="PT00H38M24S">
            <text:p>00:38:24</text:p>
          </table:table-cell>
          <table:table-cell table:formula="of:=[.F20]/[.C20]" office:value-type="time" office:time-value="PT00H02M45.755396S">
            <text:p>00:02:46</text:p>
          </table:table-cell>
          <table:table-cell office:value-type="float" office:value="313">
            <text:p>313</text:p>
          </table:table-cell>
          <table:table-cell office:value-type="float" office:value="1172">
            <text:p>1172</text:p>
          </table:table-cell>
          <table:table-cell/>
          <table:table-cell office:value-type="string">
            <text:p>Jukola</text:p>
          </table:table-cell>
          <table:table-cell table:formula="of:=[.H20]/[.I20]" office:value-type="percentage" office:value="0.267064846416382">
            <text:p>26,71%</text:p>
          </table:table-cell>
          <table:table-cell table:number-columns-repeated="3"/>
        </table:table-row>
        <table:table-row table:style-name="ro4">
          <table:table-cell office:value-type="string">
            <text:p>Boit</text:p>
          </table:table-cell>
          <table:table-cell office:value-type="float" office:value="2009">
            <text:p>2009</text:p>
          </table:table-cell>
          <table:table-cell office:value-type="float" office:value="14.7">
            <text:p>14,7</text:p>
          </table:table-cell>
          <table:table-cell/>
          <table:table-cell table:formula="of:=[.D21]-[.F21]" office:value-type="time" office:time-value="-PT00H34M07S">
            <text:p>-00:34:07</text:p>
          </table:table-cell>
          <table:table-cell office:value-type="time" office:time-value="PT00H34M07S">
            <text:p>00:34:07</text:p>
          </table:table-cell>
          <table:table-cell table:formula="of:=[.F21]/[.C21]" office:value-type="time" office:time-value="PT00H02M19.251701S">
            <text:p>00:02:19</text:p>
          </table:table-cell>
          <table:table-cell office:value-type="float" office:value="430">
            <text:p>430</text:p>
          </table:table-cell>
          <table:table-cell office:value-type="float" office:value="1358">
            <text:p>1358</text:p>
          </table:table-cell>
          <table:table-cell/>
          <table:table-cell office:value-type="string">
            <text:p>Jukola</text:p>
          </table:table-cell>
          <table:table-cell table:formula="of:=[.H21]/[.I21]" office:value-type="percentage" office:value="0.316642120765832">
            <text:p>31,66%</text:p>
          </table:table-cell>
          <table:table-cell table:number-columns-repeated="3"/>
        </table:table-row>
        <table:table-row table:style-name="ro4">
          <table:table-cell office:value-type="string">
            <text:p>Boit</text:p>
          </table:table-cell>
          <table:table-cell office:value-type="float" office:value="2010">
            <text:p>2010</text:p>
          </table:table-cell>
          <table:table-cell office:value-type="float" office:value="11.3">
            <text:p>11,3</text:p>
          </table:table-cell>
          <table:table-cell table:style-name="ce4" office:value-type="time" office:time-value="PT02H36M09S">
            <text:p>02:36:09</text:p>
          </table:table-cell>
          <table:table-cell table:formula="of:=[.D22]-[.F22]" office:value-type="time" office:time-value="PT01H25M55S">
            <text:p>01:25:55</text:p>
          </table:table-cell>
          <table:table-cell office:value-type="time" office:time-value="PT01H10M14S">
            <text:p>01:10:14</text:p>
          </table:table-cell>
          <table:table-cell table:formula="of:=[.F22]/[.C22]" office:value-type="time" office:time-value="PT00H06M12.920354S">
            <text:p>00:06:13</text:p>
          </table:table-cell>
          <table:table-cell office:value-type="float" office:value="972">
            <text:p>972</text:p>
          </table:table-cell>
          <table:table-cell office:value-type="float" office:value="1437">
            <text:p>1437</text:p>
          </table:table-cell>
          <table:table-cell office:value-type="float" office:value="3">
            <text:p>3</text:p>
          </table:table-cell>
          <table:table-cell office:value-type="string">
            <text:p>Jukola</text:p>
          </table:table-cell>
          <table:table-cell table:formula="of:=[.H22]/[.I22]" office:value-type="percentage" office:value="0.676409185803758">
            <text:p>67,64%</text:p>
          </table:table-cell>
          <table:table-cell table:number-columns-repeated="3"/>
        </table:table-row>
        <table:table-row table:style-name="ro4">
          <table:table-cell office:value-type="string">
            <text:p>Christoph Joohs</text:p>
          </table:table-cell>
          <table:table-cell office:value-type="float" office:value="2010">
            <text:p>2010</text:p>
          </table:table-cell>
          <table:table-cell office:value-type="float" office:value="11.3">
            <text:p>11,3</text:p>
          </table:table-cell>
          <table:table-cell table:style-name="ce4" office:value-type="time" office:time-value="PT02H58M14S">
            <text:p>02:58:14</text:p>
          </table:table-cell>
          <table:table-cell table:formula="of:=[.D23]-[.F23]" office:value-type="time" office:time-value="PT01H25M54S">
            <text:p>01:25:54</text:p>
          </table:table-cell>
          <table:table-cell office:value-type="time" office:time-value="PT01H32M20S">
            <text:p>01:32:20</text:p>
          </table:table-cell>
          <table:table-cell office:value-type="time" office:time-value="PT00H05M00S">
            <text:p>00:05:00</text:p>
          </table:table-cell>
          <table:table-cell office:value-type="float" office:value="1214">
            <text:p>1214</text:p>
          </table:table-cell>
          <table:table-cell office:value-type="float" office:value="1437">
            <text:p>1437</text:p>
          </table:table-cell>
          <table:table-cell office:value-type="float" office:value="3">
            <text:p>3</text:p>
          </table:table-cell>
          <table:table-cell office:value-type="string">
            <text:p>Jukola</text:p>
          </table:table-cell>
          <table:table-cell table:formula="of:=[.H23]/[.I23]" office:value-type="percentage" office:value="0.844815588030619">
            <text:p>84,48%</text:p>
          </table:table-cell>
          <table:table-cell table:number-columns-repeated="3"/>
        </table:table-row>
        <table:table-row table:style-name="ro4">
          <table:table-cell office:value-type="string">
            <text:p>Cliini</text:p>
          </table:table-cell>
          <table:table-cell office:value-type="float" office:value="2004">
            <text:p>2004</text:p>
          </table:table-cell>
          <table:table-cell office:value-type="float" office:value="13.8">
            <text:p>13,8</text:p>
          </table:table-cell>
          <table:table-cell table:style-name="ce4" office:value-type="time" office:time-value="PT01H38M43S">
            <text:p>01:38:43</text:p>
          </table:table-cell>
          <table:table-cell table:style-name="ce4" office:value-type="time" office:time-value="PT01H11M44S">
            <text:p>01:11:44</text:p>
          </table:table-cell>
          <table:table-cell office:value-type="time" office:time-value="PT00H26M59S">
            <text:p>00:26:59</text:p>
          </table:table-cell>
          <table:table-cell table:formula="of:=[.F24]/[.C24]" office:value-type="time" office:time-value="PT00H01M57.318841S">
            <text:p>00:01:57</text:p>
          </table:table-cell>
          <table:table-cell office:value-type="float" office:value="840">
            <text:p>840</text:p>
          </table:table-cell>
          <table:table-cell office:value-type="float" office:value="1295">
            <text:p>1295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24]/[.I24]" office:value-type="percentage" office:value="0.648648648648649">
            <text:p>64,86%</text:p>
          </table:table-cell>
          <table:table-cell table:number-columns-repeated="3"/>
        </table:table-row>
        <table:table-row table:style-name="ro4">
          <table:table-cell office:value-type="string">
            <text:p>Cliini</text:p>
          </table:table-cell>
          <table:table-cell office:value-type="float" office:value="2005">
            <text:p>2005</text:p>
          </table:table-cell>
          <table:table-cell office:value-type="float" office:value="13.2">
            <text:p>13,2</text:p>
          </table:table-cell>
          <table:table-cell table:style-name="ce4" office:value-type="time" office:time-value="PT01H53M41S">
            <text:p>01:53:41</text:p>
          </table:table-cell>
          <table:table-cell table:style-name="ce4" office:value-type="time" office:time-value="PT01H22M57S">
            <text:p>01:22:57</text:p>
          </table:table-cell>
          <table:table-cell office:value-type="time" office:time-value="PT00H30M44S">
            <text:p>00:30:44</text:p>
          </table:table-cell>
          <table:table-cell table:formula="of:=[.F25]/[.C25]" office:value-type="time" office:time-value="PT00H02M19.69697S">
            <text:p>00:02:20</text:p>
          </table:table-cell>
          <table:table-cell office:value-type="float" office:value="786">
            <text:p>786</text:p>
          </table:table-cell>
          <table:table-cell office:value-type="float" office:value="1321">
            <text:p>1321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25]/[.I25]" office:value-type="percentage" office:value="0.595003785011355">
            <text:p>59,50%</text:p>
          </table:table-cell>
          <table:table-cell table:number-columns-repeated="3"/>
        </table:table-row>
        <table:table-row table:style-name="ro4">
          <table:table-cell office:value-type="string">
            <text:p>Cliini</text:p>
          </table:table-cell>
          <table:table-cell office:value-type="float" office:value="2006">
            <text:p>2006</text:p>
          </table:table-cell>
          <table:table-cell office:value-type="float" office:value="14.3">
            <text:p>14,3</text:p>
          </table:table-cell>
          <table:table-cell table:style-name="ce4" office:value-type="time" office:time-value="PT02H20M17S">
            <text:p>02:20:17</text:p>
          </table:table-cell>
          <table:table-cell table:style-name="ce4" office:value-type="time" office:time-value="PT01H26M24S">
            <text:p>01:26:24</text:p>
          </table:table-cell>
          <table:table-cell office:value-type="time" office:time-value="PT00H53M52S">
            <text:p>00:53:52</text:p>
          </table:table-cell>
          <table:table-cell table:formula="of:=[.F26]/[.C26]" office:value-type="time" office:time-value="PT00H03M46.013986S">
            <text:p>00:03:46</text:p>
          </table:table-cell>
          <table:table-cell office:value-type="float" office:value="450">
            <text:p>450</text:p>
          </table:table-cell>
          <table:table-cell office:value-type="float" office:value="1115">
            <text:p>1115</text:p>
          </table:table-cell>
          <table:table-cell office:value-type="float" office:value="7">
            <text:p>7</text:p>
          </table:table-cell>
          <table:table-cell office:value-type="string">
            <text:p>Jukola</text:p>
          </table:table-cell>
          <table:table-cell table:formula="of:=[.H26]/[.I26]" office:value-type="percentage" office:value="0.403587443946188">
            <text:p>40,36%</text:p>
          </table:table-cell>
          <table:table-cell table:number-columns-repeated="3"/>
        </table:table-row>
        <table:table-row table:style-name="ro4">
          <table:table-cell office:value-type="string">
            <text:p>Cliini</text:p>
          </table:table-cell>
          <table:table-cell office:value-type="float" office:value="2010">
            <text:p>2010</text:p>
          </table:table-cell>
          <table:table-cell office:value-type="float" office:value="11.3">
            <text:p>11,3</text:p>
          </table:table-cell>
          <table:table-cell table:style-name="ce4" office:value-type="time" office:time-value="PT02H16M03S">
            <text:p>02:16:03</text:p>
          </table:table-cell>
          <table:table-cell table:style-name="ce4" office:value-type="time" office:time-value="PT01H25M54S">
            <text:p>01:25:54</text:p>
          </table:table-cell>
          <table:table-cell table:style-name="Default" table:formula="of:=[.D27]-[.E27]" office:value-type="time" office:time-value="PT00H50M09S">
            <text:p>00:50:09</text:p>
          </table:table-cell>
          <table:table-cell table:formula="of:=[.F27]/[.C27]" office:value-type="time" office:time-value="PT00H04M26.283186S">
            <text:p>00:04:26</text:p>
          </table:table-cell>
          <table:table-cell office:value-type="float" office:value="608">
            <text:p>608</text:p>
          </table:table-cell>
          <table:table-cell office:value-type="float" office:value="1437">
            <text:p>1437</text:p>
          </table:table-cell>
          <table:table-cell office:value-type="float" office:value="3">
            <text:p>3</text:p>
          </table:table-cell>
          <table:table-cell office:value-type="string">
            <text:p>Jukola</text:p>
          </table:table-cell>
          <table:table-cell table:formula="of:=[.H27]/[.I27]" office:value-type="percentage" office:value="0.423103688239388">
            <text:p>42,31%</text:p>
          </table:table-cell>
          <table:table-cell table:number-columns-repeated="3"/>
        </table:table-row>
        <table:table-row table:style-name="ro4">
          <table:table-cell office:value-type="string">
            <text:p>Eero</text:p>
          </table:table-cell>
          <table:table-cell office:value-type="float" office:value="2005">
            <text:p>2005</text:p>
          </table:table-cell>
          <table:table-cell office:value-type="float" office:value="11.3">
            <text:p>11,3</text:p>
          </table:table-cell>
          <table:table-cell/>
          <table:table-cell table:formula="of:=[.D28]-[.F28]" office:value-type="time" office:time-value="-PT00H36M31S">
            <text:p>-00:36:31</text:p>
          </table:table-cell>
          <table:table-cell office:value-type="time" office:time-value="PT00H36M31S">
            <text:p>00:36:31</text:p>
          </table:table-cell>
          <table:table-cell table:formula="of:=[.F28]/[.C28]" office:value-type="time" office:time-value="PT00H03M13.893805S">
            <text:p>00:03:14</text:p>
          </table:table-cell>
          <table:table-cell office:value-type="float" office:value="662">
            <text:p>662</text:p>
          </table:table-cell>
          <table:table-cell office:value-type="float" office:value="1302">
            <text:p>1302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28]/[.I28]" office:value-type="percentage" office:value="0.508448540706605">
            <text:p>50,84%</text:p>
          </table:table-cell>
          <table:table-cell table:number-columns-repeated="3"/>
        </table:table-row>
        <table:table-row table:style-name="ro4">
          <table:table-cell office:value-type="string">
            <text:p>Eero</text:p>
          </table:table-cell>
          <table:table-cell office:value-type="float" office:value="2006">
            <text:p>2006</text:p>
          </table:table-cell>
          <table:table-cell office:value-type="float" office:value="11.1">
            <text:p>11,1</text:p>
          </table:table-cell>
          <table:table-cell/>
          <table:table-cell table:formula="of:=[.D29]-[.F29]" office:value-type="time" office:time-value="-PT00H46M54S">
            <text:p>-00:46:54</text:p>
          </table:table-cell>
          <table:table-cell office:value-type="time" office:time-value="PT00H46M54S">
            <text:p>00:46:54</text:p>
          </table:table-cell>
          <table:table-cell table:formula="of:=[.F29]/[.C29]" office:value-type="time" office:time-value="PT00H04M13.513514S">
            <text:p>00:04:14</text:p>
          </table:table-cell>
          <table:table-cell office:value-type="float" office:value="591">
            <text:p>591</text:p>
          </table:table-cell>
          <table:table-cell office:value-type="float" office:value="1296">
            <text:p>1296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29]/[.I29]" office:value-type="percentage" office:value="0.456018518518519">
            <text:p>45,60%</text:p>
          </table:table-cell>
          <table:table-cell table:number-columns-repeated="3"/>
        </table:table-row>
        <table:table-row table:style-name="ro4">
          <table:table-cell office:value-type="string">
            <text:p>Eero</text:p>
          </table:table-cell>
          <table:table-cell office:value-type="float" office:value="2007">
            <text:p>2007</text:p>
          </table:table-cell>
          <table:table-cell office:value-type="float" office:value="10.7">
            <text:p>10,7</text:p>
          </table:table-cell>
          <table:table-cell/>
          <table:table-cell table:formula="of:=[.D30]-[.F30]" office:value-type="time" office:time-value="-PT00H43M33S">
            <text:p>-00:43:33</text:p>
          </table:table-cell>
          <table:table-cell office:value-type="time" office:time-value="PT00H43M33S">
            <text:p>00:43:33</text:p>
          </table:table-cell>
          <table:table-cell table:formula="of:=[.F30]/[.C30]" office:value-type="time" office:time-value="PT00H04M04.205607S">
            <text:p>00:04:04</text:p>
          </table:table-cell>
          <table:table-cell office:value-type="float" office:value="703">
            <text:p>703</text:p>
          </table:table-cell>
          <table:table-cell office:value-type="float" office:value="1309">
            <text:p>1309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30]/[.I30]" office:value-type="percentage" office:value="0.537051184110008">
            <text:p>53,71%</text:p>
          </table:table-cell>
          <table:table-cell table:number-columns-repeated="3"/>
        </table:table-row>
        <table:table-row table:style-name="ro4">
          <table:table-cell office:value-type="string">
            <text:p>Eero</text:p>
          </table:table-cell>
          <table:table-cell office:value-type="float" office:value="2008">
            <text:p>2008</text:p>
          </table:table-cell>
          <table:table-cell office:value-type="float" office:value="12.4">
            <text:p>12,4</text:p>
          </table:table-cell>
          <table:table-cell/>
          <table:table-cell table:formula="of:=[.D31]-[.F31]" office:value-type="time" office:time-value="-PT00H46M21S">
            <text:p>-00:46:21</text:p>
          </table:table-cell>
          <table:table-cell office:value-type="time" office:time-value="PT00H46M21S">
            <text:p>00:46:21</text:p>
          </table:table-cell>
          <table:table-cell table:formula="of:=[.F31]/[.C31]" office:value-type="time" office:time-value="PT00H03M44.274194S">
            <text:p>00:03:44</text:p>
          </table:table-cell>
          <table:table-cell office:value-type="float" office:value="646">
            <text:p>646</text:p>
          </table:table-cell>
          <table:table-cell office:value-type="float" office:value="1368">
            <text:p>1368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31]/[.I31]" office:value-type="percentage" office:value="0.472222222222222">
            <text:p>47,22%</text:p>
          </table:table-cell>
          <table:table-cell table:number-columns-repeated="3"/>
        </table:table-row>
        <table:table-row table:style-name="ro4">
          <table:table-cell office:value-type="string">
            <text:p>Eero</text:p>
          </table:table-cell>
          <table:table-cell office:value-type="float" office:value="2009">
            <text:p>2009</text:p>
          </table:table-cell>
          <table:table-cell office:value-type="float" office:value="12.7">
            <text:p>12,7</text:p>
          </table:table-cell>
          <table:table-cell/>
          <table:table-cell table:formula="of:=[.D32]-[.F32]" office:value-type="time" office:time-value="-PT00H40M03S">
            <text:p>-00:40:03</text:p>
          </table:table-cell>
          <table:table-cell office:value-type="time" office:time-value="PT00H40M03S">
            <text:p>00:40:03</text:p>
          </table:table-cell>
          <table:table-cell table:formula="of:=[.F32]/[.C32]" office:value-type="time" office:time-value="PT00H03M09.212598S">
            <text:p>00:03:09</text:p>
          </table:table-cell>
          <table:table-cell office:value-type="float" office:value="614">
            <text:p>614</text:p>
          </table:table-cell>
          <table:table-cell office:value-type="float" office:value="1379">
            <text:p>1379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32]/[.I32]" office:value-type="percentage" office:value="0.44525018129079">
            <text:p>44,53%</text:p>
          </table:table-cell>
          <table:table-cell table:number-columns-repeated="3"/>
        </table:table-row>
        <table:table-row table:style-name="ro4">
          <table:table-cell office:value-type="string">
            <text:p>Eero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style-name="ce4" office:value-type="time" office:time-value="PT02H08M44S">
            <text:p>02:08:44</text:p>
          </table:table-cell>
          <table:table-cell table:formula="of:=[.D33]-[.F33]" office:value-type="time" office:time-value="PT01H17M37S">
            <text:p>01:17:37</text:p>
          </table:table-cell>
          <table:table-cell office:value-type="time" office:time-value="PT00H51M07S">
            <text:p>00:51:07</text:p>
          </table:table-cell>
          <table:table-cell table:formula="of:=[.F33]/[.C33]" office:value-type="time" office:time-value="PT00H05M06.7S">
            <text:p>00:05:07</text:p>
          </table:table-cell>
          <table:table-cell office:value-type="float" office:value="591">
            <text:p>591</text:p>
          </table:table-cell>
          <table:table-cell office:value-type="float" office:value="1477">
            <text:p>1477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33]/[.I33]" office:value-type="percentage" office:value="0.400135409614083">
            <text:p>40,01%</text:p>
          </table:table-cell>
          <table:table-cell table:number-columns-repeated="3"/>
        </table:table-row>
        <table:table-row table:style-name="ro4">
          <table:table-cell office:value-type="string">
            <text:p>Elina Hallman</text:p>
          </table:table-cell>
          <table:table-cell office:value-type="float" office:value="2009">
            <text:p>2009</text:p>
          </table:table-cell>
          <table:table-cell office:value-type="float" office:value="6.6">
            <text:p>6,6</text:p>
          </table:table-cell>
          <table:table-cell table:style-name="ce4" office:value-type="time" office:time-value="PT02H09M00S">
            <text:p>02:09:00</text:p>
          </table:table-cell>
          <table:table-cell table:style-name="ce4" office:value-type="time" office:time-value="PT00H39M44S">
            <text:p>00:39:44</text:p>
          </table:table-cell>
          <table:table-cell office:value-type="time" office:time-value="PT01H29M15S">
            <text:p>01:29:15</text:p>
          </table:table-cell>
          <table:table-cell table:formula="of:=[.F34]/[.C34]" office:value-type="time" office:time-value="PT00H13M31.363636S">
            <text:p>00:13:31</text:p>
          </table:table-cell>
          <table:table-cell office:value-type="float" office:value="943">
            <text:p>943</text:p>
          </table:table-cell>
          <table:table-cell office:value-type="float" office:value="965">
            <text:p>965</text:p>
          </table:table-cell>
          <table:table-cell office:value-type="float" office:value="2">
            <text:p>2</text:p>
          </table:table-cell>
          <table:table-cell office:value-type="string">
            <text:p>Venla</text:p>
          </table:table-cell>
          <table:table-cell table:formula="of:=[.H34]/[.I34]" office:value-type="percentage" office:value="0.97720207253886">
            <text:p>97,72%</text:p>
          </table:table-cell>
          <table:table-cell table:number-columns-repeated="3"/>
        </table:table-row>
        <table:table-row table:style-name="ro4">
          <table:table-cell office:value-type="string">
            <text:p>Elina Hallman</text:p>
          </table:table-cell>
          <table:table-cell office:value-type="float" office:value="2010">
            <text:p>2010</text:p>
          </table:table-cell>
          <table:table-cell office:value-type="float" office:value="4.4">
            <text:p>4,4</text:p>
          </table:table-cell>
          <table:table-cell table:style-name="ce4" office:value-type="time" office:time-value="PT02H37M52S">
            <text:p>02:37:52</text:p>
          </table:table-cell>
          <table:table-cell table:formula="of:=[.D35]-[.F35]" office:value-type="time" office:time-value="PT00H32M42S">
            <text:p>00:32:42</text:p>
          </table:table-cell>
          <table:table-cell office:value-type="time" office:time-value="PT02H05M10S">
            <text:p>02:05:10</text:p>
          </table:table-cell>
          <table:table-cell table:formula="of:=[.F35]/[.C35]" office:value-type="time" office:time-value="PT00H28M26.818182S">
            <text:p>00:28:27</text:p>
          </table:table-cell>
          <table:table-cell office:value-type="float" office:value="1048">
            <text:p>1048</text:p>
          </table:table-cell>
          <table:table-cell office:value-type="float" office:value="1055">
            <text:p>1055</text:p>
          </table:table-cell>
          <table:table-cell office:value-type="float" office:value="2">
            <text:p>2</text:p>
          </table:table-cell>
          <table:table-cell office:value-type="string">
            <text:p>Venla</text:p>
          </table:table-cell>
          <table:table-cell table:formula="of:=[.H35]/[.I35]" office:value-type="percentage" office:value="0.993364928909953">
            <text:p>99,34%</text:p>
          </table:table-cell>
          <table:table-cell table:number-columns-repeated="3"/>
        </table:table-row>
        <table:table-row table:style-name="ro4">
          <table:table-cell office:value-type="string">
            <text:p>Hannele Eronen</text:p>
          </table:table-cell>
          <table:table-cell office:value-type="float" office:value="2011">
            <text:p>2011</text:p>
          </table:table-cell>
          <table:table-cell table:number-columns-repeated="3"/>
          <table:table-cell table:style-name="Default"/>
          <table:table-cell office:value-type="time" office:time-value="PT00H15M00S">
            <text:p>00:15:00</text:p>
          </table:table-cell>
          <table:table-cell office:value-type="float" office:value="1000">
            <text:p>1000</text:p>
          </table:table-cell>
          <table:table-cell office:value-type="float" office:value="1100">
            <text:p>1100</text:p>
          </table:table-cell>
          <table:table-cell/>
          <table:table-cell office:value-type="string">
            <text:p>Venla</text:p>
          </table:table-cell>
          <table:table-cell table:formula="of:=[.H36]/[.I36]" office:value-type="percentage" office:value="0.909090909090909">
            <text:p>90,91%</text:p>
          </table:table-cell>
          <table:table-cell table:number-columns-repeated="3"/>
        </table:table-row>
        <table:table-row table:style-name="ro4">
          <table:table-cell office:value-type="string">
            <text:p>Hazor</text:p>
          </table:table-cell>
          <table:table-cell office:value-type="float" office:value="2004">
            <text:p>2004</text:p>
          </table:table-cell>
          <table:table-cell office:value-type="float" office:value="14.9">
            <text:p>14,9</text:p>
          </table:table-cell>
          <table:table-cell/>
          <table:table-cell table:formula="of:=[.D37]-[.F37]" office:value-type="time" office:time-value="-PT00H29M39S">
            <text:p>-00:29:39</text:p>
          </table:table-cell>
          <table:table-cell office:value-type="time" office:time-value="PT00H29M39S">
            <text:p>00:29:39</text:p>
          </table:table-cell>
          <table:table-cell table:formula="of:=[.F37]/[.C37]" office:value-type="time" office:time-value="PT00H01M59.395973S">
            <text:p>00:01:59</text:p>
          </table:table-cell>
          <table:table-cell office:value-type="float" office:value="612">
            <text:p>612</text:p>
          </table:table-cell>
          <table:table-cell office:value-type="float" office:value="1255">
            <text:p>1255</text:p>
          </table:table-cell>
          <table:table-cell/>
          <table:table-cell office:value-type="string">
            <text:p>Jukola</text:p>
          </table:table-cell>
          <table:table-cell table:formula="of:=[.H37]/[.I37]" office:value-type="percentage" office:value="0.487649402390438">
            <text:p>48,76%</text:p>
          </table:table-cell>
          <table:table-cell table:number-columns-repeated="3"/>
        </table:table-row>
        <table:table-row table:style-name="ro4">
          <table:table-cell office:value-type="string">
            <text:p>Hazor</text:p>
          </table:table-cell>
          <table:table-cell office:value-type="float" office:value="2005">
            <text:p>2005</text:p>
          </table:table-cell>
          <table:table-cell office:value-type="float" office:value="14.2">
            <text:p>14,2</text:p>
          </table:table-cell>
          <table:table-cell/>
          <table:table-cell table:formula="of:=[.D38]-[.F38]" office:value-type="time" office:time-value="-PT00H38M50S">
            <text:p>-00:38:50</text:p>
          </table:table-cell>
          <table:table-cell office:value-type="time" office:time-value="PT00H38M50S">
            <text:p>00:38:50</text:p>
          </table:table-cell>
          <table:table-cell table:formula="of:=[.F38]/[.C38]" office:value-type="time" office:time-value="PT00H02M44.084507S">
            <text:p>00:02:44</text:p>
          </table:table-cell>
          <table:table-cell office:value-type="float" office:value="619">
            <text:p>619</text:p>
          </table:table-cell>
          <table:table-cell office:value-type="float" office:value="1281">
            <text:p>1281</text:p>
          </table:table-cell>
          <table:table-cell/>
          <table:table-cell office:value-type="string">
            <text:p>Jukola</text:p>
          </table:table-cell>
          <table:table-cell table:formula="of:=[.H38]/[.I38]" office:value-type="percentage" office:value="0.483216237314598">
            <text:p>48,32%</text:p>
          </table:table-cell>
          <table:table-cell table:number-columns-repeated="3"/>
        </table:table-row>
        <table:table-row table:style-name="ro4">
          <table:table-cell office:value-type="string">
            <text:p>Hazor</text:p>
          </table:table-cell>
          <table:table-cell office:value-type="float" office:value="2006">
            <text:p>2006</text:p>
          </table:table-cell>
          <table:table-cell office:value-type="float" office:value="13">
            <text:p>13</text:p>
          </table:table-cell>
          <table:table-cell/>
          <table:table-cell table:formula="of:=[.D39]-[.F39]" office:value-type="time" office:time-value="-PT00H55M50S">
            <text:p>-00:55:50</text:p>
          </table:table-cell>
          <table:table-cell office:value-type="time" office:time-value="PT00H55M50S">
            <text:p>00:55:50</text:p>
          </table:table-cell>
          <table:table-cell table:formula="of:=[.F39]/[.C39]" office:value-type="time" office:time-value="PT00H04M17.692308S">
            <text:p>00:04:18</text:p>
          </table:table-cell>
          <table:table-cell office:value-type="float" office:value="714">
            <text:p>714</text:p>
          </table:table-cell>
          <table:table-cell office:value-type="float" office:value="1269">
            <text:p>1269</text:p>
          </table:table-cell>
          <table:table-cell/>
          <table:table-cell office:value-type="string">
            <text:p>Jukola</text:p>
          </table:table-cell>
          <table:table-cell table:formula="of:=[.H39]/[.I39]" office:value-type="percentage" office:value="0.562647754137116">
            <text:p>56,26%</text:p>
          </table:table-cell>
          <table:table-cell table:number-columns-repeated="3"/>
        </table:table-row>
        <table:table-row table:style-name="ro4">
          <table:table-cell office:value-type="string">
            <text:p>Hazor</text:p>
          </table:table-cell>
          <table:table-cell office:value-type="float" office:value="2007">
            <text:p>2007</text:p>
          </table:table-cell>
          <table:table-cell office:value-type="float" office:value="13.8">
            <text:p>13,8</text:p>
          </table:table-cell>
          <table:table-cell/>
          <table:table-cell table:formula="of:=[.D40]-[.F40]" office:value-type="time" office:time-value="-PT01H19M07S">
            <text:p>-01:19:07</text:p>
          </table:table-cell>
          <table:table-cell office:value-type="time" office:time-value="PT01H19M07S">
            <text:p>01:19:07</text:p>
          </table:table-cell>
          <table:table-cell table:formula="of:=[.F40]/[.C40]" office:value-type="time" office:time-value="PT00H05M43.985507S">
            <text:p>00:05:44</text:p>
          </table:table-cell>
          <table:table-cell office:value-type="float" office:value="1118">
            <text:p>1118</text:p>
          </table:table-cell>
          <table:table-cell office:value-type="float" office:value="1278">
            <text:p>1278</text:p>
          </table:table-cell>
          <table:table-cell office:value-type="float" office:value="3">
            <text:p>3</text:p>
          </table:table-cell>
          <table:table-cell office:value-type="string">
            <text:p>Jukola</text:p>
          </table:table-cell>
          <table:table-cell table:formula="of:=[.H40]/[.I40]" office:value-type="percentage" office:value="0.874804381846635">
            <text:p>87,48%</text:p>
          </table:table-cell>
          <table:table-cell table:number-columns-repeated="3"/>
        </table:table-row>
        <table:table-row table:style-name="ro4">
          <table:table-cell office:value-type="string">
            <text:p>Hazor</text:p>
          </table:table-cell>
          <table:table-cell office:value-type="float" office:value="2008">
            <text:p>2008</text:p>
          </table:table-cell>
          <table:table-cell office:value-type="float" office:value="9.9">
            <text:p>9,9</text:p>
          </table:table-cell>
          <table:table-cell/>
          <table:table-cell table:formula="of:=[.D41]-[.F41]" office:value-type="time" office:time-value="-PT00H32M10S">
            <text:p>-00:32:10</text:p>
          </table:table-cell>
          <table:table-cell office:value-type="time" office:time-value="PT00H32M10S">
            <text:p>00:32:10</text:p>
          </table:table-cell>
          <table:table-cell table:formula="of:=[.F41]/[.C41]" office:value-type="time" office:time-value="PT00H03M14.949495S">
            <text:p>00:03:15</text:p>
          </table:table-cell>
          <table:table-cell office:value-type="float" office:value="374">
            <text:p>374</text:p>
          </table:table-cell>
          <table:table-cell office:value-type="float" office:value="1252">
            <text:p>1252</text:p>
          </table:table-cell>
          <table:table-cell office:value-type="float" office:value="6">
            <text:p>6</text:p>
          </table:table-cell>
          <table:table-cell office:value-type="string">
            <text:p>Jukola</text:p>
          </table:table-cell>
          <table:table-cell table:formula="of:=[.H41]/[.I41]" office:value-type="percentage" office:value="0.298722044728434">
            <text:p>29,87%</text:p>
          </table:table-cell>
          <table:table-cell table:number-columns-repeated="3"/>
        </table:table-row>
        <table:table-row table:style-name="ro4">
          <table:table-cell office:value-type="string">
            <text:p>Hazor</text:p>
          </table:table-cell>
          <table:table-cell office:value-type="float" office:value="2009">
            <text:p>2009</text:p>
          </table:table-cell>
          <table:table-cell office:value-type="float" office:value="12.5">
            <text:p>12,5</text:p>
          </table:table-cell>
          <table:table-cell/>
          <table:table-cell table:formula="of:=[.D42]-[.F42]" office:value-type="time" office:time-value="-PT00H23M33S">
            <text:p>-00:23:33</text:p>
          </table:table-cell>
          <table:table-cell office:value-type="time" office:time-value="PT00H23M33S">
            <text:p>00:23:33</text:p>
          </table:table-cell>
          <table:table-cell table:formula="of:=[.F42]/[.C42]" office:value-type="time" office:time-value="PT00H01M53.04S">
            <text:p>00:01:53</text:p>
          </table:table-cell>
          <table:table-cell office:value-type="float" office:value="488">
            <text:p>488</text:p>
          </table:table-cell>
          <table:table-cell office:value-type="float" office:value="1406">
            <text:p>1406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42]/[.I42]" office:value-type="percentage" office:value="0.347083926031294">
            <text:p>34,71%</text:p>
          </table:table-cell>
          <table:table-cell table:number-columns-repeated="3"/>
        </table:table-row>
        <table:table-row table:style-name="ro4">
          <table:table-cell office:value-type="string">
            <text:p>Hazor</text:p>
          </table:table-cell>
          <table:table-cell office:value-type="float" office:value="2010">
            <text:p>2010</text:p>
          </table:table-cell>
          <table:table-cell office:value-type="float" office:value="9.2">
            <text:p>9,2</text:p>
          </table:table-cell>
          <table:table-cell table:style-name="ce4" office:value-type="time" office:time-value="PT01H54M44S">
            <text:p>01:54:44</text:p>
          </table:table-cell>
          <table:table-cell table:formula="of:=[.D43]-[.F43]" office:value-type="time" office:time-value="PT01H03M51S">
            <text:p>01:03:51</text:p>
          </table:table-cell>
          <table:table-cell office:value-type="time" office:time-value="PT00H50M53S">
            <text:p>00:50:53</text:p>
          </table:table-cell>
          <table:table-cell table:formula="of:=[.F43]/[.C43]" office:value-type="time" office:time-value="PT00H05M31.847826S">
            <text:p>00:05:32</text:p>
          </table:table-cell>
          <table:table-cell office:value-type="float" office:value="511">
            <text:p>511</text:p>
          </table:table-cell>
          <table:table-cell office:value-type="float" office:value="1293">
            <text:p>1293</text:p>
          </table:table-cell>
          <table:table-cell office:value-type="float" office:value="6">
            <text:p>6</text:p>
          </table:table-cell>
          <table:table-cell office:value-type="string">
            <text:p>Jukola</text:p>
          </table:table-cell>
          <table:table-cell table:formula="of:=[.H43]/[.I43]" office:value-type="percentage" office:value="0.395204949729312">
            <text:p>39,52%</text:p>
          </table:table-cell>
          <table:table-cell table:number-columns-repeated="3"/>
        </table:table-row>
        <table:table-row table:style-name="ro4">
          <table:table-cell office:value-type="string">
            <text:p>Heta Korvenranta</text:p>
          </table:table-cell>
          <table:table-cell office:value-type="float" office:value="2008">
            <text:p>2008</text:p>
          </table:table-cell>
          <table:table-cell office:value-type="float" office:value="7.1">
            <text:p>7,1</text:p>
          </table:table-cell>
          <table:table-cell/>
          <table:table-cell table:formula="of:=[.D44]-[.F44]" office:value-type="time" office:time-value="-PT01H02M10S">
            <text:p>-01:02:10</text:p>
          </table:table-cell>
          <table:table-cell office:value-type="time" office:time-value="PT01H02M10S">
            <text:p>01:02:10</text:p>
          </table:table-cell>
          <table:table-cell table:formula="of:=[.F44]/[.C44]" office:value-type="time" office:time-value="PT00H08M45.352113S">
            <text:p>00:08:45</text:p>
          </table:table-cell>
          <table:table-cell table:number-columns-repeated="2"/>
          <table:table-cell/>
          <table:table-cell office:value-type="string">
            <text:p>Venla</text:p>
          </table:table-cell>
          <table:table-cell table:formula="of:=[.H44]/[.I44]" office:value-type="percentage" office:value="0">
            <text:p>#DIV/0!</text:p>
          </table:table-cell>
          <table:table-cell table:number-columns-repeated="3"/>
        </table:table-row>
        <table:table-row table:style-name="ro4">
          <table:table-cell office:value-type="string">
            <text:p>Heta Korvenranta</text:p>
          </table:table-cell>
          <table:table-cell office:value-type="float" office:value="2009">
            <text:p>2009</text:p>
          </table:table-cell>
          <table:table-cell office:value-type="float" office:value="7.1">
            <text:p>7,1</text:p>
          </table:table-cell>
          <table:table-cell/>
          <table:table-cell table:formula="of:=[.D45]-[.F45]" office:value-type="time" office:time-value="-PT00H40M12S">
            <text:p>-00:40:12</text:p>
          </table:table-cell>
          <table:table-cell office:value-type="time" office:time-value="PT00H40M12S">
            <text:p>00:40:12</text:p>
          </table:table-cell>
          <table:table-cell table:formula="of:=[.F45]/[.C45]" office:value-type="time" office:time-value="PT00H05M39.71831S">
            <text:p>00:05:40</text:p>
          </table:table-cell>
          <table:table-cell table:number-columns-repeated="2"/>
          <table:table-cell/>
          <table:table-cell office:value-type="string">
            <text:p>Venla</text:p>
          </table:table-cell>
          <table:table-cell table:formula="of:=[.H45]/[.I45]" office:value-type="percentage" office:value="0">
            <text:p>#DIV/0!</text:p>
          </table:table-cell>
          <table:table-cell table:number-columns-repeated="3"/>
        </table:table-row>
        <table:table-row table:style-name="ro4">
          <table:table-cell office:value-type="string">
            <text:p>Heta Korvenranta</text:p>
          </table:table-cell>
          <table:table-cell office:value-type="float" office:value="2010">
            <text:p>2010</text:p>
          </table:table-cell>
          <table:table-cell office:value-type="float" office:value="6.8">
            <text:p>6,8</text:p>
          </table:table-cell>
          <table:table-cell table:style-name="ce4" office:value-type="time" office:time-value="PT01H54M00S">
            <text:p>01:54:00</text:p>
          </table:table-cell>
          <table:table-cell table:formula="of:=[.D46]-[.F46]" office:value-type="time" office:time-value="PT00H48M32S">
            <text:p>00:48:32</text:p>
          </table:table-cell>
          <table:table-cell office:value-type="time" office:time-value="PT01H05M28S">
            <text:p>01:05:28</text:p>
          </table:table-cell>
          <table:table-cell table:formula="of:=[.F46]/[.C46]" office:value-type="time" office:time-value="PT00H09M37.647059S">
            <text:p>00:09:38</text:p>
          </table:table-cell>
          <table:table-cell office:value-type="float" office:value="899">
            <text:p>899</text:p>
          </table:table-cell>
          <table:table-cell office:value-type="float" office:value="1329">
            <text:p>1329</text:p>
          </table:table-cell>
          <table:table-cell office:value-type="float" office:value="5">
            <text:p>5</text:p>
          </table:table-cell>
          <table:table-cell office:value-type="string">
            <text:p>Jukola</text:p>
          </table:table-cell>
          <table:table-cell table:formula="of:=[.H46]/[.I46]" office:value-type="percentage" office:value="0.676448457486832">
            <text:p>67,64%</text:p>
          </table:table-cell>
          <table:table-cell table:number-columns-repeated="3"/>
        </table:table-row>
        <table:table-row table:style-name="ro4">
          <table:table-cell office:value-type="string">
            <text:p>Hilla Kaipainen</text:p>
          </table:table-cell>
          <table:table-cell office:value-type="float" office:value="2009">
            <text:p>2009</text:p>
          </table:table-cell>
          <table:table-cell office:value-type="float" office:value="7.1">
            <text:p>7,1</text:p>
          </table:table-cell>
          <table:table-cell table:style-name="ce4" office:value-type="time" office:time-value="PT01H33M34S">
            <text:p>01:33:34</text:p>
          </table:table-cell>
          <table:table-cell table:formula="of:=[.D47]-[.F47]" office:value-type="time" office:time-value="PT00H47M09S">
            <text:p>00:47:09</text:p>
          </table:table-cell>
          <table:table-cell office:value-type="time" office:time-value="PT00H46M25S">
            <text:p>00:46:25</text:p>
          </table:table-cell>
          <table:table-cell table:formula="of:=[.F47]/[.C47]" office:value-type="time" office:time-value="PT00H06M32.253521S">
            <text:p>00:06:32</text:p>
          </table:table-cell>
          <table:table-cell office:value-type="float" office:value="875">
            <text:p>875</text:p>
          </table:table-cell>
          <table:table-cell office:value-type="float" office:value="977">
            <text:p>977</text:p>
          </table:table-cell>
          <table:table-cell office:value-type="float" office:value="1">
            <text:p>1</text:p>
          </table:table-cell>
          <table:table-cell office:value-type="string">
            <text:p>Venla</text:p>
          </table:table-cell>
          <table:table-cell table:formula="of:=[.H47]/[.I47]" office:value-type="percentage" office:value="0.895598771750256">
            <text:p>89,56%</text:p>
          </table:table-cell>
          <table:table-cell table:number-columns-repeated="3"/>
        </table:table-row>
        <table:table-row table:style-name="ro4">
          <table:table-cell office:value-type="string">
            <text:p>Ida Harlin</text:p>
          </table:table-cell>
          <table:table-cell office:value-type="float" office:value="2011">
            <text:p>2011</text:p>
          </table:table-cell>
          <table:table-cell table:number-columns-repeated="3"/>
          <table:table-cell table:style-name="Default"/>
          <table:table-cell office:value-type="time" office:time-value="PT00H15M00S">
            <text:p>00:15:00</text:p>
          </table:table-cell>
          <table:table-cell office:value-type="float" office:value="1000">
            <text:p>1000</text:p>
          </table:table-cell>
          <table:table-cell office:value-type="float" office:value="1100">
            <text:p>1100</text:p>
          </table:table-cell>
          <table:table-cell/>
          <table:table-cell office:value-type="string">
            <text:p>Venla</text:p>
          </table:table-cell>
          <table:table-cell table:formula="of:=[.H48]/[.I48]" office:value-type="percentage" office:value="0.909090909090909">
            <text:p>90,91%</text:p>
          </table:table-cell>
          <table:table-cell table:style-name="ce4" table:number-columns-repeated="3"/>
        </table:table-row>
        <table:table-row table:style-name="ro4">
          <table:table-cell office:value-type="string">
            <text:p>Ilkka Sirjonen</text:p>
          </table:table-cell>
          <table:table-cell office:value-type="float" office:value="2010">
            <text:p>2010</text:p>
          </table:table-cell>
          <table:table-cell office:value-type="float" office:value="6.9">
            <text:p>6,9</text:p>
          </table:table-cell>
          <table:table-cell table:style-name="ce4" office:value-type="time" office:time-value="PT01H56M03S">
            <text:p>01:56:03</text:p>
          </table:table-cell>
          <table:table-cell table:formula="of:=[.D49]-[.F49]" office:value-type="time" office:time-value="PT00H53M17S">
            <text:p>00:53:17</text:p>
          </table:table-cell>
          <table:table-cell office:value-type="time" office:time-value="PT01H02M46S">
            <text:p>01:02:46</text:p>
          </table:table-cell>
          <table:table-cell table:formula="of:=[.F49]/[.C49]" office:value-type="time" office:time-value="PT00H09M05.797101S">
            <text:p>00:09:06</text:p>
          </table:table-cell>
          <table:table-cell office:value-type="float" office:value="951">
            <text:p>951</text:p>
          </table:table-cell>
          <table:table-cell office:value-type="float" office:value="1398">
            <text:p>1398</text:p>
          </table:table-cell>
          <table:table-cell office:value-type="float" office:value="4">
            <text:p>4</text:p>
          </table:table-cell>
          <table:table-cell office:value-type="string">
            <text:p>Jukola</text:p>
          </table:table-cell>
          <table:table-cell table:formula="of:=[.H49]/[.I49]" office:value-type="percentage" office:value="0.680257510729614">
            <text:p>68,03%</text:p>
          </table:table-cell>
          <table:table-cell table:number-columns-repeated="3"/>
        </table:table-row>
        <table:table-row table:style-name="ro4">
          <table:table-cell office:value-type="string">
            <text:p>Inzaghi</text:p>
          </table:table-cell>
          <table:table-cell office:value-type="float" office:value="2004">
            <text:p>2004</text:p>
          </table:table-cell>
          <table:table-cell office:value-type="float" office:value="15.7">
            <text:p>15,7</text:p>
          </table:table-cell>
          <table:table-cell/>
          <table:table-cell table:formula="of:=[.D50]-[.F50]" office:value-type="time" office:time-value="-PT00H21M28S">
            <text:p>-00:21:28</text:p>
          </table:table-cell>
          <table:table-cell office:value-type="time" office:time-value="PT00H21M28S">
            <text:p>00:21:28</text:p>
          </table:table-cell>
          <table:table-cell table:formula="of:=[.F50]/[.C50]" office:value-type="time" office:time-value="PT00H01M22.038217S">
            <text:p>00:01:22</text:p>
          </table:table-cell>
          <table:table-cell office:value-type="float" office:value="267">
            <text:p>267</text:p>
          </table:table-cell>
          <table:table-cell office:value-type="float" office:value="1137">
            <text:p>1137</text:p>
          </table:table-cell>
          <table:table-cell/>
          <table:table-cell office:value-type="string">
            <text:p>Jukola</text:p>
          </table:table-cell>
          <table:table-cell table:formula="of:=[.H50]/[.I50]" office:value-type="percentage" office:value="0.234828496042216">
            <text:p>23,48%</text:p>
          </table:table-cell>
          <table:table-cell table:number-columns-repeated="3"/>
        </table:table-row>
        <table:table-row table:style-name="ro4">
          <table:table-cell office:value-type="string">
            <text:p>Inzaghi</text:p>
          </table:table-cell>
          <table:table-cell office:value-type="float" office:value="2005">
            <text:p>2005</text:p>
          </table:table-cell>
          <table:table-cell office:value-type="float" office:value="15.1">
            <text:p>15,1</text:p>
          </table:table-cell>
          <table:table-cell/>
          <table:table-cell table:formula="of:=[.D51]-[.F51]" office:value-type="time" office:time-value="-PT00H46M25S">
            <text:p>-00:46:25</text:p>
          </table:table-cell>
          <table:table-cell office:value-type="time" office:time-value="PT00H46M25S">
            <text:p>00:46:25</text:p>
          </table:table-cell>
          <table:table-cell table:formula="of:=[.F51]/[.C51]" office:value-type="time" office:time-value="PT00H03M04.437086S">
            <text:p>00:03:04</text:p>
          </table:table-cell>
          <table:table-cell office:value-type="float" office:value="476">
            <text:p>476</text:p>
          </table:table-cell>
          <table:table-cell office:value-type="float" office:value="1130">
            <text:p>1130</text:p>
          </table:table-cell>
          <table:table-cell/>
          <table:table-cell office:value-type="string">
            <text:p>Jukola</text:p>
          </table:table-cell>
          <table:table-cell table:formula="of:=[.H51]/[.I51]" office:value-type="percentage" office:value="0.421238938053097">
            <text:p>42,12%</text:p>
          </table:table-cell>
          <table:table-cell table:number-columns-repeated="3"/>
        </table:table-row>
        <table:table-row table:style-name="ro4">
          <table:table-cell office:value-type="string">
            <text:p>Inzaghi</text:p>
          </table:table-cell>
          <table:table-cell office:value-type="float" office:value="2006">
            <text:p>2006</text:p>
          </table:table-cell>
          <table:table-cell office:value-type="float" office:value="14.3">
            <text:p>14,3</text:p>
          </table:table-cell>
          <table:table-cell/>
          <table:table-cell table:formula="of:=[.D52]-[.F52]" office:value-type="time" office:time-value="-PT00H48M32S">
            <text:p>-00:48:32</text:p>
          </table:table-cell>
          <table:table-cell office:value-type="time" office:time-value="PT00H48M32S">
            <text:p>00:48:32</text:p>
          </table:table-cell>
          <table:table-cell table:formula="of:=[.F52]/[.C52]" office:value-type="time" office:time-value="PT00H03M23.636364S">
            <text:p>00:03:24</text:p>
          </table:table-cell>
          <table:table-cell office:value-type="float" office:value="384">
            <text:p>384</text:p>
          </table:table-cell>
          <table:table-cell office:value-type="float" office:value="1115">
            <text:p>1115</text:p>
          </table:table-cell>
          <table:table-cell/>
          <table:table-cell office:value-type="string">
            <text:p>Jukola</text:p>
          </table:table-cell>
          <table:table-cell table:formula="of:=[.H52]/[.I52]" office:value-type="percentage" office:value="0.344394618834081">
            <text:p>34,44%</text:p>
          </table:table-cell>
          <table:table-cell table:number-columns-repeated="3"/>
        </table:table-row>
        <table:table-row table:style-name="ro4">
          <table:table-cell office:value-type="string">
            <text:p>Inzaghi</text:p>
          </table:table-cell>
          <table:table-cell office:value-type="float" office:value="2007">
            <text:p>2007</text:p>
          </table:table-cell>
          <table:table-cell office:value-type="float" office:value="15">
            <text:p>15</text:p>
          </table:table-cell>
          <table:table-cell/>
          <table:table-cell table:formula="of:=[.D53]-[.F53]" office:value-type="time" office:time-value="-PT00H44M30S">
            <text:p>-00:44:30</text:p>
          </table:table-cell>
          <table:table-cell office:value-type="time" office:time-value="PT00H44M30S">
            <text:p>00:44:30</text:p>
          </table:table-cell>
          <table:table-cell table:formula="of:=[.F53]/[.C53]" office:value-type="time" office:time-value="PT00H02M58S">
            <text:p>00:02:58</text:p>
          </table:table-cell>
          <table:table-cell office:value-type="float" office:value="300">
            <text:p>300</text:p>
          </table:table-cell>
          <table:table-cell office:value-type="float" office:value="1151">
            <text:p>1151</text:p>
          </table:table-cell>
          <table:table-cell office:value-type="float" office:value="7">
            <text:p>7</text:p>
          </table:table-cell>
          <table:table-cell office:value-type="string">
            <text:p>Jukola</text:p>
          </table:table-cell>
          <table:table-cell table:formula="of:=[.H53]/[.I53]" office:value-type="percentage" office:value="0.260642919200695">
            <text:p>26,06%</text:p>
          </table:table-cell>
          <table:table-cell table:number-columns-repeated="3"/>
        </table:table-row>
        <table:table-row table:style-name="ro4">
          <table:table-cell office:value-type="string">
            <text:p>Inzaghi</text:p>
          </table:table-cell>
          <table:table-cell office:value-type="float" office:value="2008">
            <text:p>2008</text:p>
          </table:table-cell>
          <table:table-cell office:value-type="float" office:value="13.2">
            <text:p>13,2</text:p>
          </table:table-cell>
          <table:table-cell/>
          <table:table-cell table:formula="of:=[.D54]-[.F54]" office:value-type="time" office:time-value="-PT00H35M54S">
            <text:p>-00:35:54</text:p>
          </table:table-cell>
          <table:table-cell office:value-type="time" office:time-value="PT00H35M54S">
            <text:p>00:35:54</text:p>
          </table:table-cell>
          <table:table-cell table:formula="of:=[.F54]/[.C54]" office:value-type="time" office:time-value="PT00H02M43.181818S">
            <text:p>00:02:43</text:p>
          </table:table-cell>
          <table:table-cell office:value-type="float" office:value="475">
            <text:p>475</text:p>
          </table:table-cell>
          <table:table-cell office:value-type="float" office:value="1331">
            <text:p>1331</text:p>
          </table:table-cell>
          <table:table-cell office:value-type="float" office:value="3">
            <text:p>3</text:p>
          </table:table-cell>
          <table:table-cell office:value-type="string">
            <text:p>Jukola</text:p>
          </table:table-cell>
          <table:table-cell table:formula="of:=[.H54]/[.I54]" office:value-type="percentage" office:value="0.356874530428249">
            <text:p>35,69%</text:p>
          </table:table-cell>
          <table:table-cell table:number-columns-repeated="3"/>
        </table:table-row>
        <table:table-row table:style-name="ro4">
          <table:table-cell office:value-type="string">
            <text:p>Inzaghi</text:p>
          </table:table-cell>
          <table:table-cell office:value-type="float" office:value="2009">
            <text:p>2009</text:p>
          </table:table-cell>
          <table:table-cell office:value-type="float" office:value="16.6">
            <text:p>16,6</text:p>
          </table:table-cell>
          <table:table-cell/>
          <table:table-cell table:formula="of:=[.D55]-[.F55]" office:value-type="time" office:time-value="-PT00H46M08S">
            <text:p>-00:46:08</text:p>
          </table:table-cell>
          <table:table-cell office:value-type="time" office:time-value="PT00H46M08S">
            <text:p>00:46:08</text:p>
          </table:table-cell>
          <table:table-cell table:formula="of:=[.F55]/[.C55]" office:value-type="time" office:time-value="PT00H02M46.746988S">
            <text:p>00:02:47</text:p>
          </table:table-cell>
          <table:table-cell office:value-type="float" office:value="564">
            <text:p>564</text:p>
          </table:table-cell>
          <table:table-cell office:value-type="float" office:value="1267">
            <text:p>1267</text:p>
          </table:table-cell>
          <table:table-cell office:value-type="float" office:value="7">
            <text:p>7</text:p>
          </table:table-cell>
          <table:table-cell office:value-type="string">
            <text:p>Jukola</text:p>
          </table:table-cell>
          <table:table-cell table:formula="of:=[.H55]/[.I55]" office:value-type="percentage" office:value="0.445146014206788">
            <text:p>44,51%</text:p>
          </table:table-cell>
          <table:table-cell table:number-columns-repeated="3"/>
        </table:table-row>
        <table:table-row table:style-name="ro4">
          <table:table-cell office:value-type="string">
            <text:p>Inzaghi</text:p>
          </table:table-cell>
          <table:table-cell office:value-type="float" office:value="2010">
            <text:p>2010</text:p>
          </table:table-cell>
          <table:table-cell office:value-type="float" office:value="13.4">
            <text:p>13,4</text:p>
          </table:table-cell>
          <table:table-cell table:style-name="ce4" office:value-type="time" office:time-value="PT02H18M23S">
            <text:p>02:18:23</text:p>
          </table:table-cell>
          <table:table-cell table:formula="of:=[.D56]-[.F56]" office:value-type="time" office:time-value="PT01H32M18S">
            <text:p>01:32:18</text:p>
          </table:table-cell>
          <table:table-cell office:value-type="time" office:time-value="PT00H46M05S">
            <text:p>00:46:05</text:p>
          </table:table-cell>
          <table:table-cell table:formula="of:=[.F56]/[.C56]" office:value-type="time" office:time-value="PT00H03M26.343284S">
            <text:p>00:03:26</text:p>
          </table:table-cell>
          <table:table-cell office:value-type="float" office:value="296">
            <text:p>296</text:p>
          </table:table-cell>
          <table:table-cell office:value-type="float" office:value="1232">
            <text:p>1232</text:p>
          </table:table-cell>
          <table:table-cell office:value-type="float" office:value="7">
            <text:p>7</text:p>
          </table:table-cell>
          <table:table-cell office:value-type="string">
            <text:p>Jukola</text:p>
          </table:table-cell>
          <table:table-cell table:formula="of:=[.H56]/[.I56]" office:value-type="percentage" office:value="0.24025974025974">
            <text:p>24,03%</text:p>
          </table:table-cell>
          <table:table-cell table:number-columns-repeated="3"/>
        </table:table-row>
        <table:table-row table:style-name="ro4">
          <table:table-cell office:value-type="string">
            <text:p>Janne Kekäläinen</text:p>
          </table:table-cell>
          <table:table-cell office:value-type="float" office:value="2008">
            <text:p>2008</text:p>
          </table:table-cell>
          <table:table-cell office:value-type="float" office:value="12.3">
            <text:p>12,3</text:p>
          </table:table-cell>
          <table:table-cell/>
          <table:table-cell table:formula="of:=[.D57]-[.F57]" office:value-type="time" office:time-value="-PT02H02M27S">
            <text:p>-02:02:27</text:p>
          </table:table-cell>
          <table:table-cell office:value-type="time" office:time-value="PT02H02M27S">
            <text:p>02:02:27</text:p>
          </table:table-cell>
          <table:table-cell table:formula="of:=[.F57]/[.C57]" office:value-type="time" office:time-value="PT00H09M57.317073S">
            <text:p>00:09:57</text:p>
          </table:table-cell>
          <table:table-cell office:value-type="float" office:value="1335">
            <text:p>1335</text:p>
          </table:table-cell>
          <table:table-cell office:value-type="float" office:value="1368">
            <text:p>1368</text:p>
          </table:table-cell>
          <table:table-cell/>
          <table:table-cell office:value-type="string">
            <text:p>Jukola</text:p>
          </table:table-cell>
          <table:table-cell table:formula="of:=[.H57]/[.I57]" office:value-type="percentage" office:value="0.975877192982456">
            <text:p>97,59%</text:p>
          </table:table-cell>
          <table:table-cell table:number-columns-repeated="3"/>
        </table:table-row>
        <table:table-row table:style-name="ro4">
          <table:table-cell office:value-type="string">
            <text:p>Jesh</text:p>
          </table:table-cell>
          <table:table-cell office:value-type="float" office:value="2007">
            <text:p>2007</text:p>
          </table:table-cell>
          <table:table-cell office:value-type="float" office:value="10.7">
            <text:p>10,7</text:p>
          </table:table-cell>
          <table:table-cell/>
          <table:table-cell table:formula="of:=[.D58]-[.F58]" office:value-type="time" office:time-value="-PT00H51M54S">
            <text:p>-00:51:54</text:p>
          </table:table-cell>
          <table:table-cell office:value-type="time" office:time-value="PT00H51M54S">
            <text:p>00:51:54</text:p>
          </table:table-cell>
          <table:table-cell table:formula="of:=[.F58]/[.C58]" office:value-type="time" office:time-value="PT00H04M51.028037S">
            <text:p>00:04:51</text:p>
          </table:table-cell>
          <table:table-cell office:value-type="float" office:value="1127">
            <text:p>1127</text:p>
          </table:table-cell>
          <table:table-cell office:value-type="float" office:value="1330">
            <text:p>1330</text:p>
          </table:table-cell>
          <table:table-cell/>
          <table:table-cell office:value-type="string">
            <text:p>Jukola</text:p>
          </table:table-cell>
          <table:table-cell table:formula="of:=[.H58]/[.I58]" office:value-type="percentage" office:value="0.847368421052632">
            <text:p>84,74%</text:p>
          </table:table-cell>
          <table:table-cell table:number-columns-repeated="3"/>
        </table:table-row>
        <table:table-row table:style-name="ro4">
          <table:table-cell office:value-type="string">
            <text:p>Jesh</text:p>
          </table:table-cell>
          <table:table-cell office:value-type="float" office:value="2008">
            <text:p>2008</text:p>
          </table:table-cell>
          <table:table-cell office:value-type="float" office:value="12.3">
            <text:p>12,3</text:p>
          </table:table-cell>
          <table:table-cell/>
          <table:table-cell table:formula="of:=[.D59]-[.F59]" office:value-type="time" office:time-value="-PT01H09M32S">
            <text:p>-01:09:32</text:p>
          </table:table-cell>
          <table:table-cell office:value-type="time" office:time-value="PT01H09M32S">
            <text:p>01:09:32</text:p>
          </table:table-cell>
          <table:table-cell table:formula="of:=[.F59]/[.C59]" office:value-type="time" office:time-value="PT00H05M39.186992S">
            <text:p>00:05:39</text:p>
          </table:table-cell>
          <table:table-cell office:value-type="float" office:value="1012">
            <text:p>1012</text:p>
          </table:table-cell>
          <table:table-cell office:value-type="float" office:value="1368">
            <text:p>1368</text:p>
          </table:table-cell>
          <table:table-cell/>
          <table:table-cell office:value-type="string">
            <text:p>Jukola</text:p>
          </table:table-cell>
          <table:table-cell table:formula="of:=[.H59]/[.I59]" office:value-type="percentage" office:value="0.739766081871345">
            <text:p>73,98%</text:p>
          </table:table-cell>
          <table:table-cell table:number-columns-repeated="3"/>
        </table:table-row>
        <table:table-row table:style-name="ro4">
          <table:table-cell office:value-type="string">
            <text:p>Jesh</text:p>
          </table:table-cell>
          <table:table-cell office:value-type="float" office:value="2009">
            <text:p>2009</text:p>
          </table:table-cell>
          <table:table-cell office:value-type="float" office:value="12.5">
            <text:p>12,5</text:p>
          </table:table-cell>
          <table:table-cell table:style-name="ce4" office:value-type="time" office:time-value="PT01H43M58S">
            <text:p>01:43:58</text:p>
          </table:table-cell>
          <table:table-cell table:formula="of:=[.D60]-[.F60]" office:value-type="time" office:time-value="PT01H07M53S">
            <text:p>01:07:53</text:p>
          </table:table-cell>
          <table:table-cell office:value-type="time" office:time-value="PT00H36M05S">
            <text:p>00:36:05</text:p>
          </table:table-cell>
          <table:table-cell table:formula="of:=[.F60]/[.C60]" office:value-type="time" office:time-value="PT00H02M53.2S">
            <text:p>00:02:53</text:p>
          </table:table-cell>
          <table:table-cell office:value-type="float" office:value="839">
            <text:p>839</text:p>
          </table:table-cell>
          <table:table-cell office:value-type="float" office:value="1406">
            <text:p>1406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60]/[.I60]" office:value-type="percentage" office:value="0.596728307254623">
            <text:p>59,67%</text:p>
          </table:table-cell>
          <table:table-cell table:number-columns-repeated="3"/>
        </table:table-row>
        <table:table-row table:style-name="ro4">
          <table:table-cell office:value-type="string">
            <text:p>Jesh</text:p>
          </table:table-cell>
          <table:table-cell office:value-type="float" office:value="2010">
            <text:p>2010</text:p>
          </table:table-cell>
          <table:table-cell office:value-type="float" office:value="9.8">
            <text:p>9,8</text:p>
          </table:table-cell>
          <table:table-cell table:style-name="ce4" office:value-type="time" office:time-value="PT02H08M02S">
            <text:p>02:08:02</text:p>
          </table:table-cell>
          <table:table-cell table:formula="of:=[.D61]-[.F61]" office:value-type="time" office:time-value="PT01H17M13S">
            <text:p>01:17:13</text:p>
          </table:table-cell>
          <table:table-cell office:value-type="time" office:time-value="PT00H50M49S">
            <text:p>00:50:49</text:p>
          </table:table-cell>
          <table:table-cell table:formula="of:=[.F61]/[.C61]" office:value-type="time" office:time-value="PT00H05M11.122449S">
            <text:p>00:05:11</text:p>
          </table:table-cell>
          <table:table-cell office:value-type="float" office:value="946">
            <text:p>946</text:p>
          </table:table-cell>
          <table:table-cell office:value-type="float" office:value="1506">
            <text:p>1506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61]/[.I61]" office:value-type="percentage" office:value="0.628154050464807">
            <text:p>62,82%</text:p>
          </table:table-cell>
          <table:table-cell table:number-columns-repeated="3"/>
        </table:table-row>
        <table:table-row table:style-name="ro4">
          <table:table-cell office:value-type="string">
            <text:p>Julia Siiriäinen</text:p>
          </table:table-cell>
          <table:table-cell office:value-type="float" office:value="2010">
            <text:p>2010</text:p>
          </table:table-cell>
          <table:table-cell office:value-type="float" office:value="5.1">
            <text:p>5,1</text:p>
          </table:table-cell>
          <table:table-cell table:style-name="ce4" office:value-type="time" office:time-value="PT01H41M55S">
            <text:p>01:41:55</text:p>
          </table:table-cell>
          <table:table-cell table:formula="of:=[.D62]-[.F62]" office:value-type="time" office:time-value="PT00H40M55S">
            <text:p>00:40:55</text:p>
          </table:table-cell>
          <table:table-cell office:value-type="time" office:time-value="PT01H01M00S">
            <text:p>01:01:00</text:p>
          </table:table-cell>
          <table:table-cell table:formula="of:=[.F62]/[.C62]" office:value-type="time" office:time-value="PT00H11M57.647059S">
            <text:p>00:11:58</text:p>
          </table:table-cell>
          <table:table-cell office:value-type="float" office:value="1037">
            <text:p>1037</text:p>
          </table:table-cell>
          <table:table-cell office:value-type="float" office:value="1070">
            <text:p>1070</text:p>
          </table:table-cell>
          <table:table-cell office:value-type="float" office:value="1">
            <text:p>1</text:p>
          </table:table-cell>
          <table:table-cell office:value-type="string">
            <text:p>Venla</text:p>
          </table:table-cell>
          <table:table-cell table:formula="of:=[.H62]/[.I62]" office:value-type="percentage" office:value="0.969158878504673">
            <text:p>96,92%</text:p>
          </table:table-cell>
          <table:table-cell table:number-columns-repeated="3"/>
        </table:table-row>
        <table:table-row table:style-name="ro4">
          <table:table-cell office:value-type="string">
            <text:p>Keem</text:p>
          </table:table-cell>
          <table:table-cell office:value-type="float" office:value="2004">
            <text:p>2004</text:p>
          </table:table-cell>
          <table:table-cell office:value-type="float" office:value="13.8">
            <text:p>13,8</text:p>
          </table:table-cell>
          <table:table-cell/>
          <table:table-cell table:formula="of:=[.D63]-[.F63]" office:value-type="time" office:time-value="-PT00H30M31S">
            <text:p>-00:30:31</text:p>
          </table:table-cell>
          <table:table-cell office:value-type="time" office:time-value="PT00H30M31S">
            <text:p>00:30:31</text:p>
          </table:table-cell>
          <table:table-cell table:formula="of:=[.F63]/[.C63]" office:value-type="time" office:time-value="PT00H02M12.681159S">
            <text:p>00:02:13</text:p>
          </table:table-cell>
          <table:table-cell office:value-type="float" office:value="919">
            <text:p>919</text:p>
          </table:table-cell>
          <table:table-cell office:value-type="float" office:value="1295">
            <text:p>1295</text:p>
          </table:table-cell>
          <table:table-cell/>
          <table:table-cell office:value-type="string">
            <text:p>Jukola</text:p>
          </table:table-cell>
          <table:table-cell table:formula="of:=[.H63]/[.I63]" office:value-type="percentage" office:value="0.70965250965251">
            <text:p>70,97%</text:p>
          </table:table-cell>
          <table:table-cell table:number-columns-repeated="3"/>
        </table:table-row>
        <table:table-row table:style-name="ro4">
          <table:table-cell office:value-type="string">
            <text:p>Keem</text:p>
          </table:table-cell>
          <table:table-cell office:value-type="float" office:value="2005">
            <text:p>2005</text:p>
          </table:table-cell>
          <table:table-cell office:value-type="float" office:value="13.2">
            <text:p>13,2</text:p>
          </table:table-cell>
          <table:table-cell/>
          <table:table-cell table:formula="of:=[.D64]-[.F64]" office:value-type="time" office:time-value="-PT00H31M30S">
            <text:p>-00:31:30</text:p>
          </table:table-cell>
          <table:table-cell office:value-type="time" office:time-value="PT00H31M30S">
            <text:p>00:31:30</text:p>
          </table:table-cell>
          <table:table-cell table:formula="of:=[.F64]/[.C64]" office:value-type="time" office:time-value="PT00H02M23.181818S">
            <text:p>00:02:23</text:p>
          </table:table-cell>
          <table:table-cell office:value-type="float" office:value="801">
            <text:p>801</text:p>
          </table:table-cell>
          <table:table-cell office:value-type="float" office:value="1321">
            <text:p>1321</text:p>
          </table:table-cell>
          <table:table-cell/>
          <table:table-cell office:value-type="string">
            <text:p>Jukola</text:p>
          </table:table-cell>
          <table:table-cell table:formula="of:=[.H64]/[.I64]" office:value-type="percentage" office:value="0.606358819076457">
            <text:p>60,64%</text:p>
          </table:table-cell>
          <table:table-cell table:number-columns-repeated="3"/>
        </table:table-row>
        <table:table-row table:style-name="ro4">
          <table:table-cell office:value-type="string">
            <text:p>Keem</text:p>
          </table:table-cell>
          <table:table-cell office:value-type="float" office:value="2006">
            <text:p>2006</text:p>
          </table:table-cell>
          <table:table-cell office:value-type="float" office:value="11.3">
            <text:p>11,3</text:p>
          </table:table-cell>
          <table:table-cell/>
          <table:table-cell table:formula="of:=[.D65]-[.F65]" office:value-type="time" office:time-value="-PT01H00M21S">
            <text:p>-01:00:21</text:p>
          </table:table-cell>
          <table:table-cell office:value-type="time" office:time-value="PT01H00M21S">
            <text:p>01:00:21</text:p>
          </table:table-cell>
          <table:table-cell table:formula="of:=[.F65]/[.C65]" office:value-type="time" office:time-value="PT00H05M20.442478S">
            <text:p>00:05:20</text:p>
          </table:table-cell>
          <table:table-cell office:value-type="float" office:value="942">
            <text:p>942</text:p>
          </table:table-cell>
          <table:table-cell office:value-type="float" office:value="1320">
            <text:p>1320</text:p>
          </table:table-cell>
          <table:table-cell/>
          <table:table-cell office:value-type="string">
            <text:p>Jukola</text:p>
          </table:table-cell>
          <table:table-cell table:formula="of:=[.H65]/[.I65]" office:value-type="percentage" office:value="0.713636363636364">
            <text:p>71,36%</text:p>
          </table:table-cell>
          <table:table-cell table:number-columns-repeated="3"/>
        </table:table-row>
        <table:table-row table:style-name="ro4">
          <table:table-cell office:value-type="string">
            <text:p>Keem</text:p>
          </table:table-cell>
          <table:table-cell office:value-type="float" office:value="2007">
            <text:p>2007</text:p>
          </table:table-cell>
          <table:table-cell office:value-type="float" office:value="10.7">
            <text:p>10,7</text:p>
          </table:table-cell>
          <table:table-cell/>
          <table:table-cell table:formula="of:=[.D66]-[.F66]" office:value-type="time" office:time-value="-PT00H33M50S">
            <text:p>-00:33:50</text:p>
          </table:table-cell>
          <table:table-cell office:value-type="time" office:time-value="PT00H33M50S">
            <text:p>00:33:50</text:p>
          </table:table-cell>
          <table:table-cell table:formula="of:=[.F66]/[.C66]" office:value-type="time" office:time-value="PT00H03M09.719626S">
            <text:p>00:03:10</text:p>
          </table:table-cell>
          <table:table-cell office:value-type="float" office:value="791">
            <text:p>791</text:p>
          </table:table-cell>
          <table:table-cell office:value-type="float" office:value="1330">
            <text:p>1330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66]/[.I66]" office:value-type="percentage" office:value="0.594736842105263">
            <text:p>59,47%</text:p>
          </table:table-cell>
          <table:table-cell table:number-columns-repeated="3"/>
        </table:table-row>
        <table:table-row table:style-name="ro4">
          <table:table-cell office:value-type="string">
            <text:p>Keem</text:p>
          </table:table-cell>
          <table:table-cell office:value-type="float" office:value="2008">
            <text:p>2008</text:p>
          </table:table-cell>
          <table:table-cell office:value-type="float" office:value="11.6">
            <text:p>11,6</text:p>
          </table:table-cell>
          <table:table-cell/>
          <table:table-cell table:formula="of:=[.D67]-[.F67]" office:value-type="time" office:time-value="-PT01H10M31S">
            <text:p>-01:10:31</text:p>
          </table:table-cell>
          <table:table-cell office:value-type="time" office:time-value="PT01H10M31S">
            <text:p>01:10:31</text:p>
          </table:table-cell>
          <table:table-cell table:formula="of:=[.F67]/[.C67]" office:value-type="time" office:time-value="PT00H06M04.741379S">
            <text:p>00:06:05</text:p>
          </table:table-cell>
          <table:table-cell office:value-type="float" office:value="1233">
            <text:p>1233</text:p>
          </table:table-cell>
          <table:table-cell office:value-type="float" office:value="1404">
            <text:p>1404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67]/[.I67]" office:value-type="percentage" office:value="0.878205128205128">
            <text:p>87,82%</text:p>
          </table:table-cell>
          <table:table-cell table:number-columns-repeated="3"/>
        </table:table-row>
        <table:table-row table:style-name="ro4">
          <table:table-cell office:value-type="string">
            <text:p>Keem</text:p>
          </table:table-cell>
          <table:table-cell office:value-type="float" office:value="2009">
            <text:p>2009</text:p>
          </table:table-cell>
          <table:table-cell office:value-type="float" office:value="11.3">
            <text:p>11,3</text:p>
          </table:table-cell>
          <table:table-cell/>
          <table:table-cell table:formula="of:=[.D68]-[.F68]" office:value-type="time" office:time-value="-PT00H52M08S">
            <text:p>-00:52:08</text:p>
          </table:table-cell>
          <table:table-cell office:value-type="time" office:time-value="PT00H52M08S">
            <text:p>00:52:08</text:p>
          </table:table-cell>
          <table:table-cell table:formula="of:=[.F68]/[.C68]" office:value-type="time" office:time-value="PT00H04M36.814159S">
            <text:p>00:04:37</text:p>
          </table:table-cell>
          <table:table-cell office:value-type="float" office:value="921">
            <text:p>921</text:p>
          </table:table-cell>
          <table:table-cell office:value-type="float" office:value="1309">
            <text:p>1309</text:p>
          </table:table-cell>
          <table:table-cell office:value-type="float" office:value="6">
            <text:p>6</text:p>
          </table:table-cell>
          <table:table-cell office:value-type="string">
            <text:p>Jukola</text:p>
          </table:table-cell>
          <table:table-cell table:formula="of:=[.H68]/[.I68]" office:value-type="percentage" office:value="0.703590527119939">
            <text:p>70,36%</text:p>
          </table:table-cell>
          <table:table-cell table:number-columns-repeated="3"/>
        </table:table-row>
        <table:table-row table:style-name="ro4">
          <table:table-cell office:value-type="string">
            <text:p>Keem</text:p>
          </table:table-cell>
          <table:table-cell office:value-type="float" office:value="2010">
            <text:p>2010</text:p>
          </table:table-cell>
          <table:table-cell office:value-type="float" office:value="6.9">
            <text:p>6,9</text:p>
          </table:table-cell>
          <table:table-cell table:style-name="ce4" office:value-type="time" office:time-value="PT01H10M04S">
            <text:p>01:10:04</text:p>
          </table:table-cell>
          <table:table-cell table:formula="of:=[.D69]-[.F69]" office:value-type="time" office:time-value="PT00H53M16S">
            <text:p>00:53:16</text:p>
          </table:table-cell>
          <table:table-cell office:value-type="time" office:time-value="PT00H16M48S">
            <text:p>00:16:48</text:p>
          </table:table-cell>
          <table:table-cell table:formula="of:=[.F69]/[.C69]" office:value-type="time" office:time-value="PT00H02M26.086957S">
            <text:p>00:02:26</text:p>
          </table:table-cell>
          <table:table-cell office:value-type="float" office:value="148">
            <text:p>148</text:p>
          </table:table-cell>
          <table:table-cell office:value-type="float" office:value="1398">
            <text:p>1398</text:p>
          </table:table-cell>
          <table:table-cell office:value-type="float" office:value="4">
            <text:p>4</text:p>
          </table:table-cell>
          <table:table-cell office:value-type="string">
            <text:p>Jukola</text:p>
          </table:table-cell>
          <table:table-cell table:formula="of:=[.H69]/[.I69]" office:value-type="percentage" office:value="0.105865522174535">
            <text:p>10,59%</text:p>
          </table:table-cell>
          <table:table-cell table:number-columns-repeated="3"/>
        </table:table-row>
        <table:table-row table:style-name="ro4">
          <table:table-cell office:value-type="string">
            <text:p>Kimmo Kantonen</text:p>
          </table:table-cell>
          <table:table-cell office:value-type="float" office:value="2009">
            <text:p>2009</text:p>
          </table:table-cell>
          <table:table-cell office:value-type="float" office:value="11.3">
            <text:p>11,3</text:p>
          </table:table-cell>
          <table:table-cell table:style-name="ce4" office:value-type="time" office:time-value="PT02H13M34S">
            <text:p>02:13:34</text:p>
          </table:table-cell>
          <table:table-cell table:style-name="ce4" office:value-type="time" office:time-value="PT00H59M12S">
            <text:p>00:59:12</text:p>
          </table:table-cell>
          <table:table-cell table:style-name="Default" table:formula="of:=[.D70]-[.E70]" office:value-type="time" office:time-value="PT01H14M22S">
            <text:p>01:14:22</text:p>
          </table:table-cell>
          <table:table-cell table:formula="of:=[.F70]/[.C70]" office:value-type="time" office:time-value="PT00H06M34.867257S">
            <text:p>00:06:35</text:p>
          </table:table-cell>
          <table:table-cell office:value-type="float" office:value="1208">
            <text:p>1208</text:p>
          </table:table-cell>
          <table:table-cell office:value-type="float" office:value="1309">
            <text:p>1309</text:p>
          </table:table-cell>
          <table:table-cell office:value-type="float" office:value="6">
            <text:p>6</text:p>
          </table:table-cell>
          <table:table-cell office:value-type="string">
            <text:p>Jukola</text:p>
          </table:table-cell>
          <table:table-cell table:formula="of:=[.H70]/[.I70]" office:value-type="percentage" office:value="0.922841864018335">
            <text:p>92,28%</text:p>
          </table:table-cell>
          <table:table-cell table:number-columns-repeated="3"/>
        </table:table-row>
        <table:table-row table:style-name="ro4">
          <table:table-cell office:value-type="string">
            <text:p>Kimmo Leivo</text:p>
          </table:table-cell>
          <table:table-cell office:value-type="float" office:value="2008">
            <text:p>2008</text:p>
          </table:table-cell>
          <table:table-cell office:value-type="float" office:value="7.8">
            <text:p>7,8</text:p>
          </table:table-cell>
          <table:table-cell/>
          <table:table-cell table:formula="of:=[.D71]-[.F71]" office:value-type="time" office:time-value="-PT00H51M09S">
            <text:p>-00:51:09</text:p>
          </table:table-cell>
          <table:table-cell office:value-type="time" office:time-value="PT00H51M09S">
            <text:p>00:51:09</text:p>
          </table:table-cell>
          <table:table-cell table:formula="of:=[.F71]/[.C71]" office:value-type="time" office:time-value="PT00H06M33.461538S">
            <text:p>00:06:33</text:p>
          </table:table-cell>
          <table:table-cell office:value-type="float" office:value="964">
            <text:p>964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Jukola</text:p>
          </table:table-cell>
          <table:table-cell table:formula="of:=[.H71]/[.I71]" office:value-type="percentage" office:value="0.735316552250191">
            <text:p>73,53%</text:p>
          </table:table-cell>
          <table:table-cell table:number-columns-repeated="3"/>
        </table:table-row>
        <table:table-row table:style-name="ro4">
          <table:table-cell office:value-type="string">
            <text:p>Kimmo Leivo</text:p>
          </table:table-cell>
          <table:table-cell office:value-type="float" office:value="2009">
            <text:p>2009</text:p>
          </table:table-cell>
          <table:table-cell office:value-type="float" office:value="16.6">
            <text:p>16,6</text:p>
          </table:table-cell>
          <table:table-cell/>
          <table:table-cell table:formula="of:=[.D72]-[.F72]" office:value-type="time" office:time-value="-PT00H27M44S">
            <text:p>-00:27:44</text:p>
          </table:table-cell>
          <table:table-cell office:value-type="time" office:time-value="PT00H27M44S">
            <text:p>00:27:44</text:p>
          </table:table-cell>
          <table:table-cell table:formula="of:=[.F72]/[.C72]" office:value-type="time" office:time-value="PT00H01M40.240964S">
            <text:p>00:01:40</text:p>
          </table:table-cell>
          <table:table-cell table:style-name="ce13" office:value-type="float" office:value="179">
            <text:p>179</text:p>
          </table:table-cell>
          <table:table-cell office:value-type="float" office:value="1267">
            <text:p>1267</text:p>
          </table:table-cell>
          <table:table-cell/>
          <table:table-cell office:value-type="string">
            <text:p>Jukola</text:p>
          </table:table-cell>
          <table:table-cell table:formula="of:=[.H72]/[.I72]" office:value-type="percentage" office:value="0.141278610891871">
            <text:p>14,13%</text:p>
          </table:table-cell>
          <table:table-cell table:number-columns-repeated="3"/>
        </table:table-row>
        <table:table-row table:style-name="ro4">
          <table:table-cell office:value-type="string">
            <text:p>Kimmo Leivo</text:p>
          </table:table-cell>
          <table:table-cell office:value-type="float" office:value="2010">
            <text:p>2010</text:p>
          </table:table-cell>
          <table:table-cell office:value-type="float" office:value="9.8">
            <text:p>9,8</text:p>
          </table:table-cell>
          <table:table-cell table:style-name="ce4" office:value-type="time" office:time-value="PT01H36M25S">
            <text:p>01:36:25</text:p>
          </table:table-cell>
          <table:table-cell table:formula="of:=[.D73]-[.F73]" office:value-type="time" office:time-value="PT01H17M15S">
            <text:p>01:17:15</text:p>
          </table:table-cell>
          <table:table-cell office:value-type="time" office:time-value="PT00H19M10S">
            <text:p>00:19:10</text:p>
          </table:table-cell>
          <table:table-cell table:formula="of:=[.F73]/[.C73]" office:value-type="time" office:time-value="PT00H01M57.346939S">
            <text:p>00:01:57</text:p>
          </table:table-cell>
          <table:table-cell office:value-type="float" office:value="241">
            <text:p>241</text:p>
          </table:table-cell>
          <table:table-cell office:value-type="float" office:value="1506">
            <text:p>1506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73]/[.I73]" office:value-type="percentage" office:value="0.160026560424967">
            <text:p>16,00%</text:p>
          </table:table-cell>
          <table:table-cell table:number-columns-repeated="3"/>
        </table:table-row>
        <table:table-row table:style-name="ro4">
          <table:table-cell office:value-type="string">
            <text:p>Kiptoo</text:p>
          </table:table-cell>
          <table:table-cell office:value-type="float" office:value="2004">
            <text:p>2004</text:p>
          </table:table-cell>
          <table:table-cell table:number-columns-repeated="2"/>
          <table:table-cell table:formula="of:=[.D74]-[.F74]" office:value-type="float" office:value="0">
            <text:p>0</text:p>
          </table:table-cell>
          <table:table-cell table:style-name="Default"/>
          <table:table-cell table:formula="of:=[.F74]/[.C74]" office:value-type="time" office:time-value="PT00H00M00S">
            <text:p>#DIV/0!</text:p>
          </table:table-cell>
          <table:table-cell office:value-type="float" office:value="883">
            <text:p>883</text:p>
          </table:table-cell>
          <table:table-cell office:value-type="float" office:value="1137">
            <text:p>1137</text:p>
          </table:table-cell>
          <table:table-cell/>
          <table:table-cell office:value-type="string">
            <text:p>Jukola</text:p>
          </table:table-cell>
          <table:table-cell table:formula="of:=[.H74]/[.I74]" office:value-type="percentage" office:value="0.77660510114336">
            <text:p>77,66%</text:p>
          </table:table-cell>
          <table:table-cell table:number-columns-repeated="3"/>
        </table:table-row>
        <table:table-row table:style-name="ro4">
          <table:table-cell office:value-type="string">
            <text:p>Kiptoo</text:p>
          </table:table-cell>
          <table:table-cell office:value-type="float" office:value="2008">
            <text:p>2008</text:p>
          </table:table-cell>
          <table:table-cell/>
          <table:table-cell table:style-name="ce4" office:value-type="time" office:time-value="PT01H36M45S">
            <text:p>01:36:45</text:p>
          </table:table-cell>
          <table:table-cell table:formula="of:=[.D75]-[.F75]" office:value-type="time" office:time-value="PT00H45M35S">
            <text:p>00:45:35</text:p>
          </table:table-cell>
          <table:table-cell office:value-type="time" office:time-value="PT00H51M10S">
            <text:p>00:51:10</text:p>
          </table:table-cell>
          <table:table-cell table:formula="of:=[.F75]/[.C75]" office:value-type="time" office:time-value="PT00H00M00S">
            <text:p>#DIV/0!</text:p>
          </table:table-cell>
          <table:table-cell office:value-type="float" office:value="872">
            <text:p>872</text:p>
          </table:table-cell>
          <table:table-cell office:value-type="float" office:value="1288">
            <text:p>1288</text:p>
          </table:table-cell>
          <table:table-cell office:value-type="float" office:value="5">
            <text:p>5</text:p>
          </table:table-cell>
          <table:table-cell/>
          <table:table-cell table:formula="of:=[.H75]/[.I75]" office:value-type="percentage" office:value="0.677018633540373">
            <text:p>67,70%</text:p>
          </table:table-cell>
          <table:table-cell table:number-columns-repeated="3"/>
        </table:table-row>
        <table:table-row table:style-name="ro4">
          <table:table-cell office:value-type="string">
            <text:p>Mikko Ylilauri</text:p>
          </table:table-cell>
          <table:table-cell office:value-type="float" office:value="2009">
            <text:p>2009</text:p>
          </table:table-cell>
          <table:table-cell office:value-type="float" office:value="14.7">
            <text:p>14,7</text:p>
          </table:table-cell>
          <table:table-cell table:style-name="ce4" office:value-type="time" office:time-value="PT02H18M49S">
            <text:p>02:18:49</text:p>
          </table:table-cell>
          <table:table-cell table:formula="of:=[.D76]-[.F76]" office:value-type="time" office:time-value="PT01H22M03S">
            <text:p>01:22:03</text:p>
          </table:table-cell>
          <table:table-cell office:value-type="time" office:time-value="PT00H56M46S">
            <text:p>00:56:46</text:p>
          </table:table-cell>
          <table:table-cell table:formula="of:=[.F76]/[.C76]" office:value-type="time" office:time-value="PT00H03M51.70068S">
            <text:p>00:03:52</text:p>
          </table:table-cell>
          <table:table-cell office:value-type="float" office:value="891">
            <text:p>891</text:p>
          </table:table-cell>
          <table:table-cell office:value-type="float" office:value="1358">
            <text:p>1358</text:p>
          </table:table-cell>
          <table:table-cell office:value-type="float" office:value="3">
            <text:p>3</text:p>
          </table:table-cell>
          <table:table-cell office:value-type="string">
            <text:p>Jukola</text:p>
          </table:table-cell>
          <table:table-cell table:formula="of:=[.H76]/[.I76]" office:value-type="percentage" office:value="0.656111929307806">
            <text:p>65,61%</text:p>
          </table:table-cell>
          <table:table-cell table:number-columns-repeated="3"/>
        </table:table-row>
        <table:table-row table:style-name="ro4">
          <table:table-cell office:value-type="string">
            <text:p>Mikko Ylilauri</text:p>
          </table:table-cell>
          <table:table-cell office:value-type="float" office:value="2010">
            <text:p>2010</text:p>
          </table:table-cell>
          <table:table-cell office:value-type="float" office:value="11.3">
            <text:p>11,3</text:p>
          </table:table-cell>
          <table:table-cell table:style-name="ce4" office:value-type="time" office:time-value="PT02H59M52S">
            <text:p>02:59:52</text:p>
          </table:table-cell>
          <table:table-cell table:formula="of:=[.D77]-[.F77]" office:value-type="time" office:time-value="PT01H25M54S">
            <text:p>01:25:54</text:p>
          </table:table-cell>
          <table:table-cell office:value-type="time" office:time-value="PT01H33M58S">
            <text:p>01:33:58</text:p>
          </table:table-cell>
          <table:table-cell table:formula="of:=[.F77]/[.C77]" office:value-type="time" office:time-value="PT00H08M18.938053S">
            <text:p>00:08:19</text:p>
          </table:table-cell>
          <table:table-cell office:value-type="float" office:value="1228">
            <text:p>1228</text:p>
          </table:table-cell>
          <table:table-cell office:value-type="float" office:value="1437">
            <text:p>1437</text:p>
          </table:table-cell>
          <table:table-cell office:value-type="float" office:value="3">
            <text:p>3</text:p>
          </table:table-cell>
          <table:table-cell office:value-type="string">
            <text:p>Jukola</text:p>
          </table:table-cell>
          <table:table-cell table:formula="of:=[.H77]/[.I77]" office:value-type="percentage" office:value="0.854558107167711">
            <text:p>85,46%</text:p>
          </table:table-cell>
          <table:table-cell table:number-columns-repeated="3"/>
        </table:table-row>
        <table:table-row table:style-name="ro4">
          <table:table-cell office:value-type="string">
            <text:p>Mikko Ylinen</text:p>
          </table:table-cell>
          <table:table-cell office:value-type="float" office:value="2005">
            <text:p>2005</text:p>
          </table:table-cell>
          <table:table-cell office:value-type="float" office:value="7.6">
            <text:p>7,6</text:p>
          </table:table-cell>
          <table:table-cell table:style-name="ce4" office:value-type="time" office:time-value="PT01H18M34S">
            <text:p>01:18:34</text:p>
          </table:table-cell>
          <table:table-cell table:style-name="ce4" office:value-type="time" office:time-value="PT00H44M09S">
            <text:p>00:44:09</text:p>
          </table:table-cell>
          <table:table-cell office:value-type="time" office:time-value="PT00H34M25S">
            <text:p>00:34:25</text:p>
          </table:table-cell>
          <table:table-cell table:formula="of:=[.F78]/[.C78]" office:value-type="time" office:time-value="PT00H04M31.710526S">
            <text:p>00:04:32</text:p>
          </table:table-cell>
          <table:table-cell office:value-type="float" office:value="830">
            <text:p>830</text:p>
          </table:table-cell>
          <table:table-cell office:value-type="float" office:value="1248">
            <text:p>1248</text:p>
          </table:table-cell>
          <table:table-cell office:value-type="float" office:value="4">
            <text:p>4</text:p>
          </table:table-cell>
          <table:table-cell office:value-type="string">
            <text:p>Jukola</text:p>
          </table:table-cell>
          <table:table-cell table:formula="of:=[.H78]/[.I78]" office:value-type="percentage" office:value="0.665064102564102">
            <text:p>66,51%</text:p>
          </table:table-cell>
          <table:table-cell table:number-columns-repeated="3"/>
        </table:table-row>
        <table:table-row table:style-name="ro4">
          <table:table-cell office:value-type="string">
            <text:p>Mikko Ylinen</text:p>
          </table:table-cell>
          <table:table-cell office:value-type="float" office:value="2006">
            <text:p>2006</text:p>
          </table:table-cell>
          <table:table-cell office:value-type="float" office:value="7.7">
            <text:p>7,7</text:p>
          </table:table-cell>
          <table:table-cell table:style-name="ce4" office:value-type="time" office:time-value="PT01H29M01S">
            <text:p>01:29:01</text:p>
          </table:table-cell>
          <table:table-cell table:style-name="ce4" office:value-type="time" office:time-value="PT00H49M11S">
            <text:p>00:49:11</text:p>
          </table:table-cell>
          <table:table-cell office:value-type="time" office:time-value="PT00H39M50S">
            <text:p>00:39:50</text:p>
          </table:table-cell>
          <table:table-cell table:formula="of:=[.F79]/[.C79]" office:value-type="time" office:time-value="PT00H05M10.38961S">
            <text:p>00:05:10</text:p>
          </table:table-cell>
          <table:table-cell office:value-type="float" office:value="656">
            <text:p>656</text:p>
          </table:table-cell>
          <table:table-cell office:value-type="float" office:value="1250">
            <text:p>1250</text:p>
          </table:table-cell>
          <table:table-cell office:value-type="float" office:value="4">
            <text:p>4</text:p>
          </table:table-cell>
          <table:table-cell office:value-type="string">
            <text:p>Jukola</text:p>
          </table:table-cell>
          <table:table-cell table:formula="of:=[.H79]/[.I79]" office:value-type="percentage" office:value="0.5248">
            <text:p>52,48%</text:p>
          </table:table-cell>
          <table:table-cell table:number-columns-repeated="3"/>
        </table:table-row>
        <table:table-row table:style-name="ro4">
          <table:table-cell office:value-type="string">
            <text:p>Mikko Ylinen</text:p>
          </table:table-cell>
          <table:table-cell office:value-type="float" office:value="2008">
            <text:p>2008</text:p>
          </table:table-cell>
          <table:table-cell office:value-type="float" office:value="9.9">
            <text:p>9,9</text:p>
          </table:table-cell>
          <table:table-cell table:style-name="ce4" office:value-type="time" office:time-value="PT01H36M06S">
            <text:p>01:36:06</text:p>
          </table:table-cell>
          <table:table-cell table:style-name="ce4" office:value-type="time" office:time-value="PT00H58M29S">
            <text:p>00:58:29</text:p>
          </table:table-cell>
          <table:table-cell office:value-type="time" office:time-value="PT00H37M37S">
            <text:p>00:37:37</text:p>
          </table:table-cell>
          <table:table-cell table:formula="of:=[.F80]/[.C80]" office:value-type="time" office:time-value="PT00H03M47.979798S">
            <text:p>00:03:48</text:p>
          </table:table-cell>
          <table:table-cell office:value-type="float" office:value="481">
            <text:p>481</text:p>
          </table:table-cell>
          <table:table-cell office:value-type="float" office:value="1252">
            <text:p>1252</text:p>
          </table:table-cell>
          <table:table-cell office:value-type="float" office:value="6">
            <text:p>6</text:p>
          </table:table-cell>
          <table:table-cell office:value-type="string">
            <text:p>Jukola</text:p>
          </table:table-cell>
          <table:table-cell table:formula="of:=[.H80]/[.I80]" office:value-type="percentage" office:value="0.384185303514377">
            <text:p>38,42%</text:p>
          </table:table-cell>
          <table:table-cell table:number-columns-repeated="3"/>
        </table:table-row>
        <table:table-row table:style-name="ro4">
          <table:table-cell office:value-type="string">
            <text:p>Mikko Ylinen</text:p>
          </table:table-cell>
          <table:table-cell office:value-type="float" office:value="2009">
            <text:p>2009</text:p>
          </table:table-cell>
          <table:table-cell office:value-type="float" office:value="11.3">
            <text:p>11,3</text:p>
          </table:table-cell>
          <table:table-cell table:style-name="ce4" office:value-type="time" office:time-value="PT01H25M00S">
            <text:p>01:25:00</text:p>
          </table:table-cell>
          <table:table-cell table:style-name="ce4" office:value-type="time" office:time-value="PT00H59M12S">
            <text:p>00:59:12</text:p>
          </table:table-cell>
          <table:table-cell office:value-type="time" office:time-value="PT00H25M48S">
            <text:p>00:25:48</text:p>
          </table:table-cell>
          <table:table-cell table:formula="of:=[.F81]/[.C81]" office:value-type="time" office:time-value="PT00H02M16.99115S">
            <text:p>00:02:17</text:p>
          </table:table-cell>
          <table:table-cell office:value-type="float" office:value="300">
            <text:p>300</text:p>
          </table:table-cell>
          <table:table-cell office:value-type="float" office:value="1309">
            <text:p>1309</text:p>
          </table:table-cell>
          <table:table-cell office:value-type="float" office:value="6">
            <text:p>6</text:p>
          </table:table-cell>
          <table:table-cell office:value-type="string">
            <text:p>Jukola</text:p>
          </table:table-cell>
          <table:table-cell table:formula="of:=[.H81]/[.I81]" office:value-type="percentage" office:value="0.229182582123759">
            <text:p>22,92%</text:p>
          </table:table-cell>
          <table:table-cell table:number-columns-repeated="3"/>
        </table:table-row>
        <table:table-row table:style-name="ro4">
          <table:table-cell office:value-type="string">
            <text:p>Mikko Ylinen</text:p>
          </table:table-cell>
          <table:table-cell office:value-type="float" office:value="2010">
            <text:p>2010</text:p>
          </table:table-cell>
          <table:table-cell office:value-type="float" office:value="13.4">
            <text:p>13,4</text:p>
          </table:table-cell>
          <table:table-cell table:style-name="ce4" office:value-type="time" office:time-value="PT02H37M30S">
            <text:p>02:37:30</text:p>
          </table:table-cell>
          <table:table-cell table:style-name="ce4" office:value-type="time" office:time-value="PT01H32M17S">
            <text:p>01:32:17</text:p>
          </table:table-cell>
          <table:table-cell office:value-type="time" office:time-value="PT01H05M12S">
            <text:p>01:05:12</text:p>
          </table:table-cell>
          <table:table-cell table:formula="of:=[.F82]/[.C82]" office:value-type="time" office:time-value="PT00H04M51.940299S">
            <text:p>00:04:52</text:p>
          </table:table-cell>
          <table:table-cell office:value-type="float" office:value="553">
            <text:p>553</text:p>
          </table:table-cell>
          <table:table-cell office:value-type="float" office:value="1232">
            <text:p>1232</text:p>
          </table:table-cell>
          <table:table-cell office:value-type="float" office:value="7">
            <text:p>7</text:p>
          </table:table-cell>
          <table:table-cell office:value-type="string">
            <text:p>Jukola</text:p>
          </table:table-cell>
          <table:table-cell table:formula="of:=[.H82]/[.I82]" office:value-type="percentage" office:value="0.448863636363636">
            <text:p>44,89%</text:p>
          </table:table-cell>
          <table:table-cell table:number-columns-repeated="3"/>
        </table:table-row>
        <table:table-row table:style-name="ro4">
          <table:table-cell office:value-type="string">
            <text:p>Olli Herranen</text:p>
          </table:table-cell>
          <table:table-cell office:value-type="float" office:value="2009">
            <text:p>2009</text:p>
          </table:table-cell>
          <table:table-cell office:value-type="float" office:value="12.7">
            <text:p>12,7</text:p>
          </table:table-cell>
          <table:table-cell/>
          <table:table-cell table:formula="of:=[.D83]-[.F83]" office:value-type="time" office:time-value="-PT00H59M22S">
            <text:p>-00:59:22</text:p>
          </table:table-cell>
          <table:table-cell office:value-type="time" office:time-value="PT00H59M22S">
            <text:p>00:59:22</text:p>
          </table:table-cell>
          <table:table-cell table:formula="of:=[.F83]/[.C83]" office:value-type="time" office:time-value="PT00H04M40.472441S">
            <text:p>00:04:40</text:p>
          </table:table-cell>
          <table:table-cell office:value-type="float" office:value="1012">
            <text:p>1012</text:p>
          </table:table-cell>
          <table:table-cell office:value-type="float" office:value="1379">
            <text:p>1379</text:p>
          </table:table-cell>
          <table:table-cell/>
          <table:table-cell office:value-type="string">
            <text:p>Jukola</text:p>
          </table:table-cell>
          <table:table-cell table:formula="of:=[.H83]/[.I83]" office:value-type="percentage" office:value="0.733865119651922">
            <text:p>73,39%</text:p>
          </table:table-cell>
          <table:table-cell table:number-columns-repeated="3"/>
        </table:table-row>
        <table:table-row table:style-name="ro4">
          <table:table-cell office:value-type="string">
            <text:p>Olli Herranen</text:p>
          </table:table-cell>
          <table:table-cell office:value-type="float" office:value="2009">
            <text:p>2009</text:p>
          </table:table-cell>
          <table:table-cell office:value-type="float" office:value="12.7">
            <text:p>12,7</text:p>
          </table:table-cell>
          <table:table-cell table:style-name="ce4" office:value-type="time" office:time-value="PT02H10M54S">
            <text:p>02:10:54</text:p>
          </table:table-cell>
          <table:table-cell table:formula="of:=[.D84]-[.F84]" office:value-type="time" office:time-value="PT01H11M27S">
            <text:p>01:11:27</text:p>
          </table:table-cell>
          <table:table-cell office:value-type="time" office:time-value="PT00H59M27S">
            <text:p>00:59:27</text:p>
          </table:table-cell>
          <table:table-cell table:formula="of:=[.F84]/[.C84]" office:value-type="time" office:time-value="PT00H04M40.866142S">
            <text:p>00:04:41</text:p>
          </table:table-cell>
          <table:table-cell office:value-type="float" office:value="1012">
            <text:p>1012</text:p>
          </table:table-cell>
          <table:table-cell office:value-type="float" office:value="1379">
            <text:p>1379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84]/[.I84]" office:value-type="percentage" office:value="0.733865119651922">
            <text:p>73,39%</text:p>
          </table:table-cell>
          <table:table-cell table:number-columns-repeated="3"/>
        </table:table-row>
        <table:table-row table:style-name="ro4">
          <table:table-cell office:value-type="string">
            <text:p>Olli Herranen</text:p>
          </table:table-cell>
          <table:table-cell office:value-type="float" office:value="2010">
            <text:p>2010</text:p>
          </table:table-cell>
          <table:table-cell office:value-type="float" office:value="9.2">
            <text:p>9,2</text:p>
          </table:table-cell>
          <table:table-cell table:style-name="ce4" office:value-type="time" office:time-value="PT01H57M09S">
            <text:p>01:57:09</text:p>
          </table:table-cell>
          <table:table-cell table:formula="of:=[.D85]-[.F85]" office:value-type="time" office:time-value="PT01H03M51S">
            <text:p>01:03:51</text:p>
          </table:table-cell>
          <table:table-cell office:value-type="time" office:time-value="PT00H53M18S">
            <text:p>00:53:18</text:p>
          </table:table-cell>
          <table:table-cell table:formula="of:=[.F85]/[.C85]" office:value-type="time" office:time-value="PT00H05M47.608696S">
            <text:p>00:05:48</text:p>
          </table:table-cell>
          <table:table-cell office:value-type="float" office:value="559">
            <text:p>559</text:p>
          </table:table-cell>
          <table:table-cell office:value-type="float" office:value="1293">
            <text:p>1293</text:p>
          </table:table-cell>
          <table:table-cell office:value-type="float" office:value="6">
            <text:p>6</text:p>
          </table:table-cell>
          <table:table-cell office:value-type="string">
            <text:p>Jukola</text:p>
          </table:table-cell>
          <table:table-cell table:formula="of:=[.H85]/[.I85]" office:value-type="percentage" office:value="0.432327919566899">
            <text:p>43,23%</text:p>
          </table:table-cell>
          <table:table-cell table:number-columns-repeated="3"/>
        </table:table-row>
        <table:table-row table:style-name="ro4">
          <table:table-cell office:value-type="string">
            <text:p>Patrik</text:p>
          </table:table-cell>
          <table:table-cell office:value-type="float" office:value="2004">
            <text:p>2004</text:p>
          </table:table-cell>
          <table:table-cell office:value-type="float" office:value="8.5">
            <text:p>8,5</text:p>
          </table:table-cell>
          <table:table-cell/>
          <table:table-cell table:formula="of:=[.D86]-[.F86]" office:value-type="time" office:time-value="-PT00H33M14S">
            <text:p>-00:33:14</text:p>
          </table:table-cell>
          <table:table-cell office:value-type="time" office:time-value="PT00H33M14S">
            <text:p>00:33:14</text:p>
          </table:table-cell>
          <table:table-cell table:formula="of:=[.F86]/[.C86]" office:value-type="time" office:time-value="PT00H03M54.588235S">
            <text:p>00:03:55</text:p>
          </table:table-cell>
          <table:table-cell office:value-type="float" office:value="941">
            <text:p>941</text:p>
          </table:table-cell>
          <table:table-cell office:value-type="float" office:value="1204">
            <text:p>1204</text:p>
          </table:table-cell>
          <table:table-cell/>
          <table:table-cell office:value-type="string">
            <text:p>Jukola</text:p>
          </table:table-cell>
          <table:table-cell table:formula="of:=[.H86]/[.I86]" office:value-type="percentage" office:value="0.78156146179402">
            <text:p>78,16%</text:p>
          </table:table-cell>
          <table:table-cell table:number-columns-repeated="3"/>
        </table:table-row>
        <table:table-row table:style-name="ro4">
          <table:table-cell office:value-type="string">
            <text:p>Patrik</text:p>
          </table:table-cell>
          <table:table-cell office:value-type="float" office:value="2005">
            <text:p>2005</text:p>
          </table:table-cell>
          <table:table-cell office:value-type="float" office:value="7.5">
            <text:p>7,5</text:p>
          </table:table-cell>
          <table:table-cell/>
          <table:table-cell table:formula="of:=[.D87]-[.F87]" office:value-type="time" office:time-value="-PT00H35M28S">
            <text:p>-00:35:28</text:p>
          </table:table-cell>
          <table:table-cell office:value-type="time" office:time-value="PT00H35M28S">
            <text:p>00:35:28</text:p>
          </table:table-cell>
          <table:table-cell table:formula="of:=[.F87]/[.C87]" office:value-type="time" office:time-value="PT00H04M43.733333S">
            <text:p>00:04:44</text:p>
          </table:table-cell>
          <table:table-cell office:value-type="float" office:value="857">
            <text:p>857</text:p>
          </table:table-cell>
          <table:table-cell office:value-type="float" office:value="1248">
            <text:p>1248</text:p>
          </table:table-cell>
          <table:table-cell/>
          <table:table-cell office:value-type="string">
            <text:p>Jukola</text:p>
          </table:table-cell>
          <table:table-cell table:formula="of:=[.H87]/[.I87]" office:value-type="percentage" office:value="0.686698717948718">
            <text:p>68,67%</text:p>
          </table:table-cell>
          <table:table-cell table:number-columns-repeated="3"/>
        </table:table-row>
        <table:table-row table:style-name="ro4">
          <table:table-cell office:value-type="string">
            <text:p>Patrik</text:p>
          </table:table-cell>
          <table:table-cell office:value-type="float" office:value="2006">
            <text:p>2006</text:p>
          </table:table-cell>
          <table:table-cell office:value-type="float" office:value="7.7">
            <text:p>7,7</text:p>
          </table:table-cell>
          <table:table-cell/>
          <table:table-cell table:formula="of:=[.D88]-[.F88]" office:value-type="time" office:time-value="-PT01H26M05S">
            <text:p>-01:26:05</text:p>
          </table:table-cell>
          <table:table-cell office:value-type="time" office:time-value="PT01H26M05S">
            <text:p>01:26:05</text:p>
          </table:table-cell>
          <table:table-cell table:formula="of:=[.F88]/[.C88]" office:value-type="time" office:time-value="PT00H11M10.779221S">
            <text:p>00:11:11</text:p>
          </table:table-cell>
          <table:table-cell office:value-type="float" office:value="1164">
            <text:p>1164</text:p>
          </table:table-cell>
          <table:table-cell office:value-type="float" office:value="1250">
            <text:p>1250</text:p>
          </table:table-cell>
          <table:table-cell/>
          <table:table-cell office:value-type="string">
            <text:p>Jukola</text:p>
          </table:table-cell>
          <table:table-cell table:formula="of:=[.H88]/[.I88]" office:value-type="percentage" office:value="0.9312">
            <text:p>93,12%</text:p>
          </table:table-cell>
          <table:table-cell table:number-columns-repeated="3"/>
        </table:table-row>
        <table:table-row table:style-name="ro4">
          <table:table-cell office:value-type="string">
            <text:p>Patrik</text:p>
          </table:table-cell>
          <table:table-cell office:value-type="float" office:value="2007">
            <text:p>2007</text:p>
          </table:table-cell>
          <table:table-cell office:value-type="float" office:value="7.6">
            <text:p>7,6</text:p>
          </table:table-cell>
          <table:table-cell/>
          <table:table-cell table:formula="of:=[.D89]-[.F89]" office:value-type="time" office:time-value="-PT01H31M03S">
            <text:p>-01:31:03</text:p>
          </table:table-cell>
          <table:table-cell office:value-type="time" office:time-value="PT01H31M03S">
            <text:p>01:31:03</text:p>
          </table:table-cell>
          <table:table-cell table:formula="of:=[.F89]/[.C89]" office:value-type="time" office:time-value="PT00H11M58.815789S">
            <text:p>00:11:59</text:p>
          </table:table-cell>
          <table:table-cell office:value-type="float" office:value="1200">
            <text:p>1200</text:p>
          </table:table-cell>
          <table:table-cell office:value-type="float" office:value="1247">
            <text:p>1247</text:p>
          </table:table-cell>
          <table:table-cell/>
          <table:table-cell office:value-type="string">
            <text:p>Jukola</text:p>
          </table:table-cell>
          <table:table-cell table:formula="of:=[.H89]/[.I89]" office:value-type="percentage" office:value="0.962309542902967">
            <text:p>96,23%</text:p>
          </table:table-cell>
          <table:table-cell table:number-columns-repeated="3"/>
        </table:table-row>
        <table:table-row table:style-name="ro4">
          <table:table-cell office:value-type="string">
            <text:p>Patrik</text:p>
          </table:table-cell>
          <table:table-cell office:value-type="float" office:value="2008">
            <text:p>2008</text:p>
          </table:table-cell>
          <table:table-cell office:value-type="float" office:value="13.1">
            <text:p>13,1</text:p>
          </table:table-cell>
          <table:table-cell/>
          <table:table-cell table:formula="of:=[.D90]-[.F90]" office:value-type="time" office:time-value="-PT02H38M44S">
            <text:p>-02:38:44</text:p>
          </table:table-cell>
          <table:table-cell office:value-type="time" office:time-value="PT02H38M44S">
            <text:p>02:38:44</text:p>
          </table:table-cell>
          <table:table-cell table:formula="of:=[.F90]/[.C90]" office:value-type="time" office:time-value="PT00H12M07.022901S">
            <text:p>00:12:07</text:p>
          </table:table-cell>
          <table:table-cell office:value-type="float" office:value="1317">
            <text:p>1317</text:p>
          </table:table-cell>
          <table:table-cell office:value-type="float" office:value="1331">
            <text:p>1331</text:p>
          </table:table-cell>
          <table:table-cell/>
          <table:table-cell office:value-type="string">
            <text:p>Jukola</text:p>
          </table:table-cell>
          <table:table-cell table:formula="of:=[.H90]/[.I90]" office:value-type="percentage" office:value="0.989481592787378">
            <text:p>98,95%</text:p>
          </table:table-cell>
          <table:table-cell table:number-columns-repeated="3"/>
        </table:table-row>
        <table:table-row table:style-name="ro4">
          <table:table-cell office:value-type="string">
            <text:p>Patrik</text:p>
          </table:table-cell>
          <table:table-cell office:value-type="float" office:value="2010">
            <text:p>2010</text:p>
          </table:table-cell>
          <table:table-cell office:value-type="float" office:value="9.2">
            <text:p>9,2</text:p>
          </table:table-cell>
          <table:table-cell table:style-name="ce4" office:value-type="time" office:time-value="PT03H35M50S">
            <text:p>03:35:50</text:p>
          </table:table-cell>
          <table:table-cell table:formula="of:=[.D91]-[.F91]" office:value-type="time" office:time-value="PT01H03M51S">
            <text:p>01:03:51</text:p>
          </table:table-cell>
          <table:table-cell office:value-type="time" office:time-value="PT02H31M59S">
            <text:p>02:31:59</text:p>
          </table:table-cell>
          <table:table-cell table:formula="of:=[.F91]/[.C91]" office:value-type="time" office:time-value="PT00H16M31.195652S">
            <text:p>00:16:31</text:p>
          </table:table-cell>
          <table:table-cell office:value-type="float" office:value="1272">
            <text:p>1272</text:p>
          </table:table-cell>
          <table:table-cell office:value-type="float" office:value="1293">
            <text:p>1293</text:p>
          </table:table-cell>
          <table:table-cell office:value-type="float" office:value="6">
            <text:p>6</text:p>
          </table:table-cell>
          <table:table-cell office:value-type="string">
            <text:p>Jukola</text:p>
          </table:table-cell>
          <table:table-cell table:formula="of:=[.H91]/[.I91]" office:value-type="percentage" office:value="0.983758700696056">
            <text:p>98,38%</text:p>
          </table:table-cell>
          <table:table-cell table:number-columns-repeated="3"/>
        </table:table-row>
        <table:table-row table:style-name="ro4">
          <table:table-cell office:value-type="string">
            <text:p>Pyry Lukkala</text:p>
          </table:table-cell>
          <table:table-cell office:value-type="float" office:value="2008">
            <text:p>2008</text:p>
          </table:table-cell>
          <table:table-cell office:value-type="float" office:value="9.8">
            <text:p>9,8</text:p>
          </table:table-cell>
          <table:table-cell table:style-name="ce4" office:value-type="time" office:time-value="PT01H59M08S">
            <text:p>01:59:08</text:p>
          </table:table-cell>
          <table:table-cell table:formula="of:=[.D92]-[.F92]" office:value-type="time" office:time-value="PT00H58M29S">
            <text:p>00:58:29</text:p>
          </table:table-cell>
          <table:table-cell office:value-type="time" office:time-value="PT01H00M39S">
            <text:p>01:00:39</text:p>
          </table:table-cell>
          <table:table-cell table:formula="of:=[.F92]/[.C92]" office:value-type="time" office:time-value="PT00H06M11.326531S">
            <text:p>00:06:11</text:p>
          </table:table-cell>
          <table:table-cell table:style-name="ce13" office:value-type="float" office:value="893">
            <text:p>893</text:p>
          </table:table-cell>
          <table:table-cell office:value-type="float" office:value="1252">
            <text:p>1252</text:p>
          </table:table-cell>
          <table:table-cell/>
          <table:table-cell office:value-type="string">
            <text:p>Jukola</text:p>
          </table:table-cell>
          <table:table-cell table:formula="of:=[.H92]/[.I92]" office:value-type="percentage" office:value="0.713258785942492">
            <text:p>71,33%</text:p>
          </table:table-cell>
          <table:table-cell table:number-columns-repeated="3"/>
        </table:table-row>
        <table:table-row table:style-name="ro4">
          <table:table-cell office:value-type="string">
            <text:p>Pyry Lukkala</text:p>
          </table:table-cell>
          <table:table-cell office:value-type="float" office:value="2009">
            <text:p>2009</text:p>
          </table:table-cell>
          <table:table-cell office:value-type="float" office:value="16.6">
            <text:p>16,6</text:p>
          </table:table-cell>
          <table:table-cell table:style-name="ce4" office:value-type="time" office:time-value="PT02H38M14S">
            <text:p>02:38:14</text:p>
          </table:table-cell>
          <table:table-cell table:formula="of:=[.D93]-[.F93]" office:value-type="time" office:time-value="PT01H25M47S">
            <text:p>01:25:47</text:p>
          </table:table-cell>
          <table:table-cell office:value-type="time" office:time-value="PT01H12M27S">
            <text:p>01:12:27</text:p>
          </table:table-cell>
          <table:table-cell table:formula="of:=[.F93]/[.C93]" office:value-type="time" office:time-value="PT00H04M21.86747S">
            <text:p>00:04:22</text:p>
          </table:table-cell>
          <table:table-cell office:value-type="float" office:value="992">
            <text:p>992</text:p>
          </table:table-cell>
          <table:table-cell office:value-type="float" office:value="1267">
            <text:p>1267</text:p>
          </table:table-cell>
          <table:table-cell office:value-type="float" office:value="7">
            <text:p>7</text:p>
          </table:table-cell>
          <table:table-cell office:value-type="string">
            <text:p>Jukola</text:p>
          </table:table-cell>
          <table:table-cell table:formula="of:=[.H93]/[.I93]" office:value-type="percentage" office:value="0.782951854775059">
            <text:p>78,30%</text:p>
          </table:table-cell>
          <table:table-cell table:number-columns-repeated="3"/>
        </table:table-row>
        <table:table-row table:style-name="ro4">
          <table:table-cell office:value-type="string">
            <text:p>Pyry Lukkala</text:p>
          </table:table-cell>
          <table:table-cell office:value-type="float" office:value="2010">
            <text:p>2010</text:p>
          </table:table-cell>
          <table:table-cell office:value-type="float" office:value="13.4">
            <text:p>13,4</text:p>
          </table:table-cell>
          <table:table-cell table:style-name="ce4" office:value-type="time" office:time-value="PT03H01M27S">
            <text:p>03:01:27</text:p>
          </table:table-cell>
          <table:table-cell table:formula="of:=[.D94]-[.F94]" office:value-type="time" office:time-value="PT01H32M17S">
            <text:p>01:32:17</text:p>
          </table:table-cell>
          <table:table-cell office:value-type="time" office:time-value="PT01H29M10S">
            <text:p>01:29:10</text:p>
          </table:table-cell>
          <table:table-cell table:formula="of:=[.F94]/[.C94]" office:value-type="time" office:time-value="PT00H06M39.253731S">
            <text:p>00:06:39</text:p>
          </table:table-cell>
          <table:table-cell office:value-type="float" office:value="884">
            <text:p>884</text:p>
          </table:table-cell>
          <table:table-cell office:value-type="float" office:value="1232">
            <text:p>1232</text:p>
          </table:table-cell>
          <table:table-cell office:value-type="float" office:value="7">
            <text:p>7</text:p>
          </table:table-cell>
          <table:table-cell office:value-type="string">
            <text:p>Jukola</text:p>
          </table:table-cell>
          <table:table-cell table:formula="of:=[.H94]/[.I94]" office:value-type="percentage" office:value="0.717532467532468">
            <text:p>71,75%</text:p>
          </table:table-cell>
          <table:table-cell table:number-columns-repeated="3"/>
        </table:table-row>
        <table:table-row table:style-name="ro4">
          <table:table-cell office:value-type="string">
            <text:p>Renoo</text:p>
          </table:table-cell>
          <table:table-cell office:value-type="float" office:value="2004">
            <text:p>2004</text:p>
          </table:table-cell>
          <table:table-cell table:number-columns-repeated="2"/>
          <table:table-cell table:formula="of:=[.D95]-[.F95]" office:value-type="float" office:value="0">
            <text:p>0</text:p>
          </table:table-cell>
          <table:table-cell table:style-name="Default"/>
          <table:table-cell table:formula="of:=[.F95]/[.C95]" office:value-type="time" office:time-value="PT00H00M00S">
            <text:p>#DIV/0!</text:p>
          </table:table-cell>
          <table:table-cell office:value-type="float" office:value="860">
            <text:p>860</text:p>
          </table:table-cell>
          <table:table-cell office:value-type="float" office:value="1181">
            <text:p>1181</text:p>
          </table:table-cell>
          <table:table-cell/>
          <table:table-cell office:value-type="string">
            <text:p>Jukola</text:p>
          </table:table-cell>
          <table:table-cell table:formula="of:=[.H95]/[.I95]" office:value-type="percentage" office:value="0.728196443691787">
            <text:p>72,82%</text:p>
          </table:table-cell>
          <table:table-cell table:number-columns-repeated="3"/>
        </table:table-row>
        <table:table-row table:style-name="ro4">
          <table:table-cell office:value-type="string">
            <text:p>Sami Poikonen</text:p>
          </table:table-cell>
          <table:table-cell office:value-type="float" office:value="2007">
            <text:p>2007</text:p>
          </table:table-cell>
          <table:table-cell office:value-type="float" office:value="7.6">
            <text:p>7,6</text:p>
          </table:table-cell>
          <table:table-cell/>
          <table:table-cell table:formula="of:=[.D96]-[.F96]" office:value-type="time" office:time-value="-PT01H07M54S">
            <text:p>-01:07:54</text:p>
          </table:table-cell>
          <table:table-cell office:value-type="time" office:time-value="PT01H07M54S">
            <text:p>01:07:54</text:p>
          </table:table-cell>
          <table:table-cell table:formula="of:=[.F96]/[.C96]" office:value-type="time" office:time-value="PT00H08M56.052632S">
            <text:p>00:08:56</text:p>
          </table:table-cell>
          <table:table-cell table:style-name="ce13" office:value-type="float" office:value="1075">
            <text:p>1075</text:p>
          </table:table-cell>
          <table:table-cell office:value-type="float" office:value="1247">
            <text:p>1247</text:p>
          </table:table-cell>
          <table:table-cell/>
          <table:table-cell office:value-type="string">
            <text:p>Jukola</text:p>
          </table:table-cell>
          <table:table-cell table:formula="of:=[.H96]/[.I96]" office:value-type="percentage" office:value="0.862068965517241">
            <text:p>86,21%</text:p>
          </table:table-cell>
          <table:table-cell table:number-columns-repeated="3"/>
        </table:table-row>
        <table:table-row table:style-name="ro4">
          <table:table-cell office:value-type="string">
            <text:p>Sami Poikonen</text:p>
          </table:table-cell>
          <table:table-cell office:value-type="float" office:value="2008">
            <text:p>2008</text:p>
          </table:table-cell>
          <table:table-cell office:value-type="float" office:value="7.9">
            <text:p>7,9</text:p>
          </table:table-cell>
          <table:table-cell/>
          <table:table-cell table:formula="of:=[.D97]-[.F97]" office:value-type="time" office:time-value="-PT01H16M49S">
            <text:p>-01:16:49</text:p>
          </table:table-cell>
          <table:table-cell office:value-type="time" office:time-value="PT01H16M49S">
            <text:p>01:16:49</text:p>
          </table:table-cell>
          <table:table-cell table:formula="of:=[.F97]/[.C97]" office:value-type="time" office:time-value="PT00H09M43.417722S">
            <text:p>00:09:43</text:p>
          </table:table-cell>
          <table:table-cell table:style-name="ce13" office:value-type="float" office:value="1169">
            <text:p>1169</text:p>
          </table:table-cell>
          <table:table-cell office:value-type="float" office:value="1288">
            <text:p>1288</text:p>
          </table:table-cell>
          <table:table-cell/>
          <table:table-cell office:value-type="string">
            <text:p>Jukola</text:p>
          </table:table-cell>
          <table:table-cell table:formula="of:=[.H97]/[.I97]" office:value-type="percentage" office:value="0.907608695652174">
            <text:p>90,76%</text:p>
          </table:table-cell>
          <table:table-cell table:number-columns-repeated="3"/>
        </table:table-row>
        <table:table-row table:style-name="ro4">
          <table:table-cell office:value-type="string">
            <text:p>Sami Poikonen</text:p>
          </table:table-cell>
          <table:table-cell office:value-type="float" office:value="2010">
            <text:p>2010</text:p>
          </table:table-cell>
          <table:table-cell office:value-type="float" office:value="6.9">
            <text:p>6,9</text:p>
          </table:table-cell>
          <table:table-cell table:style-name="ce4" office:value-type="time" office:time-value="PT02H35M09S">
            <text:p>02:35:09</text:p>
          </table:table-cell>
          <table:table-cell table:formula="of:=[.D98]-[.F98]" office:value-type="time" office:time-value="PT00H53M16S">
            <text:p>00:53:16</text:p>
          </table:table-cell>
          <table:table-cell office:value-type="time" office:time-value="PT01H41M53S">
            <text:p>01:41:53</text:p>
          </table:table-cell>
          <table:table-cell table:formula="of:=[.F98]/[.C98]" office:value-type="time" office:time-value="PT00H14M45.942029S">
            <text:p>00:14:46</text:p>
          </table:table-cell>
          <table:table-cell office:value-type="float" office:value="1294">
            <text:p>1294</text:p>
          </table:table-cell>
          <table:table-cell office:value-type="float" office:value="1398">
            <text:p>1398</text:p>
          </table:table-cell>
          <table:table-cell office:value-type="float" office:value="4">
            <text:p>4</text:p>
          </table:table-cell>
          <table:table-cell office:value-type="string">
            <text:p>Jukola</text:p>
          </table:table-cell>
          <table:table-cell table:formula="of:=[.H98]/[.I98]" office:value-type="percentage" office:value="0.925608011444921">
            <text:p>92,56%</text:p>
          </table:table-cell>
          <table:table-cell table:number-columns-repeated="3"/>
        </table:table-row>
        <table:table-row table:style-name="ro4">
          <table:table-cell office:value-type="string">
            <text:p>Seppo Ikonen</text:p>
          </table:table-cell>
          <table:table-cell office:value-type="float" office:value="2011">
            <text:p>2011</text:p>
          </table:table-cell>
          <table:table-cell table:number-columns-repeated="3"/>
          <table:table-cell table:style-name="Default"/>
          <table:table-cell office:value-type="time" office:time-value="PT00H05M00S">
            <text:p>00:05:00</text:p>
          </table:table-cell>
          <table:table-cell table:number-columns-repeated="4"/>
          <table:table-cell office:value-type="percentage" office:value="0.85">
            <text:p>85,00%</text:p>
          </table:table-cell>
          <table:table-cell table:number-columns-repeated="3"/>
        </table:table-row>
        <table:table-row table:style-name="ro4">
          <table:table-cell office:value-type="string">
            <text:p>Sini Malminiemi</text:p>
          </table:table-cell>
          <table:table-cell office:value-type="float" office:value="2010">
            <text:p>2010</text:p>
          </table:table-cell>
          <table:table-cell office:value-type="float" office:value="6.2">
            <text:p>6,2</text:p>
          </table:table-cell>
          <table:table-cell table:style-name="ce4" office:value-type="time" office:time-value="PT02H12M42S">
            <text:p>02:12:42</text:p>
          </table:table-cell>
          <table:table-cell table:formula="of:=[.D100]-[.F100]" office:value-type="time" office:time-value="PT00H49M33S">
            <text:p>00:49:33</text:p>
          </table:table-cell>
          <table:table-cell office:value-type="time" office:time-value="PT01H23M09S">
            <text:p>01:23:09</text:p>
          </table:table-cell>
          <table:table-cell table:formula="of:=[.F100]/[.C100]" office:value-type="time" office:time-value="PT00H13M24.677419S">
            <text:p>00:13:25</text:p>
          </table:table-cell>
          <table:table-cell office:value-type="float" office:value="918">
            <text:p>918</text:p>
          </table:table-cell>
          <table:table-cell office:value-type="float" office:value="1030">
            <text:p>1030</text:p>
          </table:table-cell>
          <table:table-cell office:value-type="float" office:value="3">
            <text:p>3</text:p>
          </table:table-cell>
          <table:table-cell office:value-type="string">
            <text:p>Venla</text:p>
          </table:table-cell>
          <table:table-cell table:formula="of:=[.H100]/[.I100]" office:value-type="percentage" office:value="0.89126213592233">
            <text:p>89,13%</text:p>
          </table:table-cell>
          <table:table-cell table:number-columns-repeated="3"/>
        </table:table-row>
        <table:table-row table:style-name="ro4">
          <table:table-cell office:value-type="string">
            <text:p>Suvi Hietavuori</text:p>
          </table:table-cell>
          <table:table-cell office:value-type="float" office:value="2010">
            <text:p>2010</text:p>
          </table:table-cell>
          <table:table-cell office:value-type="float" office:value="7.5">
            <text:p>7,5</text:p>
          </table:table-cell>
          <table:table-cell table:style-name="ce4" office:value-type="time" office:time-value="PT01H58M33S">
            <text:p>01:58:33</text:p>
          </table:table-cell>
          <table:table-cell table:formula="of:=[.D101]-[.F101]" office:value-type="time" office:time-value="PT00H59M14S">
            <text:p>00:59:14</text:p>
          </table:table-cell>
          <table:table-cell office:value-type="time" office:time-value="PT00H59M19S">
            <text:p>00:59:19</text:p>
          </table:table-cell>
          <table:table-cell table:formula="of:=[.F101]/[.C101]" office:value-type="time" office:time-value="PT00H07M54.533333S">
            <text:p>00:07:55</text:p>
          </table:table-cell>
          <table:table-cell office:value-type="float" office:value="663">
            <text:p>663</text:p>
          </table:table-cell>
          <table:table-cell office:value-type="float" office:value="997">
            <text:p>997</text:p>
          </table:table-cell>
          <table:table-cell office:value-type="float" office:value="4">
            <text:p>4</text:p>
          </table:table-cell>
          <table:table-cell office:value-type="string">
            <text:p>Venla</text:p>
          </table:table-cell>
          <table:table-cell table:formula="of:=[.H101]/[.I101]" office:value-type="percentage" office:value="0.664994984954865">
            <text:p>66,50%</text:p>
          </table:table-cell>
          <table:table-cell table:number-columns-repeated="3"/>
        </table:table-row>
        <table:table-row table:style-name="ro4">
          <table:table-cell office:value-type="string">
            <text:p>Tanja Männistö</text:p>
          </table:table-cell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table:style-name="ce4" office:value-type="time" office:time-value="PT01H09M43S">
            <text:p>01:09:43</text:p>
          </table:table-cell>
          <table:table-cell table:formula="of:=[.D102]-[.F102]" office:value-type="time" office:time-value="PT00H38M33S">
            <text:p>00:38:33</text:p>
          </table:table-cell>
          <table:table-cell office:value-type="time" office:time-value="PT00H31M10S">
            <text:p>00:31:10</text:p>
          </table:table-cell>
          <table:table-cell table:formula="of:=[.F102]/[.C102]" office:value-type="time" office:time-value="PT00H05M11.666667S">
            <text:p>00:05:12</text:p>
          </table:table-cell>
          <table:table-cell office:value-type="float" office:value="439">
            <text:p>439</text:p>
          </table:table-cell>
          <table:table-cell office:value-type="float" office:value="954">
            <text:p>954</text:p>
          </table:table-cell>
          <table:table-cell office:value-type="float" office:value="3">
            <text:p>3</text:p>
          </table:table-cell>
          <table:table-cell office:value-type="string">
            <text:p>Venla</text:p>
          </table:table-cell>
          <table:table-cell table:formula="of:=[.H102]/[.I102]" office:value-type="percentage" office:value="0.460167714884696">
            <text:p>46,02%</text:p>
          </table:table-cell>
          <table:table-cell table:number-columns-repeated="3"/>
        </table:table-row>
        <table:table-row table:style-name="ro4">
          <table:table-cell office:value-type="string">
            <text:p>Trib</text:p>
          </table:table-cell>
          <table:table-cell office:value-type="float" office:value="2007">
            <text:p>2007</text:p>
          </table:table-cell>
          <table:table-cell office:value-type="float" office:value="13.8">
            <text:p>13,8</text:p>
          </table:table-cell>
          <table:table-cell/>
          <table:table-cell table:formula="of:=[.D103]-[.F103]" office:value-type="time" office:time-value="-PT01H42M40S">
            <text:p>-01:42:40</text:p>
          </table:table-cell>
          <table:table-cell office:value-type="time" office:time-value="PT01H42M40S">
            <text:p>01:42:40</text:p>
          </table:table-cell>
          <table:table-cell table:formula="of:=[.F103]/[.C103]" office:value-type="time" office:time-value="PT00H07M26.376812S">
            <text:p>00:07:26</text:p>
          </table:table-cell>
          <table:table-cell office:value-type="float" office:value="1215">
            <text:p>1215</text:p>
          </table:table-cell>
          <table:table-cell office:value-type="float" office:value="1278">
            <text:p>1278</text:p>
          </table:table-cell>
          <table:table-cell/>
          <table:table-cell office:value-type="string">
            <text:p>Jukola</text:p>
          </table:table-cell>
          <table:table-cell table:formula="of:=[.H103]/[.I103]" office:value-type="percentage" office:value="0.950704225352113">
            <text:p>95,07%</text:p>
          </table:table-cell>
          <table:table-cell table:number-columns-repeated="3"/>
        </table:table-row>
        <table:table-row table:style-name="ro4">
          <table:table-cell office:value-type="string">
            <text:p>Trib</text:p>
          </table:table-cell>
          <table:table-cell office:value-type="float" office:value="2008">
            <text:p>2008</text:p>
          </table:table-cell>
          <table:table-cell office:value-type="float" office:value="7.8">
            <text:p>7,8</text:p>
          </table:table-cell>
          <table:table-cell/>
          <table:table-cell table:formula="of:=[.D104]-[.F104]" office:value-type="time" office:time-value="-PT00H45M37S">
            <text:p>-00:45:37</text:p>
          </table:table-cell>
          <table:table-cell office:value-type="time" office:time-value="PT00H45M37S">
            <text:p>00:45:37</text:p>
          </table:table-cell>
          <table:table-cell table:formula="of:=[.F104]/[.C104]" office:value-type="time" office:time-value="PT00H05M50.897436S">
            <text:p>00:05:51</text:p>
          </table:table-cell>
          <table:table-cell office:value-type="float" office:value="860">
            <text:p>860</text:p>
          </table:table-cell>
          <table:table-cell office:value-type="float" office:value="1311">
            <text:p>1311</text:p>
          </table:table-cell>
          <table:table-cell office:value-type="float" office:value="4">
            <text:p>4</text:p>
          </table:table-cell>
          <table:table-cell office:value-type="string">
            <text:p>Jukola</text:p>
          </table:table-cell>
          <table:table-cell table:formula="of:=[.H104]/[.I104]" office:value-type="percentage" office:value="0.655987795575896">
            <text:p>65,60%</text:p>
          </table:table-cell>
          <table:table-cell table:number-columns-repeated="3"/>
        </table:table-row>
        <table:table-row table:style-name="ro4">
          <table:table-cell office:value-type="string">
            <text:p>Trib</text:p>
          </table:table-cell>
          <table:table-cell office:value-type="float" office:value="2010">
            <text:p>2010</text:p>
          </table:table-cell>
          <table:table-cell office:value-type="float" office:value="9.8">
            <text:p>9,8</text:p>
          </table:table-cell>
          <table:table-cell table:style-name="ce4" office:value-type="time" office:time-value="PT03H21M57S">
            <text:p>03:21:57</text:p>
          </table:table-cell>
          <table:table-cell table:formula="of:=[.D105]-[.F105]" office:value-type="time" office:time-value="PT01H17M12S">
            <text:p>01:17:12</text:p>
          </table:table-cell>
          <table:table-cell office:value-type="time" office:time-value="PT02H04M45S">
            <text:p>02:04:45</text:p>
          </table:table-cell>
          <table:table-cell table:formula="of:=[.F105]/[.C105]" office:value-type="time" office:time-value="PT00H12M43.77551S">
            <text:p>00:12:44</text:p>
          </table:table-cell>
          <table:table-cell office:value-type="float" office:value="1458">
            <text:p>1458</text:p>
          </table:table-cell>
          <table:table-cell office:value-type="float" office:value="1506">
            <text:p>1506</text:p>
          </table:table-cell>
          <table:table-cell office:value-type="float" office:value="1">
            <text:p>1</text:p>
          </table:table-cell>
          <table:table-cell office:value-type="string">
            <text:p>Jukola</text:p>
          </table:table-cell>
          <table:table-cell table:formula="of:=[.H105]/[.I105]" office:value-type="percentage" office:value="0.968127490039841">
            <text:p>96,81%</text:p>
          </table:table-cell>
          <table:table-cell table:number-columns-repeated="3"/>
        </table:table-row>
        <table:table-row table:style-name="ro4">
          <table:table-cell office:value-type="string">
            <text:p>Viljami Halla</text:p>
          </table:table-cell>
          <table:table-cell office:value-type="float" office:value="2011">
            <text:p>2011</text:p>
          </table:table-cell>
          <table:table-cell table:number-columns-repeated="3"/>
          <table:table-cell table:style-name="Default"/>
          <table:table-cell office:value-type="time" office:time-value="PT00H07M00S">
            <text:p>00:07:00</text:p>
          </table:table-cell>
          <table:table-cell table:number-columns-repeated="3"/>
          <table:table-cell office:value-type="string">
            <text:p>Jukola</text:p>
          </table:table-cell>
          <table:table-cell office:value-type="percentage" office:value="0.85">
            <text:p>85,00%</text:p>
          </table:table-cell>
          <table:table-cell table:number-columns-repeated="3"/>
        </table:table-row>
        <table:table-row table:style-name="ro4">
          <table:table-cell office:value-type="string">
            <text:p>Ville Arvio</text:p>
          </table:table-cell>
          <table:table-cell office:value-type="float" office:value="2009">
            <text:p>2009</text:p>
          </table:table-cell>
          <table:table-cell office:value-type="float" office:value="9.5">
            <text:p>9,5</text:p>
          </table:table-cell>
          <table:table-cell table:style-name="ce4" office:value-type="time" office:time-value="PT01H35M12S">
            <text:p>01:35:12</text:p>
          </table:table-cell>
          <table:table-cell table:formula="of:=[.D107]-[.F107]" office:value-type="time" office:time-value="PT00H51M52S">
            <text:p>00:51:52</text:p>
          </table:table-cell>
          <table:table-cell office:value-type="time" office:time-value="PT00H43M20S">
            <text:p>00:43:20</text:p>
          </table:table-cell>
          <table:table-cell table:formula="of:=[.F107]/[.C107]" office:value-type="time" office:time-value="PT00H04M33.684211S">
            <text:p>00:04:34</text:p>
          </table:table-cell>
          <table:table-cell office:value-type="float" office:value="845">
            <text:p>845</text:p>
          </table:table-cell>
          <table:table-cell office:value-type="float" office:value="1349">
            <text:p>1349</text:p>
          </table:table-cell>
          <table:table-cell office:value-type="float" office:value="4">
            <text:p>4</text:p>
          </table:table-cell>
          <table:table-cell office:value-type="string">
            <text:p>Jukola</text:p>
          </table:table-cell>
          <table:table-cell table:formula="of:=[.H107]/[.I107]" office:value-type="percentage" office:value="0.626389918458117">
            <text:p>62,64%</text:p>
          </table:table-cell>
          <table:table-cell table:number-columns-repeated="3"/>
        </table:table-row>
        <table:table-row table:style-name="ro4">
          <table:table-cell office:value-type="string">
            <text:p>Ville Arvio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style-name="ce4" office:value-type="time" office:time-value="PT03H52M03S">
            <text:p>03:52:03</text:p>
          </table:table-cell>
          <table:table-cell table:formula="of:=[.D108]-[.F108]" office:value-type="time" office:time-value="PT01H17M37S">
            <text:p>01:17:37</text:p>
          </table:table-cell>
          <table:table-cell office:value-type="time" office:time-value="PT02H34M26S">
            <text:p>02:34:26</text:p>
          </table:table-cell>
          <table:table-cell table:formula="of:=[.F108]/[.C108]" office:value-type="time" office:time-value="PT00H15M26.6S">
            <text:p>00:15:27</text:p>
          </table:table-cell>
          <table:table-cell office:value-type="float" office:value="1441">
            <text:p>1441</text:p>
          </table:table-cell>
          <table:table-cell office:value-type="float" office:value="1477">
            <text:p>1477</text:p>
          </table:table-cell>
          <table:table-cell office:value-type="float" office:value="2">
            <text:p>2</text:p>
          </table:table-cell>
          <table:table-cell office:value-type="string">
            <text:p>Jukola</text:p>
          </table:table-cell>
          <table:table-cell table:formula="of:=[.H108]/[.I108]" office:value-type="percentage" office:value="0.975626269465132">
            <text:p>97,56%</text:p>
          </table:table-cell>
          <table:table-cell table:number-columns-repeated="3"/>
        </table:table-row>
        <table:table-row table:style-name="ro4">
          <table:table-cell table:number-columns-repeated="5"/>
          <table:table-cell table:style-name="Default" table:number-columns-repeated="2"/>
          <table:table-cell table:number-columns-repeated="4"/>
          <table:table-cell table:style-name="Default"/>
          <table:table-cell table:number-columns-repeated="3"/>
        </table:table-row>
        <table:table-row table:style-name="ro4"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3"/>
        </table:table-row>
      </table:table>
      <table:table table:name="Sheet1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number-columns-repeated="22" table:default-cell-style-name="Default"/>
        <table:table-row table:style-name="ro4">
          <table:table-cell/>
          <table:table-cell office:value-type="string">
            <text:p>Matka</text:p>
          </table:table-cell>
          <table:table-cell office:value-type="string">
            <text:p>Aika</text:p>
          </table:table-cell>
          <table:table-cell table:style-name="Default" office:value-type="float" office:value="2005">
            <text:p>2005</text:p>
          </table:table-cell>
          <table:table-cell table:style-name="Default"/>
          <table:table-cell office:value-type="float" office:value="2006">
            <text:p>2006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float" office:value="2008">
            <text:p>2008</text:p>
          </table:table-cell>
          <table:table-cell/>
          <table:table-cell office:value-type="float" office:value="2005">
            <text:p>2005</text:p>
          </table:table-cell>
          <table:table-cell office:value-type="float" office:value="2004">
            <text:p>2004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string">
            <text:p>Average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2009 estim.</text:p>
          </table:table-cell>
          <table:table-cell table:style-name="ce4" office:value-type="time" office:time-value="-PT01H00M00S">
            <text:p>23:00:00</text:p>
          </table:table-cell>
          <table:table-cell office:value-type="string">
            <text:p>2009 min.</text:p>
          </table:table-cell>
          <table:table-cell table:style-name="ce4" office:value-type="time" office:time-value="-PT01H00M00S">
            <text:p>23:00:00</text:p>
          </table:table-cell>
          <table:table-cell office:value-type="string">
            <text:p>2009 max</text:p>
          </table:table-cell>
          <table:table-cell table:style-name="ce4" office:value-type="time" office:time-value="-PT01H00M00S">
            <text:p>23:00:00</text:p>
          </table:table-cell>
        </table:table-row>
        <table:table-row table:style-name="ro4">
          <table:table-cell office:value-type="string">
            <text:p>Hazor</text:p>
          </table:table-cell>
          <table:table-cell office:value-type="float" office:value="12.5">
            <text:p>12,5</text:p>
          </table:table-cell>
          <table:table-cell table:style-name="ce4" office:value-type="time" office:time-value="PT01H03M00S">
            <text:p>01:03:00</text:p>
          </table:table-cell>
          <table:table-cell table:style-name="Default" office:value-type="float" office:value="14.2">
            <text:p>14,2</text:p>
          </table:table-cell>
          <table:table-cell office:value-type="time" office:time-value="PT00H38M50S">
            <text:p>00:38:50</text:p>
          </table:table-cell>
          <table:table-cell office:value-type="float" office:value="13">
            <text:p>13</text:p>
          </table:table-cell>
          <table:table-cell table:style-name="ce4" office:value-type="time" office:time-value="PT00H55M50S">
            <text:p>00:55:50</text:p>
          </table:table-cell>
          <table:table-cell office:value-type="float" office:value="14.9">
            <text:p>14,9</text:p>
          </table:table-cell>
          <table:table-cell table:style-name="ce4" office:value-type="time" office:time-value="PT00H29M39S">
            <text:p>00:29:39</text:p>
          </table:table-cell>
          <table:table-cell table:style-name="ce13" office:value-type="float" office:value="13.8">
            <text:p>13,8</text:p>
          </table:table-cell>
          <table:table-cell table:style-name="ce4" office:value-type="time" office:time-value="PT01H19M07S">
            <text:p>01:19:07</text:p>
          </table:table-cell>
          <table:table-cell table:style-name="ce13" office:value-type="float" office:value="9.9">
            <text:p>9,9</text:p>
          </table:table-cell>
          <table:table-cell table:style-name="ce4" office:value-type="time" office:time-value="PT00H32M10S">
            <text:p>00:32:10</text:p>
          </table:table-cell>
          <table:table-cell table:style-name="ce4" table:formula="of:=[.E2]/[.D2]" office:value-type="time" office:time-value="PT00H02M44.084507S">
            <text:p>00:02:44</text:p>
          </table:table-cell>
          <table:table-cell table:style-name="ce4" table:formula="of:=[.I2]/[.H2]" office:value-type="time" office:time-value="PT00H01M59.395973S">
            <text:p>00:01:59</text:p>
          </table:table-cell>
          <table:table-cell table:style-name="ce4" table:formula="of:=[.G2]/[.F2]" office:value-type="time" office:time-value="PT00H04M17.692308S">
            <text:p>00:04:18</text:p>
          </table:table-cell>
          <table:table-cell table:style-name="ce4" table:formula="of:=[.K2]/[.J2]" office:value-type="time" office:time-value="PT00H05M43.985507S">
            <text:p>00:05:44</text:p>
          </table:table-cell>
          <table:table-cell table:style-name="ce4" table:formula="of:=[.M2]/[.L2]" office:value-type="time" office:time-value="PT00H03M14.949495S">
            <text:p>00:03:15</text:p>
          </table:table-cell>
          <table:table-cell table:style-name="ce4" table:formula="of:=AVERAGE([.N2:.R2])" office:value-type="time" office:time-value="PT00H03M36.021558S">
            <text:p>00:03:36</text:p>
          </table:table-cell>
          <table:table-cell table:style-name="ce4" table:formula="of:=MIN([.N2:.R2])" office:value-type="time" office:time-value="PT00H01M59.395973S">
            <text:p>00:01:59</text:p>
          </table:table-cell>
          <table:table-cell table:style-name="ce4" table:formula="of:=MAX([.N2:.R2])" office:value-type="time" office:time-value="PT00H05M43.985507S">
            <text:p>00:05:44</text:p>
          </table:table-cell>
          <table:table-cell table:style-name="ce4" table:formula="of:=[.C2]+[.B2]*[.S2]" office:value-type="time" office:time-value="PT01H48M00.269475S">
            <text:p>01:48:00</text:p>
          </table:table-cell>
          <table:table-cell table:style-name="ce4" table:formula="of:=[.W1]+[.V2]" office:value-type="time" office:time-value="PT00H48M00.269475S">
            <text:p>00:48:00</text:p>
          </table:table-cell>
          <table:table-cell table:style-name="ce4" table:formula="of:=[.C2]+[.B2]*[.T2]" office:value-type="time" office:time-value="PT01H27M52.449664S">
            <text:p>01:27:52</text:p>
          </table:table-cell>
          <table:table-cell table:style-name="ce4" table:formula="of:=[.Y1]+[.X2]" office:value-type="time" office:time-value="PT00H27M52.449664S">
            <text:p>00:27:52</text:p>
          </table:table-cell>
          <table:table-cell table:style-name="ce4" table:formula="of:=[.C2]+[.B2]*[.U2]" office:value-type="time" office:time-value="PT02H14M39.818841S">
            <text:p>02:14:40</text:p>
          </table:table-cell>
          <table:table-cell table:style-name="ce4" table:formula="of:=[.AA1]+[.Z2]" office:value-type="time" office:time-value="PT01H14M39.818841S">
            <text:p>01:14:40</text:p>
          </table:table-cell>
        </table:table-row>
        <table:table-row table:style-name="ro4">
          <table:table-cell office:value-type="string">
            <text:p>Eero</text:p>
          </table:table-cell>
          <table:table-cell office:value-type="float" office:value="12.7">
            <text:p>12,7</text:p>
          </table:table-cell>
          <table:table-cell table:style-name="ce4" office:value-type="time" office:time-value="PT01H17M00S">
            <text:p>01:17:00</text:p>
          </table:table-cell>
          <table:table-cell table:style-name="Default" office:value-type="float" office:value="11.3">
            <text:p>11,3</text:p>
          </table:table-cell>
          <table:table-cell office:value-type="time" office:time-value="PT00H36M31S">
            <text:p>00:36:31</text:p>
          </table:table-cell>
          <table:table-cell office:value-type="float" office:value="11.1">
            <text:p>11,1</text:p>
          </table:table-cell>
          <table:table-cell table:style-name="ce4" office:value-type="time" office:time-value="PT00H46M54S">
            <text:p>00:46:54</text:p>
          </table:table-cell>
          <table:table-cell table:number-columns-repeated="2"/>
          <table:table-cell office:value-type="float" office:value="10.7">
            <text:p>10,7</text:p>
          </table:table-cell>
          <table:table-cell table:style-name="ce4" office:value-type="time" office:time-value="PT00H43M33S">
            <text:p>00:43:33</text:p>
          </table:table-cell>
          <table:table-cell table:style-name="ce13" office:value-type="float" office:value="12.4">
            <text:p>12,4</text:p>
          </table:table-cell>
          <table:table-cell table:style-name="ce4" office:value-type="time" office:time-value="PT00H46M21S">
            <text:p>00:46:21</text:p>
          </table:table-cell>
          <table:table-cell table:style-name="ce4" table:formula="of:=[.E3]/[.D3]" office:value-type="time" office:time-value="PT00H03M13.893805S">
            <text:p>00:03:14</text:p>
          </table:table-cell>
          <table:table-cell table:style-name="ce4"/>
          <table:table-cell table:style-name="ce4" table:formula="of:=[.G3]/[.F3]" office:value-type="time" office:time-value="PT00H04M13.513514S">
            <text:p>00:04:14</text:p>
          </table:table-cell>
          <table:table-cell table:style-name="ce4" table:formula="of:=[.K3]/[.J3]" office:value-type="time" office:time-value="PT00H04M04.205607S">
            <text:p>00:04:04</text:p>
          </table:table-cell>
          <table:table-cell table:style-name="ce4" table:formula="of:=[.M3]/[.L3]" office:value-type="time" office:time-value="PT00H03M44.274194S">
            <text:p>00:03:44</text:p>
          </table:table-cell>
          <table:table-cell table:style-name="ce4" table:formula="of:=AVERAGE([.N3:.R3])" office:value-type="time" office:time-value="PT00H03M48.97178S">
            <text:p>00:03:49</text:p>
          </table:table-cell>
          <table:table-cell table:style-name="ce4" table:formula="of:=MIN([.N3:.R3])" office:value-type="time" office:time-value="PT00H03M13.893805S">
            <text:p>00:03:14</text:p>
          </table:table-cell>
          <table:table-cell table:style-name="ce4" table:formula="of:=MAX([.N3:.R3])" office:value-type="time" office:time-value="PT00H04M13.513514S">
            <text:p>00:04:14</text:p>
          </table:table-cell>
          <table:table-cell table:style-name="ce4" table:formula="of:=[.C3]+[.B3]*[.S3]" office:value-type="time" office:time-value="PT02H05M27.941606S">
            <text:p>02:05:28</text:p>
          </table:table-cell>
          <table:table-cell table:style-name="ce4" table:formula="of:=[.W2]+[.V3]" office:value-type="time" office:time-value="PT02H53M28.211081S">
            <text:p>02:53:28</text:p>
          </table:table-cell>
          <table:table-cell table:style-name="ce4" table:formula="of:=[.C3]+[.B3]*[.T3]" office:value-type="time" office:time-value="PT01H58M02.451327S">
            <text:p>01:58:02</text:p>
          </table:table-cell>
          <table:table-cell table:style-name="ce4" table:formula="of:=[.Y2]+[.X3]" office:value-type="time" office:time-value="PT02H25M54.900992S">
            <text:p>02:25:55</text:p>
          </table:table-cell>
          <table:table-cell table:style-name="ce4" table:formula="of:=[.C3]+[.B3]*[.U3]" office:value-type="time" office:time-value="PT02H10M39.621622S">
            <text:p>02:10:40</text:p>
          </table:table-cell>
          <table:table-cell table:style-name="ce4" table:formula="of:=[.AA2]+[.Z3]" office:value-type="time" office:time-value="PT03H25M19.440462S">
            <text:p>03:25:19</text:p>
          </table:table-cell>
        </table:table-row>
        <table:table-row table:style-name="ro4">
          <table:table-cell office:value-type="string">
            <text:p>Boit</text:p>
          </table:table-cell>
          <table:table-cell office:value-type="float" office:value="14.7">
            <text:p>14,7</text:p>
          </table:table-cell>
          <table:table-cell table:style-name="ce4" office:value-type="time" office:time-value="PT01H19M00S">
            <text:p>01:19:00</text:p>
          </table:table-cell>
          <table:table-cell table:style-name="Default" office:value-type="float" office:value="9.8">
            <text:p>9,8</text:p>
          </table:table-cell>
          <table:table-cell office:value-type="time" office:time-value="PT00H23M05S">
            <text:p>00:23:05</text:p>
          </table:table-cell>
          <table:table-cell office:value-type="float" office:value="11.3">
            <text:p>11,3</text:p>
          </table:table-cell>
          <table:table-cell table:style-name="ce4" office:value-type="time" office:time-value="PT00H26M15S">
            <text:p>00:26:15</text:p>
          </table:table-cell>
          <table:table-cell office:value-type="float" office:value="13.7">
            <text:p>13,7</text:p>
          </table:table-cell>
          <table:table-cell table:style-name="ce4" office:value-type="time" office:time-value="PT00H23M06S">
            <text:p>00:23:06</text:p>
          </table:table-cell>
          <table:table-cell table:style-name="ce13" office:value-type="float" office:value="10">
            <text:p>10</text:p>
          </table:table-cell>
          <table:table-cell table:style-name="ce4" office:value-type="time" office:time-value="PT00H38M57S">
            <text:p>00:38:57</text:p>
          </table:table-cell>
          <table:table-cell table:style-name="ce13" office:value-type="float" office:value="13.9">
            <text:p>13,9</text:p>
          </table:table-cell>
          <table:table-cell table:style-name="ce4" office:value-type="time" office:time-value="PT00H38M24S">
            <text:p>00:38:24</text:p>
          </table:table-cell>
          <table:table-cell table:style-name="ce4" table:formula="of:=[.E4]/[.D4]" office:value-type="time" office:time-value="PT00H02M21.326531S">
            <text:p>00:02:21</text:p>
          </table:table-cell>
          <table:table-cell table:style-name="ce4" table:formula="of:=[.I4]/[.H4]" office:value-type="time" office:time-value="PT00H01M41.167883S">
            <text:p>00:01:41</text:p>
          </table:table-cell>
          <table:table-cell table:style-name="ce4" table:formula="of:=[.G4]/[.F4]" office:value-type="time" office:time-value="PT00H02M19.380531S">
            <text:p>00:02:19</text:p>
          </table:table-cell>
          <table:table-cell table:style-name="ce4" table:formula="of:=[.K4]/[.J4]" office:value-type="time" office:time-value="PT00H03M53.7S">
            <text:p>00:03:54</text:p>
          </table:table-cell>
          <table:table-cell table:style-name="ce4" table:formula="of:=[.M4]/[.L4]" office:value-type="time" office:time-value="PT00H02M45.755396S">
            <text:p>00:02:46</text:p>
          </table:table-cell>
          <table:table-cell table:style-name="ce4" table:formula="of:=AVERAGE([.N4:.R4])" office:value-type="time" office:time-value="PT00H02M36.266068S">
            <text:p>00:02:36</text:p>
          </table:table-cell>
          <table:table-cell table:style-name="ce4" table:formula="of:=MIN([.N4:.R4])" office:value-type="time" office:time-value="PT00H01M41.167883S">
            <text:p>00:01:41</text:p>
          </table:table-cell>
          <table:table-cell table:style-name="ce4" table:formula="of:=MAX([.N4:.R4])" office:value-type="time" office:time-value="PT00H03M53.7S">
            <text:p>00:03:54</text:p>
          </table:table-cell>
          <table:table-cell table:style-name="ce4" table:formula="of:=[.C4]+[.B4]*[.S4]" office:value-type="time" office:time-value="PT01H57M17.111201S">
            <text:p>01:57:17</text:p>
          </table:table-cell>
          <table:table-cell table:style-name="ce4" table:formula="of:=[.W3]+[.V4]" office:value-type="time" office:time-value="PT04H50M45.322282S">
            <text:p>04:50:45</text:p>
          </table:table-cell>
          <table:table-cell table:style-name="ce4" table:formula="of:=[.C4]+[.B4]*[.T4]" office:value-type="time" office:time-value="PT01H43M47.167883S">
            <text:p>01:43:47</text:p>
          </table:table-cell>
          <table:table-cell table:style-name="ce4" table:formula="of:=[.Y3]+[.X4]" office:value-type="time" office:time-value="PT04H09M42.068875S">
            <text:p>04:09:42</text:p>
          </table:table-cell>
          <table:table-cell table:style-name="ce4" table:formula="of:=[.C4]+[.B4]*[.U4]" office:value-type="time" office:time-value="PT02H16M15.39S">
            <text:p>02:16:15</text:p>
          </table:table-cell>
          <table:table-cell table:style-name="ce4" table:formula="of:=[.AA3]+[.Z4]" office:value-type="time" office:time-value="PT05H41M34.830462S">
            <text:p>05:41:35</text:p>
          </table:table-cell>
        </table:table-row>
        <table:table-row table:style-name="ro4">
          <table:table-cell office:value-type="string">
            <text:p>Ariok</text:p>
          </table:table-cell>
          <table:table-cell office:value-type="float" office:value="9.4">
            <text:p>9,4</text:p>
          </table:table-cell>
          <table:table-cell table:style-name="ce4" office:value-type="time" office:time-value="PT00H49M00S">
            <text:p>00:49:00</text:p>
          </table:table-cell>
          <table:table-cell table:style-name="Default" table:number-columns-repeated="2"/>
          <table:table-cell office:value-type="float" office:value="7.7">
            <text:p>7,7</text:p>
          </table:table-cell>
          <table:table-cell table:style-name="ce4" office:value-type="time" office:time-value="PT01H04M29S">
            <text:p>01:04:29</text:p>
          </table:table-cell>
          <table:table-cell office:value-type="float" office:value="8.5">
            <text:p>8,5</text:p>
          </table:table-cell>
          <table:table-cell table:style-name="ce4" office:value-type="time" office:time-value="PT00H22M05S">
            <text:p>00:22:05</text:p>
          </table:table-cell>
          <table:table-cell table:style-name="ce13" office:value-type="float" office:value="7.6">
            <text:p>7,6</text:p>
          </table:table-cell>
          <table:table-cell table:style-name="ce4" office:value-type="time" office:time-value="PT01H27M55S">
            <text:p>01:27:55</text:p>
          </table:table-cell>
          <table:table-cell table:style-name="ce13" office:value-type="float" office:value="7.9">
            <text:p>7,9</text:p>
          </table:table-cell>
          <table:table-cell table:style-name="ce4" office:value-type="time" office:time-value="PT00H37M51S">
            <text:p>00:37:51</text:p>
          </table:table-cell>
          <table:table-cell table:style-name="ce4"/>
          <table:table-cell table:style-name="ce4" table:formula="of:=[.I5]/[.H5]" office:value-type="time" office:time-value="PT00H02M35.882353S">
            <text:p>00:02:36</text:p>
          </table:table-cell>
          <table:table-cell table:style-name="ce4" table:formula="of:=[.G5]/[.F5]" office:value-type="time" office:time-value="PT00H08M22.467532S">
            <text:p>00:08:22</text:p>
          </table:table-cell>
          <table:table-cell table:style-name="ce4" table:formula="of:=[.K5]/[.J5]" office:value-type="time" office:time-value="PT00H11M34.078947S">
            <text:p>00:11:34</text:p>
          </table:table-cell>
          <table:table-cell table:style-name="ce4" table:formula="of:=[.M5]/[.L5]" office:value-type="time" office:time-value="PT00H04M47.468354S">
            <text:p>00:04:47</text:p>
          </table:table-cell>
          <table:table-cell table:style-name="ce4" table:formula="of:=AVERAGE([.N5:.Q5])" office:value-type="time" office:time-value="PT00H07M30.809611S">
            <text:p>00:07:31</text:p>
          </table:table-cell>
          <table:table-cell table:style-name="ce4" table:formula="of:=MIN([.N5:.R5])" office:value-type="time" office:time-value="PT00H02M35.882353S">
            <text:p>00:02:36</text:p>
          </table:table-cell>
          <table:table-cell table:style-name="ce4" table:formula="of:=MAX([.N5:.R5])" office:value-type="time" office:time-value="PT00H11M34.078947S">
            <text:p>00:11:34</text:p>
          </table:table-cell>
          <table:table-cell table:style-name="ce4" table:formula="of:=[.C5]+[.B5]*[.S5]" office:value-type="time" office:time-value="PT01H59M37.610343S">
            <text:p>01:59:38</text:p>
          </table:table-cell>
          <table:table-cell table:style-name="ce4" table:formula="of:=[.W4]+[.V5]" office:value-type="time" office:time-value="PT06H50M22.932624S">
            <text:p>06:50:23</text:p>
          </table:table-cell>
          <table:table-cell table:style-name="ce4" table:formula="of:=[.C5]+[.B5]*[.T5]" office:value-type="time" office:time-value="PT01H13M25.294118S">
            <text:p>01:13:25</text:p>
          </table:table-cell>
          <table:table-cell table:style-name="ce4" table:formula="of:=[.Y4]+[.X5]" office:value-type="time" office:time-value="PT05H23M07.362993S">
            <text:p>05:23:07</text:p>
          </table:table-cell>
          <table:table-cell table:style-name="ce4" table:formula="of:=[.C5]+[.B5]*[.U5]" office:value-type="time" office:time-value="PT02H37M44.342105S">
            <text:p>02:37:44</text:p>
          </table:table-cell>
          <table:table-cell table:style-name="ce4" table:formula="of:=[.AA4]+[.Z5]" office:value-type="time" office:time-value="PT08H19M19.172567S">
            <text:p>08:19:19</text:p>
          </table:table-cell>
        </table:table-row>
        <table:table-row table:style-name="ro4">
          <table:table-cell office:value-type="string">
            <text:p>Anu</text:p>
          </table:table-cell>
          <table:table-cell office:value-type="float" office:value="9.6">
            <text:p>9,6</text:p>
          </table:table-cell>
          <table:table-cell table:style-name="ce4" office:value-type="time" office:time-value="PT00H48M00S">
            <text:p>00:48:00</text:p>
          </table:table-cell>
          <table:table-cell table:style-name="Default" table:number-columns-repeated="2"/>
          <table:table-cell office:value-type="float" office:value="9.4">
            <text:p>9,4</text:p>
          </table:table-cell>
          <table:table-cell table:style-name="ce4" office:value-type="time" office:time-value="PT00H54M16S">
            <text:p>00:54:16</text:p>
          </table:table-cell>
          <table:table-cell table:number-columns-repeated="2"/>
          <table:table-cell office:value-type="float" office:value="10.2">
            <text:p>10,2</text:p>
          </table:table-cell>
          <table:table-cell table:style-name="ce4" office:value-type="time" office:time-value="PT00H49M25S">
            <text:p>00:49:25</text:p>
          </table:table-cell>
          <table:table-cell table:number-columns-repeated="4"/>
          <table:table-cell table:style-name="ce4" table:formula="of:=[.G6]/[.F6]" office:value-type="time" office:time-value="PT00H05M46.382979S">
            <text:p>00:05:46</text:p>
          </table:table-cell>
          <table:table-cell table:style-name="ce4" table:formula="of:=[.K6]/[.J6]" office:value-type="time" office:time-value="PT00H04M50.686275S">
            <text:p>00:04:51</text:p>
          </table:table-cell>
          <table:table-cell/>
          <table:table-cell table:style-name="ce4" table:formula="of:=AVERAGE([.N6:.R6])" office:value-type="time" office:time-value="PT00H05M18.534627S">
            <text:p>00:05:19</text:p>
          </table:table-cell>
          <table:table-cell table:style-name="ce4" table:formula="of:=MIN([.N6:.R6])" office:value-type="time" office:time-value="PT00H04M50.686275S">
            <text:p>00:04:51</text:p>
          </table:table-cell>
          <table:table-cell table:style-name="ce4" table:formula="of:=MAX([.N6:.R6])" office:value-type="time" office:time-value="PT00H05M46.382979S">
            <text:p>00:05:46</text:p>
          </table:table-cell>
          <table:table-cell table:style-name="ce4" table:formula="of:=[.C6]+[.B6]*[.S6]" office:value-type="time" office:time-value="PT01H38M57.932416S">
            <text:p>01:38:58</text:p>
          </table:table-cell>
          <table:table-cell table:style-name="ce4" table:formula="of:=[.W5]+[.V6]" office:value-type="time" office:time-value="PT08H29M20.86504S">
            <text:p>08:29:21</text:p>
          </table:table-cell>
          <table:table-cell table:style-name="ce4" table:formula="of:=[.C6]+[.B6]*[.T6]" office:value-type="time" office:time-value="PT01H34M30.588235S">
            <text:p>01:34:31</text:p>
          </table:table-cell>
          <table:table-cell table:style-name="ce4" table:formula="of:=[.Y5]+[.X6]" office:value-type="time" office:time-value="PT06H57M37.951228S">
            <text:p>06:57:38</text:p>
          </table:table-cell>
          <table:table-cell table:style-name="ce4" table:formula="of:=[.C6]+[.B6]*[.U6]" office:value-type="time" office:time-value="PT01H43M25.276596S">
            <text:p>01:43:25</text:p>
          </table:table-cell>
          <table:table-cell table:style-name="ce4" table:formula="of:=[.AA5]+[.Z6]" office:value-type="time" office:time-value="PT10H02M44.449163S">
            <text:p>10:02:44</text:p>
          </table:table-cell>
        </table:table-row>
        <table:table-row table:style-name="ro4">
          <table:table-cell office:value-type="string">
            <text:p>Keem</text:p>
          </table:table-cell>
          <table:table-cell office:value-type="float" office:value="11.2">
            <text:p>11,2</text:p>
          </table:table-cell>
          <table:table-cell table:style-name="ce4" office:value-type="time" office:time-value="PT01H00M00S">
            <text:p>01:00:00</text:p>
          </table:table-cell>
          <table:table-cell table:style-name="Default" office:value-type="float" office:value="13.2">
            <text:p>13,2</text:p>
          </table:table-cell>
          <table:table-cell table:style-name="ce9" office:value-type="time" office:time-value="PT00H31M30S">
            <text:p>00:31:30</text:p>
          </table:table-cell>
          <table:table-cell office:value-type="float" office:value="11.3">
            <text:p>11,3</text:p>
          </table:table-cell>
          <table:table-cell table:style-name="ce4" office:value-type="time" office:time-value="PT01H00M21S">
            <text:p>01:00:21</text:p>
          </table:table-cell>
          <table:table-cell office:value-type="float" office:value="13.8">
            <text:p>13,8</text:p>
          </table:table-cell>
          <table:table-cell table:style-name="ce4" office:value-type="time" office:time-value="PT00H30M31S">
            <text:p>00:30:31</text:p>
          </table:table-cell>
          <table:table-cell table:style-name="ce13" office:value-type="float" office:value="10.7">
            <text:p>10,7</text:p>
          </table:table-cell>
          <table:table-cell table:style-name="ce4" office:value-type="time" office:time-value="PT00H33M50S">
            <text:p>00:33:50</text:p>
          </table:table-cell>
          <table:table-cell table:style-name="ce13" office:value-type="float" office:value="11.6">
            <text:p>11,6</text:p>
          </table:table-cell>
          <table:table-cell table:style-name="ce4" office:value-type="time" office:time-value="PT01H10M31S">
            <text:p>01:10:31</text:p>
          </table:table-cell>
          <table:table-cell table:style-name="ce4" table:formula="of:=[.E7]/[.D7]" office:value-type="time" office:time-value="PT00H02M23.181818S">
            <text:p>00:02:23</text:p>
          </table:table-cell>
          <table:table-cell table:style-name="ce4" table:formula="of:=[.I7]/[.H7]" office:value-type="time" office:time-value="PT00H02M12.681159S">
            <text:p>00:02:13</text:p>
          </table:table-cell>
          <table:table-cell table:style-name="ce4" table:formula="of:=[.G7]/[.F7]" office:value-type="time" office:time-value="PT00H05M20.442478S">
            <text:p>00:05:20</text:p>
          </table:table-cell>
          <table:table-cell table:style-name="ce4" table:formula="of:=[.K7]/[.J7]" office:value-type="time" office:time-value="PT00H03M09.719626S">
            <text:p>00:03:10</text:p>
          </table:table-cell>
          <table:table-cell table:style-name="ce4" table:formula="of:=[.M7]/[.L7]" office:value-type="time" office:time-value="PT00H06M04.741379S">
            <text:p>00:06:05</text:p>
          </table:table-cell>
          <table:table-cell table:style-name="ce4" table:formula="of:=AVERAGE([.N7:.R7])" office:value-type="time" office:time-value="PT00H03M50.153292S">
            <text:p>00:03:50</text:p>
          </table:table-cell>
          <table:table-cell table:style-name="ce4" table:formula="of:=MIN([.N7:.R7])" office:value-type="time" office:time-value="PT00H02M12.681159S">
            <text:p>00:02:13</text:p>
          </table:table-cell>
          <table:table-cell table:style-name="ce4" table:formula="of:=MAX([.N7:.R7])" office:value-type="time" office:time-value="PT00H06M04.741379S">
            <text:p>00:06:05</text:p>
          </table:table-cell>
          <table:table-cell table:style-name="ce4" table:formula="of:=[.C7]+[.B7]*[.S7]" office:value-type="time" office:time-value="PT01H42M57.716873S">
            <text:p>01:42:58</text:p>
          </table:table-cell>
          <table:table-cell table:style-name="ce4" table:formula="of:=[.W6]+[.V7]" office:value-type="time" office:time-value="PT10H12M18.581913S">
            <text:p>10:12:19</text:p>
          </table:table-cell>
          <table:table-cell table:style-name="ce4" table:formula="of:=[.C7]+[.B7]*[.T7]" office:value-type="time" office:time-value="PT01H24M46.028986S">
            <text:p>01:24:46</text:p>
          </table:table-cell>
          <table:table-cell table:style-name="ce4" table:formula="of:=[.Y6]+[.X7]" office:value-type="time" office:time-value="PT08H22M23.980214S">
            <text:p>08:22:24</text:p>
          </table:table-cell>
          <table:table-cell table:style-name="ce4" table:formula="of:=[.C7]+[.B7]*[.U7]" office:value-type="time" office:time-value="PT02H08M05.103448S">
            <text:p>02:08:05</text:p>
          </table:table-cell>
          <table:table-cell table:style-name="ce4" table:formula="of:=[.AA6]+[.Z7]" office:value-type="time" office:time-value="PT12H10M49.552611S">
            <text:p>12:10:50</text:p>
          </table:table-cell>
        </table:table-row>
        <table:table-row table:style-name="ro4">
          <table:table-cell office:value-type="string">
            <text:p>Inzaghi</text:p>
          </table:table-cell>
          <table:table-cell office:value-type="float" office:value="16.7">
            <text:p>16,7</text:p>
          </table:table-cell>
          <table:table-cell table:style-name="ce4" office:value-type="time" office:time-value="PT01H25M00S">
            <text:p>01:25:00</text:p>
          </table:table-cell>
          <table:table-cell table:style-name="Default" office:value-type="float" office:value="15.1">
            <text:p>15,1</text:p>
          </table:table-cell>
          <table:table-cell office:value-type="time" office:time-value="PT00H46M25S">
            <text:p>00:46:25</text:p>
          </table:table-cell>
          <table:table-cell office:value-type="float" office:value="14.3">
            <text:p>14,3</text:p>
          </table:table-cell>
          <table:table-cell table:style-name="ce4" office:value-type="time" office:time-value="PT00H48M32S">
            <text:p>00:48:32</text:p>
          </table:table-cell>
          <table:table-cell office:value-type="float" office:value="15.7">
            <text:p>15,7</text:p>
          </table:table-cell>
          <table:table-cell table:style-name="ce4" office:value-type="time" office:time-value="PT00H21M28S">
            <text:p>00:21:28</text:p>
          </table:table-cell>
          <table:table-cell table:style-name="ce13" office:value-type="float" office:value="15">
            <text:p>15</text:p>
          </table:table-cell>
          <table:table-cell table:style-name="ce4" office:value-type="time" office:time-value="PT00H44M30S">
            <text:p>00:44:30</text:p>
          </table:table-cell>
          <table:table-cell table:style-name="ce13" office:value-type="float" office:value="13.2">
            <text:p>13,2</text:p>
          </table:table-cell>
          <table:table-cell table:style-name="ce4" office:value-type="time" office:time-value="PT00H35M54S">
            <text:p>00:35:54</text:p>
          </table:table-cell>
          <table:table-cell table:style-name="ce4" table:formula="of:=[.E8]/[.D8]" office:value-type="time" office:time-value="PT00H03M04.437086S">
            <text:p>00:03:04</text:p>
          </table:table-cell>
          <table:table-cell table:style-name="ce4" table:formula="of:=[.I8]/[.H8]" office:value-type="time" office:time-value="PT00H01M22.038217S">
            <text:p>00:01:22</text:p>
          </table:table-cell>
          <table:table-cell table:style-name="ce4" table:formula="of:=[.G8]/[.F8]" office:value-type="time" office:time-value="PT00H03M23.636364S">
            <text:p>00:03:24</text:p>
          </table:table-cell>
          <table:table-cell table:style-name="ce4" table:formula="of:=[.K8]/[.J8]" office:value-type="time" office:time-value="PT00H02M58S">
            <text:p>00:02:58</text:p>
          </table:table-cell>
          <table:table-cell table:style-name="ce4" table:formula="of:=[.M8]/[.L8]" office:value-type="time" office:time-value="PT00H02M43.181818S">
            <text:p>00:02:43</text:p>
          </table:table-cell>
          <table:table-cell table:style-name="ce4" table:formula="of:=AVERAGE([.N8:.R8])" office:value-type="time" office:time-value="PT00H02M42.258697S">
            <text:p>00:02:42</text:p>
          </table:table-cell>
          <table:table-cell table:style-name="ce4" table:formula="of:=MIN([.N8:.R8])" office:value-type="time" office:time-value="PT00H01M22.038217S">
            <text:p>00:01:22</text:p>
          </table:table-cell>
          <table:table-cell table:style-name="ce4" table:formula="of:=MAX([.N8:.R8])" office:value-type="time" office:time-value="PT00H03M23.636364S">
            <text:p>00:03:24</text:p>
          </table:table-cell>
          <table:table-cell table:style-name="ce4" table:formula="of:=[.C8]+[.B8]*[.S8]" office:value-type="time" office:time-value="PT02H10M09.720238S">
            <text:p>02:10:10</text:p>
          </table:table-cell>
          <table:table-cell table:style-name="ce4" table:formula="of:=[.W7]+[.V8]" office:value-type="time" office:time-value="PT12H22M28.302151S">
            <text:p>12:22:28</text:p>
          </table:table-cell>
          <table:table-cell table:style-name="ce4" table:formula="of:=[.C8]+[.B8]*[.T8]" office:value-type="time" office:time-value="PT01H47M50.038217S">
            <text:p>01:47:50</text:p>
          </table:table-cell>
          <table:table-cell table:style-name="ce4" table:formula="of:=[.Y7]+[.X8]" office:value-type="time" office:time-value="PT10H10M14.01843S">
            <text:p>10:10:14</text:p>
          </table:table-cell>
          <table:table-cell table:style-name="ce4" table:formula="of:=[.C8]+[.B8]*[.U8]" office:value-type="time" office:time-value="PT02H21M40.727273S">
            <text:p>02:21:41</text:p>
          </table:table-cell>
          <table:table-cell table:style-name="ce4" table:formula="of:=[.AA7]+[.Z8]" office:value-type="time" office:time-value="PT14H32M30.279884S">
            <text:p>14:32:30</text:p>
          </table:table-cell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8"/>
          <table:table-cell table:formula="of:=AVERAGE([.N2:.N8])" office:value-type="time" office:time-value="PT00H02M45.384749S">
            <text:p>02:45,38</text:p>
          </table:table-cell>
          <table:table-cell table:style-name="ce4" table:formula="of:=AVERAGE([.O2:.O8])" office:value-type="time" office:time-value="PT00H01M58.233117S">
            <text:p>00:01:58</text:p>
          </table:table-cell>
          <table:table-cell table:formula="of:=AVERAGE([.P2:.P8])" office:value-type="time" office:time-value="PT00H04M49.073672S">
            <text:p>04:49,07</text:p>
          </table:table-cell>
          <table:table-cell table:formula="of:=AVERAGE([.Q2:.Q8])" office:value-type="time" office:time-value="PT00H05M10.625138S">
            <text:p>05:10,63</text:p>
          </table:table-cell>
          <table:table-cell table:formula="of:=AVERAGE([.R2:.R8])" office:value-type="time" office:time-value="PT00H03M53.395106S">
            <text:p>03:53,40</text:p>
          </table:table-cell>
          <table:table-cell table:number-columns-repeated="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2"/>
        </table:table-row>
        <table:table-row table:style-name="ro4">
          <table:table-cell office:value-type="string">
            <text:p>trib</text:p>
          </table:table-cell>
          <table:table-cell/>
          <table:table-cell table:style-name="ce4"/>
          <table:table-cell table:style-name="Default" table:number-columns-repeated="2"/>
          <table:table-cell table:number-columns-repeated="4"/>
          <table:table-cell office:value-type="float" office:value="13.8">
            <text:p>13,8</text:p>
          </table:table-cell>
          <table:table-cell table:style-name="ce4" office:value-type="time" office:time-value="PT01H42M40S">
            <text:p>01:42:40</text:p>
          </table:table-cell>
          <table:table-cell table:style-name="ce13" office:value-type="float" office:value="7.9">
            <text:p>7,9</text:p>
          </table:table-cell>
          <table:table-cell table:style-name="ce4"/>
          <table:table-cell table:number-columns-repeated="3"/>
          <table:table-cell table:style-name="ce4" table:formula="of:=[.K11]/[.J11]" office:value-type="time" office:time-value="PT00H07M26.376812S">
            <text:p>00:07:26</text:p>
          </table:table-cell>
          <table:table-cell table:style-name="ce4"/>
          <table:table-cell table:style-name="ce4" table:formula="of:=AVERAGE([.N11:.R11])" office:value-type="time" office:time-value="PT00H07M26.376812S">
            <text:p>00:07:26</text:p>
          </table:table-cell>
          <table:table-cell table:style-name="ce4" table:formula="of:=MIN([.N11:.R11])" office:value-type="time" office:time-value="PT00H07M26.376812S">
            <text:p>00:07:26</text:p>
          </table:table-cell>
          <table:table-cell table:style-name="ce4" table:formula="of:=MAX([.N11:.R11])" office:value-type="time" office:time-value="PT00H07M26.376812S">
            <text:p>00:07:26</text:p>
          </table:table-cell>
          <table:table-cell table:style-name="ce4" table:formula="of:=[.C11]+[.B11]*[.S11]" office:value-type="time" office:time-value="PT00H00M00S">
            <text:p>00:00:00</text:p>
          </table:table-cell>
          <table:table-cell table:style-name="ce4" table:formula="of:=[.W5]+[.V11]" office:value-type="time" office:time-value="PT06H50M22.932624S">
            <text:p>06:50:23</text:p>
          </table:table-cell>
          <table:table-cell table:style-name="ce4" table:formula="of:=[.C11]+[.B11]*[.T11]" office:value-type="time" office:time-value="PT00H00M00S">
            <text:p>00:00:00</text:p>
          </table:table-cell>
          <table:table-cell table:style-name="ce4" table:formula="of:=[.Y5]+[.X11]" office:value-type="time" office:time-value="PT05H23M07.362993S">
            <text:p>05:23:07</text:p>
          </table:table-cell>
          <table:table-cell table:style-name="ce4" table:formula="of:=[.C11]+[.B11]*[.U11]" office:value-type="time" office:time-value="PT00H00M00S">
            <text:p>00:00:00</text:p>
          </table:table-cell>
          <table:table-cell table:style-name="ce4" table:formula="of:=[.AA5]+[.Z11]" office:value-type="time" office:time-value="PT08H19M19.172567S">
            <text:p>08:19:19</text:p>
          </table:table-cell>
        </table:table-row>
        <table:table-row table:style-name="ro4">
          <table:table-cell office:value-type="string">
            <text:p>Kiptoo</text:p>
          </table:table-cell>
          <table:table-cell/>
          <table:table-cell table:style-name="ce4"/>
          <table:table-cell table:style-name="Default" table:number-columns-repeated="2"/>
          <table:table-cell table:number-columns-repeated="2"/>
          <table:table-cell office:value-type="float" office:value="15.7">
            <text:p>15,7</text:p>
          </table:table-cell>
          <table:table-cell table:style-name="ce4" office:value-type="time" office:time-value="PT00H48M17S">
            <text:p>00:48:17</text:p>
          </table:table-cell>
          <table:table-cell table:number-columns-repeated="2"/>
          <table:table-cell office:value-type="float" office:value="7.9">
            <text:p>7,9</text:p>
          </table:table-cell>
          <table:table-cell table:number-columns-repeated="2"/>
          <table:table-cell table:style-name="ce4" table:formula="of:=[.I12]/[.H12]" office:value-type="time" office:time-value="PT00H03M04.522293S">
            <text:p>00:03:05</text:p>
          </table:table-cell>
          <table:table-cell/>
          <table:table-cell table:style-name="ce4" table:number-columns-repeated="2"/>
          <table:table-cell table:style-name="ce4" table:formula="of:=AVERAGE([.N12:.R12])" office:value-type="time" office:time-value="PT00H03M04.522293S">
            <text:p>00:03:05</text:p>
          </table:table-cell>
          <table:table-cell table:style-name="ce4" table:formula="of:=MIN([.N12:.R12])" office:value-type="time" office:time-value="PT00H03M04.522293S">
            <text:p>00:03:05</text:p>
          </table:table-cell>
          <table:table-cell table:style-name="ce4" table:formula="of:=MAX([.N12:.R12])" office:value-type="time" office:time-value="PT00H03M04.522293S">
            <text:p>00:03:05</text:p>
          </table:table-cell>
          <table:table-cell table:style-name="ce4" table:formula="of:=[.C12]+[.B12]*[.S12]" office:value-type="time" office:time-value="PT00H00M00S">
            <text:p>00:00:00</text:p>
          </table:table-cell>
          <table:table-cell table:style-name="ce4" table:formula="of:=[.W11]+[.V12]" office:value-type="time" office:time-value="PT06H50M22.932624S">
            <text:p>06:50:23</text:p>
          </table:table-cell>
          <table:table-cell table:style-name="ce4" table:formula="of:=[.C12]+[.B12]*[.T12]" office:value-type="time" office:time-value="PT00H00M00S">
            <text:p>00:00:00</text:p>
          </table:table-cell>
          <table:table-cell table:style-name="ce4" table:formula="of:=[.Y11]+[.X12]" office:value-type="time" office:time-value="PT05H23M07.362993S">
            <text:p>05:23:07</text:p>
          </table:table-cell>
          <table:table-cell table:style-name="ce4" table:formula="of:=[.C12]+[.B12]*[.U12]" office:value-type="time" office:time-value="PT00H00M00S">
            <text:p>00:00:00</text:p>
          </table:table-cell>
          <table:table-cell table:style-name="ce4" table:formula="of:=[.AA11]+[.Z12]" office:value-type="time" office:time-value="PT08H19M19.172567S">
            <text:p>08:19:19</text:p>
          </table:table-cell>
        </table:table-row>
        <table:table-row table:style-name="ro4">
          <table:table-cell office:value-type="string">
            <text:p>Patrik</text:p>
          </table:table-cell>
          <table:table-cell table:number-columns-repeated="2"/>
          <table:table-cell table:style-name="Default" office:value-type="float" office:value="7.5">
            <text:p>7,5</text:p>
          </table:table-cell>
          <table:table-cell office:value-type="time" office:time-value="PT00H35M28S">
            <text:p>00:35:28</text:p>
          </table:table-cell>
          <table:table-cell office:value-type="float" office:value="7.7">
            <text:p>7,7</text:p>
          </table:table-cell>
          <table:table-cell table:style-name="ce4" office:value-type="time" office:time-value="PT01H26M05S">
            <text:p>01:26:05</text:p>
          </table:table-cell>
          <table:table-cell office:value-type="float" office:value="8.5">
            <text:p>8,5</text:p>
          </table:table-cell>
          <table:table-cell table:style-name="ce4" office:value-type="time" office:time-value="PT00H33M14S">
            <text:p>00:33:14</text:p>
          </table:table-cell>
          <table:table-cell table:style-name="ce13" office:value-type="float" office:value="7.6">
            <text:p>7,6</text:p>
          </table:table-cell>
          <table:table-cell table:style-name="ce4" office:value-type="time" office:time-value="PT01H31M03S">
            <text:p>01:31:03</text:p>
          </table:table-cell>
          <table:table-cell table:style-name="ce4" table:number-columns-repeated="2"/>
          <table:table-cell table:style-name="ce4" table:formula="of:=[.E13]/[.D13]" office:value-type="time" office:time-value="PT00H04M43.733333S">
            <text:p>00:04:44</text:p>
          </table:table-cell>
          <table:table-cell table:style-name="ce4" table:formula="of:=[.I13]/[.H13]" office:value-type="time" office:time-value="PT00H03M54.588235S">
            <text:p>00:03:55</text:p>
          </table:table-cell>
          <table:table-cell table:style-name="ce4" table:formula="of:=[.G13]/[.F13]" office:value-type="time" office:time-value="PT00H11M10.779221S">
            <text:p>00:11:11</text:p>
          </table:table-cell>
          <table:table-cell table:style-name="ce4" table:formula="of:=[.K13]/[.J13]" office:value-type="time" office:time-value="PT00H11M58.815789S">
            <text:p>00:11:59</text:p>
          </table:table-cell>
          <table:table-cell table:style-name="ce4"/>
          <table:table-cell table:style-name="ce4" table:formula="of:=AVERAGE([.N13:.Q13])" office:value-type="time" office:time-value="PT00H07M56.979145S">
            <text:p>00:07:57</text:p>
          </table:table-cell>
          <table:table-cell table:style-name="ce4" table:number-columns-repeated="2"/>
          <table:table-cell table:style-name="ce4"/>
          <table:table-cell table:style-name="ce4" table:formula="of:=[.W2]+[.V13]" office:value-type="time" office:time-value="PT00H48M00.269475S">
            <text:p>00:48:00</text:p>
          </table:table-cell>
          <table:table-cell office:value-type="string">
            <text:p>Valoisa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2"/>
        </table:table-row>
        <table:table-row table:style-name="ro4">
          <table:table-cell office:value-type="string">
            <text:p>Osuus</text:p>
          </table:table-cell>
          <table:table-cell office:value-type="string">
            <text:p>Suunnistaja</text:p>
          </table:table-cell>
          <table:table-cell office:value-type="string">
            <text:p>Matka</text:p>
          </table:table-cell>
          <table:table-cell table:style-name="Default" office:value-type="string">
            <text:p>Aika-arvio</text:p>
          </table:table-cell>
          <table:table-cell table:style-name="Default" office:value-type="string">
            <text:p>Arvioitu lähtöaika</text:p>
          </table:table-cell>
          <table:table-cell/>
          <table:table-cell office:value-type="string">
            <text:p>Paras aika-arvio</text:p>
          </table:table-cell>
          <table:table-cell office:value-type="string">
            <text:p>Heikoin aika-arvio</text:p>
          </table:table-cell>
          <table:table-cell office:value-type="string">
            <text:p>Vaihtoaikahaarukka</text:p>
          </table:table-cell>
          <table:table-cell table:number-columns-repeated="18"/>
        </table:table-row>
        <table:table-row table:style-name="ro4">
          <table:table-cell table:style-name="ce15" office:value-type="string">
            <text:p>1.</text:p>
          </table:table-cell>
          <table:table-cell office:value-type="string">
            <text:p>Keem</text:p>
          </table:table-cell>
          <table:table-cell office:value-type="float" office:value="11.5">
            <text:p>11,5</text:p>
          </table:table-cell>
          <table:table-cell office:value-type="time" office:time-value="PT01H49M39.82211S">
            <text:p>01:49:40</text:p>
          </table:table-cell>
          <table:table-cell office:value-type="time" office:time-value="PT23H00M00S">
            <text:p>23:00:00</text:p>
          </table:table-cell>
          <table:table-cell office:value-type="string">
            <text:p>valoisa/hämärä/pimeä</text:p>
          </table:table-cell>
          <table:table-cell table:style-name="ce4" office:value-type="time" office:time-value="PT01H37M25.833333S">
            <text:p>01:37:26</text:p>
          </table:table-cell>
          <table:table-cell table:style-name="ce4" office:value-type="time" office:time-value="PT02H13M25.088496S">
            <text:p>02:13:25</text:p>
          </table:table-cell>
          <table:table-cell table:number-columns-repeated="2" table:style-name="ce4" office:value-type="time" office:time-value="PT23H00M00S">
            <text:p>23:00:00</text:p>
          </table:table-cell>
          <table:table-cell table:style-name="ce4" table:number-columns-repeated="4"/>
          <table:table-cell table:number-columns-repeated="13"/>
        </table:table-row>
        <table:table-row table:style-name="ro4">
          <table:table-cell table:style-name="ce15" office:value-type="string">
            <text:p>2.</text:p>
          </table:table-cell>
          <table:table-cell office:value-type="string">
            <text:p>Eero</text:p>
          </table:table-cell>
          <table:table-cell office:value-type="float" office:value="12.3">
            <text:p>12,3</text:p>
          </table:table-cell>
          <table:table-cell office:value-type="time" office:time-value="PT02H04M15.612998S">
            <text:p>02:04:16</text:p>
          </table:table-cell>
          <table:table-cell office:value-type="time" office:time-value="PT00H49M39.82211S">
            <text:p>00:49:40</text:p>
          </table:table-cell>
          <table:table-cell office:value-type="string">
            <text:p>pimeä</text:p>
          </table:table-cell>
          <table:table-cell table:style-name="ce4" office:value-type="time" office:time-value="PT01H56M44.893805S">
            <text:p>01:56:45</text:p>
          </table:table-cell>
          <table:table-cell table:style-name="ce4" office:value-type="time" office:time-value="PT02H08M58.216216S">
            <text:p>02:08:58</text:p>
          </table:table-cell>
          <table:table-cell table:style-name="ce4" office:value-type="time" office:time-value="PT00H37M25.833333S">
            <text:p>00:37:26</text:p>
          </table:table-cell>
          <table:table-cell table:style-name="ce4" office:value-type="time" office:time-value="PT01H13M25.088496S">
            <text:p>01:13:25</text:p>
          </table:table-cell>
          <table:table-cell table:number-columns-repeated="17"/>
        </table:table-row>
        <table:table-row table:style-name="ro4">
          <table:table-cell table:style-name="ce15" office:value-type="string">
            <text:p>3.</text:p>
          </table:table-cell>
          <table:table-cell office:value-type="string">
            <text:p>Inzaghi</text:p>
          </table:table-cell>
          <table:table-cell office:value-type="float" office:value="13.2">
            <text:p>13,2</text:p>
          </table:table-cell>
          <table:table-cell office:value-type="time" office:time-value="PT01H56M38.768499S">
            <text:p>01:56:39</text:p>
          </table:table-cell>
          <table:table-cell office:value-type="time" office:time-value="PT02H53M55.435108S">
            <text:p>02:53:55</text:p>
          </table:table-cell>
          <table:table-cell office:value-type="string">
            <text:p>Hämärä/valoisa</text:p>
          </table:table-cell>
          <table:table-cell table:style-name="ce4" office:value-type="time" office:time-value="PT01H39M02.904459S">
            <text:p>01:39:03</text:p>
          </table:table-cell>
          <table:table-cell table:style-name="ce4" office:value-type="time" office:time-value="PT02H05M48S">
            <text:p>02:05:48</text:p>
          </table:table-cell>
          <table:table-cell table:style-name="ce4" office:value-type="time" office:time-value="PT02H34M10.727139S">
            <text:p>02:34:11</text:p>
          </table:table-cell>
          <table:table-cell table:style-name="ce4" office:value-type="time" office:time-value="PT03H22M23.304712S">
            <text:p>03:22:23</text:p>
          </table:table-cell>
          <table:table-cell table:number-columns-repeated="17"/>
        </table:table-row>
        <table:table-row table:style-name="ro4">
          <table:table-cell table:style-name="ce15" office:value-type="string">
            <text:p>4.</text:p>
          </table:table-cell>
          <table:table-cell office:value-type="string">
            <text:p>Trib</text:p>
          </table:table-cell>
          <table:table-cell office:value-type="float" office:value="7.9">
            <text:p>7,9</text:p>
          </table:table-cell>
          <table:table-cell office:value-type="time" office:time-value="PT01H43M46.376812S">
            <text:p>01:43:46</text:p>
          </table:table-cell>
          <table:table-cell office:value-type="time" office:time-value="PT04H50M34.203606S">
            <text:p>04:50:34</text:p>
          </table:table-cell>
          <table:table-cell office:value-type="string">
            <text:p>Valoisa</text:p>
          </table:table-cell>
          <table:table-cell table:number-columns-repeated="2" table:style-name="ce4" office:value-type="time" office:time-value="PT01H43M46.376812S">
            <text:p>01:43:46</text:p>
          </table:table-cell>
          <table:table-cell table:style-name="ce4" office:value-type="time" office:time-value="PT04H13M13.631597S">
            <text:p>04:13:14</text:p>
          </table:table-cell>
          <table:table-cell table:style-name="ce4" office:value-type="time" office:time-value="PT05H28M11.304712S">
            <text:p>05:28:11</text:p>
          </table:table-cell>
          <table:table-cell table:number-columns-repeated="17"/>
        </table:table-row>
        <table:table-row table:style-name="ro4">
          <table:table-cell table:style-name="ce15" office:value-type="string">
            <text:p>5.</text:p>
          </table:table-cell>
          <table:table-cell office:value-type="string">
            <text:p>Kiptoo</text:p>
          </table:table-cell>
          <table:table-cell office:value-type="float" office:value="8">
            <text:p>8</text:p>
          </table:table-cell>
          <table:table-cell office:value-type="time" office:time-value="PT01H08M36.178344S">
            <text:p>01:08:36</text:p>
          </table:table-cell>
          <table:table-cell office:value-type="time" office:time-value="PT06H34M20.580418S">
            <text:p>06:34:21</text:p>
          </table:table-cell>
          <table:table-cell office:value-type="string">
            <text:p>Valoisa</text:p>
          </table:table-cell>
          <table:table-cell table:number-columns-repeated="2" table:style-name="ce4" office:value-type="time" office:time-value="PT01H08M36.178344S">
            <text:p>01:08:36</text:p>
          </table:table-cell>
          <table:table-cell table:style-name="ce4" office:value-type="time" office:time-value="PT05H57M00.008409S">
            <text:p>05:57:00</text:p>
          </table:table-cell>
          <table:table-cell table:style-name="ce4" office:value-type="time" office:time-value="PT07H11M57.681523S">
            <text:p>07:11:58</text:p>
          </table:table-cell>
          <table:table-cell table:number-columns-repeated="17"/>
        </table:table-row>
        <table:table-row table:style-name="ro4">
          <table:table-cell table:style-name="ce15" office:value-type="string">
            <text:p>6.</text:p>
          </table:table-cell>
          <table:table-cell office:value-type="string">
            <text:p>Hazor</text:p>
          </table:table-cell>
          <table:table-cell office:value-type="float" office:value="9.9">
            <text:p>9,9</text:p>
          </table:table-cell>
          <table:table-cell office:value-type="time" office:time-value="PT01H33M30.76678S">
            <text:p>01:33:31</text:p>
          </table:table-cell>
          <table:table-cell office:value-type="time" office:time-value="PT07H42M56.758762S">
            <text:p>07:42:57</text:p>
          </table:table-cell>
          <table:table-cell office:value-type="string">
            <text:p>Valoisa</text:p>
          </table:table-cell>
          <table:table-cell table:style-name="ce4" office:value-type="time" office:time-value="PT01H16M42.020134S">
            <text:p>01:16:42</text:p>
          </table:table-cell>
          <table:table-cell table:style-name="ce4" office:value-type="time" office:time-value="PT01H53M45.456522S">
            <text:p>01:53:45</text:p>
          </table:table-cell>
          <table:table-cell table:style-name="ce4" office:value-type="time" office:time-value="PT07H05M36.186753S">
            <text:p>07:05:36</text:p>
          </table:table-cell>
          <table:table-cell table:style-name="ce4" office:value-type="time" office:time-value="PT08H20M33.859867S">
            <text:p>08:20:34</text:p>
          </table:table-cell>
          <table:table-cell table:number-columns-repeated="17"/>
        </table:table-row>
        <table:table-row table:style-name="ro4">
          <table:table-cell table:style-name="ce15" office:value-type="string">
            <text:p>7.</text:p>
          </table:table-cell>
          <table:table-cell office:value-type="string">
            <text:p>Boit</text:p>
          </table:table-cell>
          <table:table-cell office:value-type="float" office:value="13.8">
            <text:p>13,8</text:p>
          </table:table-cell>
          <table:table-cell office:value-type="time" office:time-value="PT01H52M23.73356S">
            <text:p>01:52:24</text:p>
          </table:table-cell>
          <table:table-cell office:value-type="time" office:time-value="PT09H16M27.525542S">
            <text:p>09:16:28</text:p>
          </table:table-cell>
          <table:table-cell office:value-type="string">
            <text:p>Valoisa</text:p>
          </table:table-cell>
          <table:table-cell table:style-name="ce4" office:value-type="time" office:time-value="PT01H40M16.116788S">
            <text:p>01:40:16</text:p>
          </table:table-cell>
          <table:table-cell table:style-name="ce4" office:value-type="time" office:time-value="PT02H10M45.06S">
            <text:p>02:10:45</text:p>
          </table:table-cell>
          <table:table-cell table:style-name="ce4" office:value-type="time" office:time-value="PT08H22M18.206887S">
            <text:p>08:22:18</text:p>
          </table:table-cell>
          <table:table-cell table:style-name="ce4" office:value-type="time" office:time-value="PT10H14M19.316389S">
            <text:p>10:14:19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Default"/>
          <table:table-cell office:value-type="time" office:time-value="PT11H08M51.259102S">
            <text:p>11:08:51</text:p>
          </table:table-cell>
          <table:table-cell table:number-columns-repeated="3"/>
          <table:table-cell table:style-name="ce4" office:value-type="time" office:time-value="PT10H02M34.323675S">
            <text:p>10:02:34</text:p>
          </table:table-cell>
          <table:table-cell table:style-name="ce4" office:value-type="time" office:time-value="PT12H25M04.376389S">
            <text:p>12:25:04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Default"/>
          <table:table-cell table:number-columns-repeated="23"/>
        </table:table-row>
        <table:table-row table:style-name="ro4">
          <table:table-cell office:value-type="string">
            <text:p>Osuus</text:p>
          </table:table-cell>
          <table:table-cell office:value-type="string">
            <text:p>Suunnistaja</text:p>
          </table:table-cell>
          <table:table-cell office:value-type="string">
            <text:p>Matka</text:p>
          </table:table-cell>
          <table:table-cell table:style-name="Default" office:value-type="string">
            <text:p>Aika-arvio</text:p>
          </table:table-cell>
          <table:table-cell table:style-name="Default" office:value-type="string">
            <text:p>Vaihtoaika-arvio</text:p>
          </table:table-cell>
          <table:table-cell/>
          <table:table-cell office:value-type="string">
            <text:p>Toteutunut</text:p>
          </table:table-cell>
          <table:table-cell office:value-type="string">
            <text:p>Ero</text:p>
          </table:table-cell>
          <table:table-cell table:number-columns-repeated="19"/>
        </table:table-row>
        <table:table-row table:style-name="ro4">
          <table:table-cell table:style-name="ce15" office:value-type="string">
            <text:p>1.</text:p>
          </table:table-cell>
          <table:table-cell office:value-type="string">
            <text:p>Keem</text:p>
          </table:table-cell>
          <table:table-cell office:value-type="float" office:value="10.85">
            <text:p>10,85</text:p>
          </table:table-cell>
          <table:table-cell office:value-type="time" office:time-value="PT01H40M56.638064S">
            <text:p>01:40:57</text:p>
          </table:table-cell>
          <table:table-cell office:value-type="time" office:time-value="PT00H40M56.638064S">
            <text:p>00:40:57</text:p>
          </table:table-cell>
          <table:table-cell office:value-type="string">
            <text:p>valoisa/hämärä</text:p>
          </table:table-cell>
          <table:table-cell table:style-name="ce4" office:value-type="time" office:time-value="PT01H39M08S">
            <text:p>01:39:08</text:p>
          </table:table-cell>
          <table:table-cell table:style-name="ce4" table:formula="of:=[.D26]-[.G26]" office:value-type="time" office:time-value="PT00H01M48.638064S">
            <text:p>00:01:49</text:p>
          </table:table-cell>
          <table:table-cell table:number-columns-repeated="19"/>
        </table:table-row>
        <table:table-row table:style-name="ro4">
          <table:table-cell table:style-name="ce15" office:value-type="string">
            <text:p>2.</text:p>
          </table:table-cell>
          <table:table-cell office:value-type="string">
            <text:p>Eero</text:p>
          </table:table-cell>
          <table:table-cell office:value-type="float" office:value="10.93">
            <text:p>10,93</text:p>
          </table:table-cell>
          <table:table-cell office:value-type="time" office:time-value="PT01H33M10.053998S">
            <text:p>01:33:10</text:p>
          </table:table-cell>
          <table:table-cell office:value-type="time" office:time-value="PT02H14M06.692062S">
            <text:p>02:14:07</text:p>
          </table:table-cell>
          <table:table-cell office:value-type="string">
            <text:p>Hämärä</text:p>
          </table:table-cell>
          <table:table-cell table:style-name="ce4" office:value-type="time" office:time-value="PT01H49M17S">
            <text:p>01:49:17</text:p>
          </table:table-cell>
          <table:table-cell table:style-name="ce4" table:formula="of:=[.G27]-[.D27]" office:value-type="time" office:time-value="PT00H16M06.946002S">
            <text:p>00:16:07</text:p>
          </table:table-cell>
          <table:table-cell table:number-columns-repeated="19"/>
        </table:table-row>
        <table:table-row table:style-name="ro4">
          <table:table-cell table:style-name="ce15" office:value-type="string">
            <text:p>3.</text:p>
          </table:table-cell>
          <table:table-cell office:value-type="string">
            <text:p>Hazor</text:p>
          </table:table-cell>
          <table:table-cell office:value-type="float" office:value="13.84">
            <text:p>13,84</text:p>
          </table:table-cell>
          <table:table-cell office:value-type="time" office:time-value="PT02H01M36.610461S">
            <text:p>02:01:37</text:p>
          </table:table-cell>
          <table:table-cell office:value-type="time" office:time-value="PT04H15M43.302524S">
            <text:p>04:15:43</text:p>
          </table:table-cell>
          <table:table-cell office:value-type="string">
            <text:p>Hämärä/valoisa</text:p>
          </table:table-cell>
          <table:table-cell table:style-name="ce4" office:value-type="time" office:time-value="PT02H42M38S">
            <text:p>02:42:38</text:p>
          </table:table-cell>
          <table:table-cell table:style-name="ce4" table:formula="of:=[.G28]-[.D28]" office:value-type="time" office:time-value="PT00H41M01.389539S">
            <text:p>00:41:01</text:p>
          </table:table-cell>
          <table:table-cell table:number-columns-repeated="19"/>
        </table:table-row>
        <table:table-row table:style-name="ro4">
          <table:table-cell table:style-name="ce15" office:value-type="string">
            <text:p>4.</text:p>
          </table:table-cell>
          <table:table-cell office:value-type="string">
            <text:p>Patrik</text:p>
          </table:table-cell>
          <table:table-cell office:value-type="float" office:value="7.79">
            <text:p>7,79</text:p>
          </table:table-cell>
          <table:table-cell office:value-type="time" office:time-value="PT01H38M27.698383S">
            <text:p>01:38:28</text:p>
          </table:table-cell>
          <table:table-cell office:value-type="time" office:time-value="PT05H54M11.000907S">
            <text:p>05:54:11</text:p>
          </table:table-cell>
          <table:table-cell office:value-type="string">
            <text:p>Valoisa</text:p>
          </table:table-cell>
          <table:table-cell table:style-name="ce4" office:value-type="time" office:time-value="PT02H17M01S">
            <text:p>02:17:01</text:p>
          </table:table-cell>
          <table:table-cell table:style-name="ce4" table:formula="of:=[.G29]-[.D29]" office:value-type="time" office:time-value="PT00H38M33.301617S">
            <text:p>00:38:33</text:p>
          </table:table-cell>
          <table:table-cell table:number-columns-repeated="19"/>
        </table:table-row>
        <table:table-row table:style-name="ro4">
          <table:table-cell table:style-name="ce15" office:value-type="string">
            <text:p>5.</text:p>
          </table:table-cell>
          <table:table-cell office:value-type="string">
            <text:p>Ariok</text:p>
          </table:table-cell>
          <table:table-cell office:value-type="float" office:value="7.78">
            <text:p>7,78</text:p>
          </table:table-cell>
          <table:table-cell office:value-type="time" office:time-value="PT01H14M27.320703S">
            <text:p>01:14:27</text:p>
          </table:table-cell>
          <table:table-cell office:value-type="time" office:time-value="PT07H08M38.32161S">
            <text:p>07:08:38</text:p>
          </table:table-cell>
          <table:table-cell office:value-type="string">
            <text:p>Valoisa</text:p>
          </table:table-cell>
          <table:table-cell table:style-name="ce4" office:value-type="time" office:time-value="PT02H21M38S">
            <text:p>02:21:38</text:p>
          </table:table-cell>
          <table:table-cell table:style-name="ce4" table:formula="of:=[.G30]-[.D30]" office:value-type="time" office:time-value="PT01H07M10.679297S">
            <text:p>01:07:11</text:p>
          </table:table-cell>
          <table:table-cell table:number-columns-repeated="19"/>
        </table:table-row>
        <table:table-row table:style-name="ro4">
          <table:table-cell table:style-name="ce15" office:value-type="string">
            <text:p>6.</text:p>
          </table:table-cell>
          <table:table-cell office:value-type="string">
            <text:p>Boit</text:p>
          </table:table-cell>
          <table:table-cell office:value-type="float" office:value="10.35">
            <text:p>10,35</text:p>
          </table:table-cell>
          <table:table-cell office:value-type="time" office:time-value="PT01H23M57.46856S">
            <text:p>01:23:57</text:p>
          </table:table-cell>
          <table:table-cell office:value-type="time" office:time-value="PT08H32M35.790169S">
            <text:p>08:32:36</text:p>
          </table:table-cell>
          <table:table-cell office:value-type="string">
            <text:p>Valoisa</text:p>
          </table:table-cell>
          <table:table-cell table:style-name="ce4" office:value-type="time" office:time-value="PT01H35M05S">
            <text:p>01:35:05</text:p>
          </table:table-cell>
          <table:table-cell table:style-name="ce4" table:formula="of:=[.G31]-[.D31]" office:value-type="time" office:time-value="PT00H11M07.53144S">
            <text:p>00:11:08</text:p>
          </table:table-cell>
          <table:table-cell table:number-columns-repeated="19"/>
        </table:table-row>
        <table:table-row table:style-name="ro4">
          <table:table-cell table:style-name="ce15" office:value-type="string">
            <text:p>7.</text:p>
          </table:table-cell>
          <table:table-cell office:value-type="string">
            <text:p>Inzaghi</text:p>
          </table:table-cell>
          <table:table-cell office:value-type="float" office:value="15.18">
            <text:p>15,18</text:p>
          </table:table-cell>
          <table:table-cell office:value-type="time" office:time-value="PT02H09M38.765031S">
            <text:p>02:09:39</text:p>
          </table:table-cell>
          <table:table-cell office:value-type="time" office:time-value="PT10H42M14.555201S">
            <text:p>10:42:15</text:p>
          </table:table-cell>
          <table:table-cell office:value-type="string">
            <text:p>Valoisa</text:p>
          </table:table-cell>
          <table:table-cell table:style-name="ce4" office:value-type="time" office:time-value="PT02H09M20S">
            <text:p>02:09:20</text:p>
          </table:table-cell>
          <table:table-cell table:style-name="ce4" table:formula="of:=[.D32]-[.G32]" office:value-type="time" office:time-value="PT00H00M18.765031S">
            <text:p>00:00:19</text:p>
          </table:table-cell>
          <table:table-cell table:number-columns-repeated="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8"/>
          <table:table-cell table:style-name="ce4" office:value-type="time" office:time-value="-PT01H00M00S">
            <text:p>23:00:00</text:p>
          </table:table-cell>
          <table:table-cell table:number-columns-repeated="3"/>
        </table:table-row>
        <table:table-row table:style-name="ro4">
          <table:table-cell office:value-type="string">
            <text:p>Olli-Markus Kantlin</text:p>
          </table:table-cell>
          <table:table-cell office:value-type="string">
            <text:p>Owk</text:p>
          </table:table-cell>
          <table:table-cell office:value-type="float" office:value="10.85">
            <text:p>10,85</text:p>
          </table:table-cell>
          <table:table-cell office:value-type="time" office:time-value="PT01H05M00S">
            <text:p>01:05:00</text:p>
          </table:table-cell>
          <table:table-cell table:style-name="Default" office:value-type="float" office:value="12.8">
            <text:p>12,8</text:p>
          </table:table-cell>
          <table:table-cell table:style-name="ce4" office:value-type="time" office:time-value="PT02H25M05S">
            <text:p>02:25:05</text:p>
          </table:table-cell>
          <table:table-cell table:number-columns-repeated="15"/>
          <table:table-cell table:style-name="ce4" office:value-type="time" office:time-value="PT00H10M00S">
            <text:p>00:10:00</text:p>
          </table:table-cell>
          <table:table-cell table:style-name="ce4" table:formula="of:=[.D35]+[.C35]*[.V35]" office:value-type="time" office:time-value="PT02H53M30S">
            <text:p>02:53:30</text:p>
          </table:table-cell>
          <table:table-cell table:style-name="ce4" table:formula="of:=[.X34]+[.W35]" office:value-type="time" office:time-value="PT01H53M30S">
            <text:p>01:53:30</text:p>
          </table:table-cell>
          <table:table-cell office:value-type="string">
            <text:p>valoisa/hämärä</text:p>
          </table:table-cell>
          <table:table-cell table:number-columns-repeated="2"/>
        </table:table-row>
        <table:table-row table:style-name="ro4">
          <table:table-cell office:value-type="string">
            <text:p>Sami Poikonen</text:p>
          </table:table-cell>
          <table:table-cell office:value-type="string">
            <text:p>Sxp</text:p>
          </table:table-cell>
          <table:table-cell office:value-type="float" office:value="10.93">
            <text:p>10,93</text:p>
          </table:table-cell>
          <table:table-cell office:value-type="time" office:time-value="PT01H06M00S">
            <text:p>01:06:00</text:p>
          </table:table-cell>
          <table:table-cell table:style-name="Default" office:value-type="float" office:value="9.8">
            <text:p>9,8</text:p>
          </table:table-cell>
          <table:table-cell table:style-name="ce4" office:value-type="time" office:time-value="PT01H11M39S">
            <text:p>01:11:39</text:p>
          </table:table-cell>
          <table:table-cell table:number-columns-repeated="15"/>
          <table:table-cell table:style-name="ce4" table:formula="of:=[.F36]/[.E36]" office:value-type="time" office:time-value="PT00H07M18.673469S">
            <text:p>00:07:19</text:p>
          </table:table-cell>
          <table:table-cell table:style-name="ce4" table:formula="of:=[.D36]+[.C36]*[.V36]" office:value-type="time" office:time-value="PT02H25M54.70102S">
            <text:p>02:25:55</text:p>
          </table:table-cell>
          <table:table-cell table:style-name="ce4" table:formula="of:=[.X35]+[.W36]" office:value-type="time" office:time-value="PT04H19M24.70102S">
            <text:p>04:19:25</text:p>
          </table:table-cell>
          <table:table-cell office:value-type="string">
            <text:p>hämärä/valoisa</text:p>
          </table:table-cell>
          <table:table-cell table:number-columns-repeated="2"/>
        </table:table-row>
        <table:table-row table:style-name="ro4">
          <table:table-cell office:value-type="string">
            <text:p>Jani Rautiainen</text:p>
          </table:table-cell>
          <table:table-cell office:value-type="string">
            <text:p>Trib</text:p>
          </table:table-cell>
          <table:table-cell office:value-type="float" office:value="13.84">
            <text:p>13,84</text:p>
          </table:table-cell>
          <table:table-cell office:value-type="time" office:time-value="PT01H20M00S">
            <text:p>01:20:00</text:p>
          </table:table-cell>
          <table:table-cell table:style-name="Default"/>
          <table:table-cell table:number-columns-repeated="16"/>
          <table:table-cell table:style-name="ce4" office:value-type="time" office:time-value="PT00H04M30S">
            <text:p>00:04:30</text:p>
          </table:table-cell>
          <table:table-cell table:style-name="ce4" table:formula="of:=[.D37]+[.C37]*[.V37]" office:value-type="time" office:time-value="PT02H22M16.8S">
            <text:p>02:22:17</text:p>
          </table:table-cell>
          <table:table-cell table:style-name="ce4" table:formula="of:=[.X36]+[.W37]" office:value-type="time" office:time-value="PT06H41M41.50102S">
            <text:p>06:41:42</text:p>
          </table:table-cell>
          <table:table-cell office:value-type="string">
            <text:p>Valoisa</text:p>
          </table:table-cell>
          <table:table-cell table:number-columns-repeated="2"/>
        </table:table-row>
        <table:table-row table:style-name="ro4">
          <table:table-cell office:value-type="string">
            <text:p>Pertti Kettunen</text:p>
          </table:table-cell>
          <table:table-cell office:value-type="string">
            <text:p>Pertti</text:p>
          </table:table-cell>
          <table:table-cell office:value-type="float" office:value="7.79">
            <text:p>7,79</text:p>
          </table:table-cell>
          <table:table-cell office:value-type="time" office:time-value="PT00H47M00S">
            <text:p>00:47:00</text:p>
          </table:table-cell>
          <table:table-cell table:style-name="Default" office:value-type="float" office:value="13.3">
            <text:p>13,3</text:p>
          </table:table-cell>
          <table:table-cell table:style-name="ce4" office:value-type="time" office:time-value="PT01H18M00S">
            <text:p>01:18:00</text:p>
          </table:table-cell>
          <table:table-cell office:value-type="float" office:value="13.2">
            <text:p>13,2</text:p>
          </table:table-cell>
          <table:table-cell table:style-name="ce4" office:value-type="time" office:time-value="PT01H01M43S">
            <text:p>01:01:43</text:p>
          </table:table-cell>
          <table:table-cell office:value-type="float" office:value="14.2">
            <text:p>14,2</text:p>
          </table:table-cell>
          <table:table-cell table:number-columns-repeated="4"/>
          <table:table-cell table:style-name="ce4" office:value-type="time" office:time-value="PT01H09M39S">
            <text:p>01:09:39</text:p>
          </table:table-cell>
          <table:table-cell table:style-name="ce4" table:formula="of:=[.F38]/[.E38]" office:value-type="time" office:time-value="PT00H05M51.879699S">
            <text:p>00:05:52</text:p>
          </table:table-cell>
          <table:table-cell table:style-name="ce4" table:formula="of:=[.H38]/[.G38]" office:value-type="time" office:time-value="PT00H04M40.530303S">
            <text:p>00:04:41</text:p>
          </table:table-cell>
          <table:table-cell table:style-name="ce4" table:number-columns-repeated="2"/>
          <table:table-cell table:style-name="ce4" table:formula="of:=[.N38]/[.I38]" office:value-type="time" office:time-value="PT00H04M54.295775S">
            <text:p>00:04:54</text:p>
          </table:table-cell>
          <table:table-cell table:style-name="ce4" table:number-columns-repeated="2"/>
          <table:table-cell table:style-name="ce4" table:formula="of:=([.O38]+[.P38]+[.S38])/3" office:value-type="time" office:time-value="PT00H05M08.901926S">
            <text:p>00:05:09</text:p>
          </table:table-cell>
          <table:table-cell table:style-name="ce4" table:formula="of:=[.D38]+[.C38]*[.V38]" office:value-type="time" office:time-value="PT01H27M06.346001S">
            <text:p>01:27:06</text:p>
          </table:table-cell>
          <table:table-cell table:style-name="ce4" table:formula="of:=[.X37]+[.W38]" office:value-type="time" office:time-value="PT08H08M47.847021S">
            <text:p>08:08:48</text:p>
          </table:table-cell>
          <table:table-cell office:value-type="string">
            <text:p>Valoisa</text:p>
          </table:table-cell>
          <table:table-cell table:number-columns-repeated="2"/>
        </table:table-row>
        <table:table-row table:style-name="ro4">
          <table:table-cell office:value-type="string">
            <text:p>Markku Kantlin</text:p>
          </table:table-cell>
          <table:table-cell office:value-type="string">
            <text:p>Markku</text:p>
          </table:table-cell>
          <table:table-cell office:value-type="float" office:value="7.78">
            <text:p>7,78</text:p>
          </table:table-cell>
          <table:table-cell office:value-type="time" office:time-value="PT00H46M00S">
            <text:p>00:46:00</text:p>
          </table:table-cell>
          <table:table-cell table:style-name="Default" office:value-type="float" office:value="15.7">
            <text:p>15,7</text:p>
          </table:table-cell>
          <table:table-cell table:style-name="ce4" office:value-type="time" office:time-value="PT01H01M32S">
            <text:p>01:01:32</text:p>
          </table:table-cell>
          <table:table-cell office:value-type="float" office:value="6.3">
            <text:p>6,3</text:p>
          </table:table-cell>
          <table:table-cell table:style-name="ce4" office:value-type="time" office:time-value="PT00H28M19S">
            <text:p>00:28:19</text:p>
          </table:table-cell>
          <table:table-cell table:number-columns-repeated="6"/>
          <table:table-cell table:style-name="ce4" table:formula="of:=[.F39]/[.E39]" office:value-type="time" office:time-value="PT00H03M55.159236S">
            <text:p>00:03:55</text:p>
          </table:table-cell>
          <table:table-cell table:style-name="ce4" table:formula="of:=[.H39]/[.G39]" office:value-type="time" office:time-value="PT00H04M29.68254S">
            <text:p>00:04:30</text:p>
          </table:table-cell>
          <table:table-cell table:style-name="ce4" table:number-columns-repeated="5"/>
          <table:table-cell table:style-name="ce4" table:formula="of:=([.O39]+[.P39])/2" office:value-type="time" office:time-value="PT00H04M12.420888S">
            <text:p>00:04:12</text:p>
          </table:table-cell>
          <table:table-cell table:style-name="ce4" table:formula="of:=[.D39]+[.C39]*[.V39]" office:value-type="time" office:time-value="PT01H18M43.834506S">
            <text:p>01:18:44</text:p>
          </table:table-cell>
          <table:table-cell table:style-name="ce4" table:formula="of:=[.X38]+[.W39]" office:value-type="time" office:time-value="PT09H27M31.681527S">
            <text:p>09:27:32</text:p>
          </table:table-cell>
          <table:table-cell office:value-type="string">
            <text:p>Yhteislähtö</text:p>
          </table:table-cell>
          <table:table-cell table:number-columns-repeated="2"/>
        </table:table-row>
        <table:table-row table:style-name="ro4">
          <table:table-cell office:value-type="string">
            <text:p>Anu V</text:p>
          </table:table-cell>
          <table:table-cell office:value-type="string">
            <text:p>Anu</text:p>
          </table:table-cell>
          <table:table-cell office:value-type="float" office:value="10.35">
            <text:p>10,35</text:p>
          </table:table-cell>
          <table:table-cell office:value-type="time" office:time-value="PT01H02M00S">
            <text:p>01:02:00</text:p>
          </table:table-cell>
          <table:table-cell table:style-name="Default" office:value-type="float" office:value="9.3">
            <text:p>9,3</text:p>
          </table:table-cell>
          <table:table-cell table:style-name="ce4" office:value-type="time" office:time-value="PT00H54M15S">
            <text:p>00:54:15</text:p>
          </table:table-cell>
          <table:table-cell office:value-type="float" office:value="7.6">
            <text:p>7,6</text:p>
          </table:table-cell>
          <table:table-cell table:style-name="ce4" office:value-type="time" office:time-value="PT00H28M01S">
            <text:p>00:28:01</text:p>
          </table:table-cell>
          <table:table-cell table:number-columns-repeated="6"/>
          <table:table-cell table:style-name="ce4" table:formula="of:=[.F40]/[.E40]" office:value-type="time" office:time-value="PT00H05M50S">
            <text:p>00:05:50</text:p>
          </table:table-cell>
          <table:table-cell table:style-name="ce4" table:formula="of:=[.H40]/[.G40]" office:value-type="time" office:time-value="PT00H03M41.184211S">
            <text:p>00:03:41</text:p>
          </table:table-cell>
          <table:table-cell table:style-name="ce4" table:number-columns-repeated="5"/>
          <table:table-cell table:style-name="ce4" table:formula="of:=([.O40]+[.P40])/2" office:value-type="time" office:time-value="PT00H04M45.592105S">
            <text:p>00:04:46</text:p>
          </table:table-cell>
          <table:table-cell table:style-name="ce4" table:formula="of:=[.D40]+[.C40]*[.V40]" office:value-type="time" office:time-value="PT01H51M15.878289S">
            <text:p>01:51:16</text:p>
          </table:table-cell>
          <table:table-cell table:style-name="ce4" table:formula="of:=[.X39]+[.W40]" office:value-type="time" office:time-value="PT11H18M47.559817S">
            <text:p>11:18:48</text:p>
          </table:table-cell>
          <table:table-cell office:value-type="string">
            <text:p>Yhteislähtö</text:p>
          </table:table-cell>
          <table:table-cell table:number-columns-repeated="2"/>
        </table:table-row>
        <table:table-row table:style-name="ro4">
          <table:table-cell office:value-type="string">
            <text:p>Tuomo Kohvakka</text:p>
          </table:table-cell>
          <table:table-cell office:value-type="string">
            <text:p>Jesh</text:p>
          </table:table-cell>
          <table:table-cell office:value-type="float" office:value="15.18">
            <text:p>15,18</text:p>
          </table:table-cell>
          <table:table-cell office:value-type="time" office:time-value="PT01H30M00S">
            <text:p>01:30:00</text:p>
          </table:table-cell>
          <table:table-cell table:style-name="Default"/>
          <table:table-cell table:number-columns-repeated="16"/>
          <table:table-cell table:style-name="ce4" office:value-type="time" office:time-value="PT00H06M00S">
            <text:p>00:06:00</text:p>
          </table:table-cell>
          <table:table-cell table:style-name="ce4" table:formula="of:=[.D41]+[.C41]*[.V41]" office:value-type="time" office:time-value="PT03H01M04.8S">
            <text:p>03:01:05</text:p>
          </table:table-cell>
          <table:table-cell table:style-name="ce4" table:formula="of:=[.X40]+[.W41]" office:value-type="time" office:time-value="PT14H19M52.359817S">
            <text:p>14:19:52</text:p>
          </table:table-cell>
          <table:table-cell office:value-type="string">
            <text:p>Yhteislähtö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 table:number-columns-repeated="22"/>
        </table:table-row>
        <table:table-row table:style-name="ro4">
          <table:table-cell office:value-type="string">
            <text:p>Osuus</text:p>
          </table:table-cell>
          <table:table-cell office:value-type="string">
            <text:p>Suunnistaja</text:p>
          </table:table-cell>
          <table:table-cell office:value-type="string">
            <text:p>Matka</text:p>
          </table:table-cell>
          <table:table-cell table:style-name="Default" office:value-type="string">
            <text:p>Aika-arvio</text:p>
          </table:table-cell>
          <table:table-cell table:style-name="Default" office:value-type="string">
            <text:p>Vaihtoaika-arvio</text:p>
          </table:table-cell>
          <table:table-cell table:number-columns-repeated="22"/>
        </table:table-row>
        <table:table-row table:style-name="ro4">
          <table:table-cell table:style-name="ce15" office:value-type="string">
            <text:p>1.</text:p>
          </table:table-cell>
          <table:table-cell office:value-type="string">
            <text:p>Owk</text:p>
          </table:table-cell>
          <table:table-cell office:value-type="float" office:value="10.85">
            <text:p>10,85</text:p>
          </table:table-cell>
          <table:table-cell office:value-type="time" office:time-value="PT02H53M30S">
            <text:p>02:53:30</text:p>
          </table:table-cell>
          <table:table-cell office:value-type="time" office:time-value="PT01H53M30S">
            <text:p>01:53:30</text:p>
          </table:table-cell>
          <table:table-cell office:value-type="string">
            <text:p>valoisa/hämärä</text:p>
          </table:table-cell>
          <table:table-cell table:number-columns-repeated="2"/>
          <table:table-cell office:value-type="string">
            <text:p>1. <text:s text:c="3"/>11,4 – 11,6 km <text:s text:c="6"/>valoisa/hämärä <text:s text:c="3"/>70 min <text:s text:c="5"/></text:p>
          </table:table-cell>
          <table:table-cell table:number-columns-repeated="18"/>
        </table:table-row>
        <table:table-row table:style-name="ro4">
          <table:table-cell table:style-name="ce15" office:value-type="string">
            <text:p>2.</text:p>
          </table:table-cell>
          <table:table-cell office:value-type="string">
            <text:p>Sxp</text:p>
          </table:table-cell>
          <table:table-cell office:value-type="float" office:value="10.93">
            <text:p>10,93</text:p>
          </table:table-cell>
          <table:table-cell office:value-type="time" office:time-value="PT02H25M54.70102S">
            <text:p>02:25:55</text:p>
          </table:table-cell>
          <table:table-cell office:value-type="time" office:time-value="PT04H19M24.70102S">
            <text:p>04:19:25</text:p>
          </table:table-cell>
          <table:table-cell office:value-type="string">
            <text:p>hämärä/valoisa</text:p>
          </table:table-cell>
          <table:table-cell table:number-columns-repeated="2"/>
          <table:table-cell office:value-type="string">
            <text:p>2. <text:s text:c="3"/>12,2- <text:s/>12,4 km <text:s text:c="7"/>pimeä <text:s text:c="18"/>75 min <text:s text:c="5"/></text:p>
          </table:table-cell>
          <table:table-cell table:number-columns-repeated="18"/>
        </table:table-row>
        <table:table-row table:style-name="ro4">
          <table:table-cell table:style-name="ce15" office:value-type="string">
            <text:p>3.</text:p>
          </table:table-cell>
          <table:table-cell office:value-type="string">
            <text:p>Trib</text:p>
          </table:table-cell>
          <table:table-cell office:value-type="float" office:value="13.84">
            <text:p>13,84</text:p>
          </table:table-cell>
          <table:table-cell office:value-type="time" office:time-value="PT02H22M16.8S">
            <text:p>02:22:17</text:p>
          </table:table-cell>
          <table:table-cell office:value-type="time" office:time-value="PT06H41M41.50102S">
            <text:p>06:41:42</text:p>
          </table:table-cell>
          <table:table-cell office:value-type="string">
            <text:p>Valoisa</text:p>
          </table:table-cell>
          <table:table-cell table:number-columns-repeated="2"/>
          <table:table-cell office:value-type="string">
            <text:p>3. <text:s text:c="3"/>13,0 – 13,2 km <text:s text:c="6"/>pimeä <text:s text:c="18"/>80 min <text:s text:c="5"/></text:p>
          </table:table-cell>
          <table:table-cell table:number-columns-repeated="18"/>
        </table:table-row>
        <table:table-row table:style-name="ro4">
          <table:table-cell table:style-name="ce15" office:value-type="string">
            <text:p>4.</text:p>
          </table:table-cell>
          <table:table-cell office:value-type="string">
            <text:p>Pertti</text:p>
          </table:table-cell>
          <table:table-cell office:value-type="float" office:value="7.79">
            <text:p>7,79</text:p>
          </table:table-cell>
          <table:table-cell office:value-type="time" office:time-value="PT01H27M06.346001S">
            <text:p>01:27:06</text:p>
          </table:table-cell>
          <table:table-cell office:value-type="time" office:time-value="PT08H08M47.847021S">
            <text:p>08:08:48</text:p>
          </table:table-cell>
          <table:table-cell office:value-type="string">
            <text:p>Valoisa</text:p>
          </table:table-cell>
          <table:table-cell table:number-columns-repeated="2"/>
          <table:table-cell office:value-type="string">
            <text:p>4. <text:s text:c="3"/>7,8 – 7,9 km <text:s text:c="10"/>hämärä/valoisa <text:s text:c="3"/>45 min <text:s text:c="5"/></text:p>
          </table:table-cell>
          <table:table-cell table:number-columns-repeated="18"/>
        </table:table-row>
        <table:table-row table:style-name="ro4">
          <table:table-cell table:style-name="ce15" office:value-type="string">
            <text:p>5.</text:p>
          </table:table-cell>
          <table:table-cell office:value-type="string">
            <text:p>Markku</text:p>
          </table:table-cell>
          <table:table-cell office:value-type="float" office:value="7.78">
            <text:p>7,78</text:p>
          </table:table-cell>
          <table:table-cell office:value-type="time" office:time-value="PT01H18M43.834506S">
            <text:p>01:18:44</text:p>
          </table:table-cell>
          <table:table-cell office:value-type="time" office:time-value="PT09H27M31.681527S">
            <text:p>09:27:32</text:p>
          </table:table-cell>
          <table:table-cell office:value-type="string">
            <text:p>Valoisa</text:p>
          </table:table-cell>
          <table:table-cell table:number-columns-repeated="2"/>
          <table:table-cell office:value-type="string">
            <text:p>5. <text:s text:c="3"/>7,8 – 7,9 km <text:s text:c="10"/>valoisa <text:s text:c="16"/>45 min <text:s text:c="5"/></text:p>
          </table:table-cell>
          <table:table-cell table:number-columns-repeated="18"/>
        </table:table-row>
        <table:table-row table:style-name="ro4">
          <table:table-cell table:style-name="ce15" office:value-type="string">
            <text:p>6.</text:p>
          </table:table-cell>
          <table:table-cell office:value-type="string">
            <text:p>Anu</text:p>
          </table:table-cell>
          <table:table-cell office:value-type="float" office:value="10.35">
            <text:p>10,35</text:p>
          </table:table-cell>
          <table:table-cell office:value-type="time" office:time-value="PT01H51M15.878289S">
            <text:p>01:51:16</text:p>
          </table:table-cell>
          <table:table-cell office:value-type="time" office:time-value="PT11H18M47.559817S">
            <text:p>11:18:48</text:p>
          </table:table-cell>
          <table:table-cell office:value-type="string">
            <text:p>Yhteislähtö</text:p>
          </table:table-cell>
          <table:table-cell table:number-columns-repeated="2"/>
          <table:table-cell office:value-type="string">
            <text:p>6. <text:s text:c="3"/>9,7 – 9,9 km <text:s text:c="10"/>valoisa <text:s text:c="16"/>55 min <text:s text:c="5"/></text:p>
          </table:table-cell>
          <table:table-cell table:number-columns-repeated="18"/>
        </table:table-row>
        <table:table-row table:style-name="ro4">
          <table:table-cell table:style-name="ce15" office:value-type="string">
            <text:p>7.</text:p>
          </table:table-cell>
          <table:table-cell office:value-type="string">
            <text:p>Jesh</text:p>
          </table:table-cell>
          <table:table-cell office:value-type="float" office:value="15.18">
            <text:p>15,18</text:p>
          </table:table-cell>
          <table:table-cell office:value-type="time" office:time-value="PT03H01M04.8S">
            <text:p>03:01:05</text:p>
          </table:table-cell>
          <table:table-cell office:value-type="time" office:time-value="PT14H19M52.359817S">
            <text:p>14:19:52</text:p>
          </table:table-cell>
          <table:table-cell office:value-type="string">
            <text:p>Yhteislähtö</text:p>
          </table:table-cell>
          <table:table-cell table:number-columns-repeated="2"/>
          <table:table-cell office:value-type="string">
            <text:p>7. <text:s text:c="3"/>13,7 – 13,9 km <text:s text:c="6"/>valoisa <text:s text:c="16"/>80 min <text:s text:c="5"/></text:p>
          </table:table-cell>
          <table:table-cell table:number-columns-repeated="1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office:value-type="string">
            <text:p><text:s text:c="18"/></text:p>
          </table:table-cell>
          <table:table-cell table:number-columns-repeated="18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office:value-type="string">
            <text:p>Yht. <text:s text:c="3"/>76,6 km <text:s text:c="41"/>7 h 30 min <text:s text:c="4"/></text:p>
          </table:table-cell>
          <table:table-cell table:number-columns-repeated="1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8"/>
          <table:table-cell table:style-name="ce4" office:value-type="time" office:time-value="-PT01H00M00S">
            <text:p>23:00:00</text:p>
          </table:table-cell>
          <table:table-cell table:number-columns-repeated="3"/>
        </table:table-row>
        <table:table-row table:style-name="ro4">
          <table:table-cell office:value-type="string">
            <text:p>Tuomo Kohvakka</text:p>
          </table:table-cell>
          <table:table-cell office:value-type="string">
            <text:p>Jesh</text:p>
          </table:table-cell>
          <table:table-cell office:value-type="float" office:value="10.85">
            <text:p>10,85</text:p>
          </table:table-cell>
          <table:table-cell office:value-type="time" office:time-value="PT01H05M00S">
            <text:p>01:05:00</text:p>
          </table:table-cell>
          <table:table-cell table:style-name="Default"/>
          <table:table-cell table:number-columns-repeated="16"/>
          <table:table-cell table:style-name="ce4" office:value-type="time" office:time-value="PT00H06M00S">
            <text:p>00:06:00</text:p>
          </table:table-cell>
          <table:table-cell table:style-name="ce4" table:formula="of:=[.D56]+[.C56]*[.V56]" office:value-type="time" office:time-value="PT02H10M06S">
            <text:p>02:10:06</text:p>
          </table:table-cell>
          <table:table-cell table:style-name="ce4" table:formula="of:=[.X55]+[.W56]" office:value-type="time" office:time-value="PT01H10M06S">
            <text:p>01:10:06</text:p>
          </table:table-cell>
          <table:table-cell office:value-type="string">
            <text:p>valoisa/hämärä</text:p>
          </table:table-cell>
          <table:table-cell table:number-columns-repeated="2"/>
        </table:table-row>
        <table:table-row table:style-name="ro4">
          <table:table-cell office:value-type="string">
            <text:p>Pertti Kettunen</text:p>
          </table:table-cell>
          <table:table-cell office:value-type="string">
            <text:p>Pertti</text:p>
          </table:table-cell>
          <table:table-cell office:value-type="float" office:value="10.93">
            <text:p>10,93</text:p>
          </table:table-cell>
          <table:table-cell office:value-type="time" office:time-value="PT01H06M00S">
            <text:p>01:06:00</text:p>
          </table:table-cell>
          <table:table-cell table:style-name="Default"/>
          <table:table-cell table:style-name="ce4"/>
          <table:table-cell/>
          <table:table-cell table:style-name="ce4"/>
          <table:table-cell table:number-columns-repeated="5"/>
          <table:table-cell table:style-name="ce4" table:number-columns-repeated="8"/>
          <table:table-cell table:style-name="ce4" office:value-type="time" office:time-value="PT00H05M08.901926S">
            <text:p>00:05:09</text:p>
          </table:table-cell>
          <table:table-cell table:style-name="ce4" table:formula="of:=[.D57]+[.C57]*[.V57]" office:value-type="time" office:time-value="PT02H02M16.298051S">
            <text:p>02:02:16</text:p>
          </table:table-cell>
          <table:table-cell table:style-name="ce4" table:formula="of:=[.X56]+[.W59]" office:value-type="time" office:time-value="PT02H54M03.266324S">
            <text:p>02:54:03</text:p>
          </table:table-cell>
          <table:table-cell office:value-type="string">
            <text:p>hämärä/valoisa</text:p>
          </table:table-cell>
          <table:table-cell table:number-columns-repeated="2"/>
        </table:table-row>
        <table:table-row table:style-name="ro4">
          <table:table-cell office:value-type="string">
            <text:p>Jani Rautiainen</text:p>
          </table:table-cell>
          <table:table-cell office:value-type="string">
            <text:p>Trib</text:p>
          </table:table-cell>
          <table:table-cell office:value-type="float" office:value="13.84">
            <text:p>13,84</text:p>
          </table:table-cell>
          <table:table-cell office:value-type="time" office:time-value="PT01H20M00S">
            <text:p>01:20:00</text:p>
          </table:table-cell>
          <table:table-cell table:style-name="Default"/>
          <table:table-cell table:number-columns-repeated="16"/>
          <table:table-cell table:style-name="ce4" office:value-type="time" office:time-value="PT00H04M30S">
            <text:p>00:04:30</text:p>
          </table:table-cell>
          <table:table-cell table:style-name="ce4" table:formula="of:=[.D58]+[.C58]*[.V58]" office:value-type="time" office:time-value="PT02H22M16.8S">
            <text:p>02:22:17</text:p>
          </table:table-cell>
          <table:table-cell table:style-name="ce4" table:formula="of:=[.X57]+[.W58]" office:value-type="time" office:time-value="PT05H16M20.066324S">
            <text:p>05:16:20</text:p>
          </table:table-cell>
          <table:table-cell office:value-type="string">
            <text:p>Valoisa</text:p>
          </table:table-cell>
          <table:table-cell table:number-columns-repeated="2"/>
        </table:table-row>
        <table:table-row table:style-name="ro4">
          <table:table-cell office:value-type="string">
            <text:p>Sami Poikonen</text:p>
          </table:table-cell>
          <table:table-cell office:value-type="string">
            <text:p>Sxp</text:p>
          </table:table-cell>
          <table:table-cell office:value-type="float" office:value="7.79">
            <text:p>7,79</text:p>
          </table:table-cell>
          <table:table-cell office:value-type="time" office:time-value="PT00H47M00S">
            <text:p>00:47:00</text:p>
          </table:table-cell>
          <table:table-cell table:style-name="Default"/>
          <table:table-cell table:style-name="ce4"/>
          <table:table-cell table:number-columns-repeated="15"/>
          <table:table-cell table:style-name="ce4" office:value-type="time" office:time-value="PT00H07M18.673469S">
            <text:p>00:07:19</text:p>
          </table:table-cell>
          <table:table-cell table:style-name="ce4" table:formula="of:=[.D59]+[.C59]*[.V59]" office:value-type="time" office:time-value="PT01H43M57.266324S">
            <text:p>01:43:57</text:p>
          </table:table-cell>
          <table:table-cell table:style-name="ce4" table:formula="of:=[.X58]+[.W57]" office:value-type="time" office:time-value="PT07H18M36.364375S">
            <text:p>07:18:36</text:p>
          </table:table-cell>
          <table:table-cell office:value-type="string">
            <text:p>Valoisa</text:p>
          </table:table-cell>
          <table:table-cell table:number-columns-repeated="2"/>
        </table:table-row>
        <table:table-row table:style-name="ro4">
          <table:table-cell office:value-type="string">
            <text:p>Olli-Markus Kantlin</text:p>
          </table:table-cell>
          <table:table-cell office:value-type="string">
            <text:p>Owk</text:p>
          </table:table-cell>
          <table:table-cell office:value-type="float" office:value="7.78">
            <text:p>7,78</text:p>
          </table:table-cell>
          <table:table-cell office:value-type="time" office:time-value="PT00H46M00S">
            <text:p>00:46:00</text:p>
          </table:table-cell>
          <table:table-cell table:style-name="Default"/>
          <table:table-cell table:style-name="ce4"/>
          <table:table-cell table:number-columns-repeated="15"/>
          <table:table-cell table:style-name="ce4" office:value-type="time" office:time-value="PT00H10M00S">
            <text:p>00:10:00</text:p>
          </table:table-cell>
          <table:table-cell table:style-name="ce4" table:formula="of:=[.D60]+[.C60]*[.V60]" office:value-type="time" office:time-value="PT02H03M48S">
            <text:p>02:03:48</text:p>
          </table:table-cell>
          <table:table-cell table:style-name="ce4" table:formula="of:=[.X59]+[.W60]" office:value-type="time" office:time-value="PT09H22M24.364375S">
            <text:p>09:22:24</text:p>
          </table:table-cell>
          <table:table-cell office:value-type="string">
            <text:p>Valoisa</text:p>
          </table:table-cell>
          <table:table-cell table:number-columns-repeated="2"/>
        </table:table-row>
        <table:table-row table:style-name="ro4">
          <table:table-cell office:value-type="string">
            <text:p>Anu V</text:p>
          </table:table-cell>
          <table:table-cell office:value-type="string">
            <text:p>Anu</text:p>
          </table:table-cell>
          <table:table-cell office:value-type="float" office:value="10.35">
            <text:p>10,35</text:p>
          </table:table-cell>
          <table:table-cell office:value-type="time" office:time-value="PT01H02M00S">
            <text:p>01:02:00</text:p>
          </table:table-cell>
          <table:table-cell table:style-name="Default"/>
          <table:table-cell table:style-name="ce4"/>
          <table:table-cell/>
          <table:table-cell table:style-name="ce4"/>
          <table:table-cell table:number-columns-repeated="6"/>
          <table:table-cell table:style-name="ce4" table:number-columns-repeated="7"/>
          <table:table-cell table:style-name="ce4" office:value-type="time" office:time-value="PT00H04M45.592105S">
            <text:p>00:04:46</text:p>
          </table:table-cell>
          <table:table-cell table:style-name="ce4" table:formula="of:=[.D61]+[.C61]*[.V61]" office:value-type="time" office:time-value="PT01H51M15.878287S">
            <text:p>01:51:16</text:p>
          </table:table-cell>
          <table:table-cell table:style-name="ce4" table:formula="of:=[.X60]+[.W61]" office:value-type="time" office:time-value="PT11H13M40.242661S">
            <text:p>11:13:40</text:p>
          </table:table-cell>
          <table:table-cell office:value-type="string">
            <text:p>Yhteislähtö</text:p>
          </table:table-cell>
          <table:table-cell table:number-columns-repeated="2"/>
        </table:table-row>
        <table:table-row table:style-name="ro4">
          <table:table-cell office:value-type="string">
            <text:p>Markku Kantlin</text:p>
          </table:table-cell>
          <table:table-cell office:value-type="string">
            <text:p>Markku</text:p>
          </table:table-cell>
          <table:table-cell office:value-type="float" office:value="15.18">
            <text:p>15,18</text:p>
          </table:table-cell>
          <table:table-cell office:value-type="time" office:time-value="PT01H30M00S">
            <text:p>01:30:00</text:p>
          </table:table-cell>
          <table:table-cell table:style-name="Default"/>
          <table:table-cell table:style-name="ce4"/>
          <table:table-cell/>
          <table:table-cell table:style-name="ce4"/>
          <table:table-cell table:number-columns-repeated="6"/>
          <table:table-cell table:style-name="ce4" table:number-columns-repeated="7"/>
          <table:table-cell table:style-name="ce4" office:value-type="time" office:time-value="PT00H04M12.420888S">
            <text:p>00:04:12</text:p>
          </table:table-cell>
          <table:table-cell table:style-name="ce4" table:formula="of:=[.D62]+[.C62]*[.V62]" office:value-type="time" office:time-value="PT02H33M51.74908S">
            <text:p>02:33:52</text:p>
          </table:table-cell>
          <table:table-cell table:style-name="ce4" table:formula="of:=[.X61]+[.W62]" office:value-type="time" office:time-value="PT13H47M31.991741S">
            <text:p>13:47:32</text:p>
          </table:table-cell>
          <table:table-cell office:value-type="string">
            <text:p>Yhteislähtö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2"/>
        </table:table-row>
        <table:table-row table:style-name="ro4">
          <table:table-cell office:value-type="string">
            <text:p>Osuus</text:p>
          </table:table-cell>
          <table:table-cell office:value-type="string">
            <text:p>Suunnistaja</text:p>
          </table:table-cell>
          <table:table-cell office:value-type="string">
            <text:p>Matka</text:p>
          </table:table-cell>
          <table:table-cell table:style-name="Default" office:value-type="string">
            <text:p>Aika-arvio</text:p>
          </table:table-cell>
          <table:table-cell office:value-type="string">
            <text:p>Vaihtoaika-arvio</text:p>
          </table:table-cell>
          <table:table-cell table:number-columns-repeated="22"/>
        </table:table-row>
        <table:table-row table:style-name="ro4">
          <table:table-cell table:style-name="ce15" office:value-type="string">
            <text:p>1.</text:p>
          </table:table-cell>
          <table:table-cell office:value-type="string">
            <text:p>Jesh</text:p>
          </table:table-cell>
          <table:table-cell office:value-type="float" office:value="10.85">
            <text:p>10,85</text:p>
          </table:table-cell>
          <table:table-cell office:value-type="time" office:time-value="PT02H10M06S">
            <text:p>02:10:06</text:p>
          </table:table-cell>
          <table:table-cell office:value-type="time" office:time-value="PT01H10M06S">
            <text:p>01:10:06</text:p>
          </table:table-cell>
          <table:table-cell office:value-type="string">
            <text:p>valoisa/hämärä</text:p>
          </table:table-cell>
          <table:table-cell table:number-columns-repeated="21"/>
        </table:table-row>
        <table:table-row table:style-name="ro4">
          <table:table-cell table:style-name="ce15" office:value-type="string">
            <text:p>2.</text:p>
          </table:table-cell>
          <table:table-cell office:value-type="string">
            <text:p>Pertti</text:p>
          </table:table-cell>
          <table:table-cell office:value-type="float" office:value="10.93">
            <text:p>10,93</text:p>
          </table:table-cell>
          <table:table-cell office:value-type="time" office:time-value="PT02H02M16.298047S">
            <text:p>02:02:16</text:p>
          </table:table-cell>
          <table:table-cell office:value-type="time" office:time-value="PT02H54M03.266327S">
            <text:p>02:54:03</text:p>
          </table:table-cell>
          <table:table-cell office:value-type="string">
            <text:p>hämärä/valoisa</text:p>
          </table:table-cell>
          <table:table-cell table:number-columns-repeated="21"/>
        </table:table-row>
        <table:table-row table:style-name="ro4">
          <table:table-cell table:style-name="ce15" office:value-type="string">
            <text:p>3.</text:p>
          </table:table-cell>
          <table:table-cell office:value-type="string">
            <text:p>Trib</text:p>
          </table:table-cell>
          <table:table-cell office:value-type="float" office:value="13.84">
            <text:p>13,84</text:p>
          </table:table-cell>
          <table:table-cell office:value-type="time" office:time-value="PT02H22M16.8S">
            <text:p>02:22:17</text:p>
          </table:table-cell>
          <table:table-cell office:value-type="time" office:time-value="PT05H16M20.066327S">
            <text:p>05:16:20</text:p>
          </table:table-cell>
          <table:table-cell office:value-type="string">
            <text:p>Valoisa</text:p>
          </table:table-cell>
          <table:table-cell table:number-columns-repeated="21"/>
        </table:table-row>
        <table:table-row table:style-name="ro4">
          <table:table-cell table:style-name="ce15" office:value-type="string">
            <text:p>4.</text:p>
          </table:table-cell>
          <table:table-cell office:value-type="string">
            <text:p>Sxp</text:p>
          </table:table-cell>
          <table:table-cell office:value-type="float" office:value="7.79">
            <text:p>7,79</text:p>
          </table:table-cell>
          <table:table-cell office:value-type="time" office:time-value="PT01H43M57.266327S">
            <text:p>01:43:57</text:p>
          </table:table-cell>
          <table:table-cell office:value-type="time" office:time-value="PT07H18M36.364374S">
            <text:p>07:18:36</text:p>
          </table:table-cell>
          <table:table-cell office:value-type="string">
            <text:p>Valoisa</text:p>
          </table:table-cell>
          <table:table-cell table:number-columns-repeated="21"/>
        </table:table-row>
        <table:table-row table:style-name="ro4">
          <table:table-cell table:style-name="ce15" office:value-type="string">
            <text:p>5.</text:p>
          </table:table-cell>
          <table:table-cell office:value-type="string">
            <text:p>Owk</text:p>
          </table:table-cell>
          <table:table-cell office:value-type="float" office:value="7.78">
            <text:p>7,78</text:p>
          </table:table-cell>
          <table:table-cell office:value-type="time" office:time-value="PT02H03M48S">
            <text:p>02:03:48</text:p>
          </table:table-cell>
          <table:table-cell office:value-type="time" office:time-value="PT09H22M24.364374S">
            <text:p>09:22:24</text:p>
          </table:table-cell>
          <table:table-cell office:value-type="string">
            <text:p>Valoisa</text:p>
          </table:table-cell>
          <table:table-cell table:number-columns-repeated="21"/>
        </table:table-row>
        <table:table-row table:style-name="ro4">
          <table:table-cell table:style-name="ce15" office:value-type="string">
            <text:p>6.</text:p>
          </table:table-cell>
          <table:table-cell office:value-type="string">
            <text:p>Anu</text:p>
          </table:table-cell>
          <table:table-cell office:value-type="float" office:value="10.35">
            <text:p>10,35</text:p>
          </table:table-cell>
          <table:table-cell office:value-type="time" office:time-value="PT01H51M15.878289S">
            <text:p>01:51:16</text:p>
          </table:table-cell>
          <table:table-cell office:value-type="time" office:time-value="PT11H13M40.242663S">
            <text:p>11:13:40</text:p>
          </table:table-cell>
          <table:table-cell office:value-type="string">
            <text:p>Yhteislähtö</text:p>
          </table:table-cell>
          <table:table-cell table:number-columns-repeated="21"/>
        </table:table-row>
        <table:table-row table:style-name="ro4">
          <table:table-cell table:style-name="ce15" office:value-type="string">
            <text:p>7.</text:p>
          </table:table-cell>
          <table:table-cell office:value-type="string">
            <text:p>Markku</text:p>
          </table:table-cell>
          <table:table-cell office:value-type="float" office:value="15.18">
            <text:p>15,18</text:p>
          </table:table-cell>
          <table:table-cell office:value-type="time" office:time-value="PT02H33M51.749075S">
            <text:p>02:33:52</text:p>
          </table:table-cell>
          <table:table-cell office:value-type="time" office:time-value="PT13H47M31.991738S">
            <text:p>13:47:32</text:p>
          </table:table-cell>
          <table:table-cell office:value-type="string">
            <text:p>Yhteislähtö</text:p>
          </table:table-cell>
          <table:table-cell table:number-columns-repeated="21"/>
        </table:table-row>
      </table:table>
      <table:table table:name="Sheet2" table:style-name="ta1" table:print="false">
        <table:table-column table:style-name="co1" table:number-columns-repeated="13" table:default-cell-style-name="Default"/>
        <table:table-row table:style-name="ro2">
          <table:table-cell/>
          <table:table-cell office:value-type="float" office:value="2006">
            <text:p>2006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float" office:value="2004">
            <text:p>2004</text:p>
          </table:table-cell>
          <table:table-cell table:number-columns-repeated="4"/>
          <table:table-cell office:value-type="string">
            <text:p>%</text:p>
          </table:table-cell>
          <table:table-cell table:number-columns-repeated="2"/>
        </table:table-row>
        <table:table-row table:style-name="ro4">
          <table:table-cell office:value-type="string">
            <text:p>Keem</text:p>
          </table:table-cell>
          <table:table-cell office:value-type="float" office:value="942">
            <text:p>942</text:p>
          </table:table-cell>
          <table:table-cell office:value-type="float" office:value="1320">
            <text:p>1320</text:p>
          </table:table-cell>
          <table:table-cell office:value-type="float" office:value="801">
            <text:p>801</text:p>
          </table:table-cell>
          <table:table-cell office:value-type="float" office:value="1321">
            <text:p>1321</text:p>
          </table:table-cell>
          <table:table-cell office:value-type="float" office:value="919">
            <text:p>919</text:p>
          </table:table-cell>
          <table:table-cell office:value-type="float" office:value="1295">
            <text:p>1295</text:p>
          </table:table-cell>
          <table:table-cell table:formula="of:=[.B2]/[.C2]*100+[.D2]/[.E2]*100+[.F2]/[.G2]*100" office:value-type="float" office:value="202.964769236533">
            <text:p>202,96</text:p>
          </table:table-cell>
          <table:table-cell table:formula="of:=[.H2]/3" office:value-type="float" office:value="67.6549230788444">
            <text:p>67,65</text:p>
          </table:table-cell>
          <table:table-cell table:style-name="ce3" table:formula="of:=joukkueet*[.I2]/100" office:value-type="float" office:value="926.872446180168">
            <text:p>927</text:p>
          </table:table-cell>
          <table:table-cell office:value-type="float" office:value="100">
            <text:p>100</text:p>
          </table:table-cell>
          <table:table-cell table:style-name="ce3" table:formula="of:=joukkueet*[.K2]/100*[.I2]/100" office:value-type="float" office:value="926.872446180168">
            <text:p>927</text:p>
          </table:table-cell>
          <table:table-cell table:style-name="ce3" table:formula="of:=joukkueet*[.K2]/100" office:value-type="float" office:value="1370">
            <text:p>1370</text:p>
          </table:table-cell>
        </table:table-row>
        <table:table-row table:style-name="ro4">
          <table:table-cell office:value-type="string">
            <text:p>Eero</text:p>
          </table:table-cell>
          <table:table-cell office:value-type="float" office:value="591">
            <text:p>591</text:p>
          </table:table-cell>
          <table:table-cell office:value-type="float" office:value="1296">
            <text:p>1296</text:p>
          </table:table-cell>
          <table:table-cell office:value-type="float" office:value="662">
            <text:p>662</text:p>
          </table:table-cell>
          <table:table-cell office:value-type="float" office:value="1302">
            <text:p>1302</text:p>
          </table:table-cell>
          <table:table-cell table:number-columns-repeated="2"/>
          <table:table-cell table:formula="of:=[.B3]/[.C3]*100+[.D3]/[.E3]*100" office:value-type="float" office:value="96.4467059225124">
            <text:p>96,45</text:p>
          </table:table-cell>
          <table:table-cell table:formula="of:=[.H3]/2" office:value-type="float" office:value="48.2233529612562">
            <text:p>48,22</text:p>
          </table:table-cell>
          <table:table-cell table:style-name="ce3" table:formula="of:=joukkueet*[.I3]/100" office:value-type="float" office:value="660.65993556921">
            <text:p>661</text:p>
          </table:table-cell>
          <table:table-cell office:value-type="float" office:value="98.3997041075012">
            <text:p>98,4</text:p>
          </table:table-cell>
          <table:table-cell table:style-name="ce3" table:formula="of:=joukkueet*[.K3]/100*[.I3]/100" office:value-type="float" office:value="650.08742175691">
            <text:p>650</text:p>
          </table:table-cell>
          <table:table-cell table:style-name="ce3" table:formula="of:=joukkueet*[.K3]/100" office:value-type="float" office:value="1348.07594627277">
            <text:p>1348</text:p>
          </table:table-cell>
        </table:table-row>
        <table:table-row table:style-name="ro4">
          <table:table-cell office:value-type="string">
            <text:p>Hazor</text:p>
          </table:table-cell>
          <table:table-cell office:value-type="float" office:value="714">
            <text:p>714</text:p>
          </table:table-cell>
          <table:table-cell office:value-type="float" office:value="1269">
            <text:p>1269</text:p>
          </table:table-cell>
          <table:table-cell office:value-type="float" office:value="619">
            <text:p>619</text:p>
          </table:table-cell>
          <table:table-cell office:value-type="float" office:value="1281">
            <text:p>1281</text:p>
          </table:table-cell>
          <table:table-cell office:value-type="float" office:value="612">
            <text:p>612</text:p>
          </table:table-cell>
          <table:table-cell office:value-type="float" office:value="1255">
            <text:p>1255</text:p>
          </table:table-cell>
          <table:table-cell table:formula="of:=[.B4]/[.C4]*100+[.D4]/[.E4]*100+[.F4]/[.G4]*100" office:value-type="float" office:value="153.351339384215">
            <text:p>153,35</text:p>
          </table:table-cell>
          <table:table-cell table:formula="of:=[.H4]/3" office:value-type="float" office:value="51.1171131280717">
            <text:p>51,12</text:p>
          </table:table-cell>
          <table:table-cell table:style-name="ce3" table:formula="of:=joukkueet*[.I4]/100" office:value-type="float" office:value="700.304449854583">
            <text:p>700</text:p>
          </table:table-cell>
          <table:table-cell office:value-type="float" office:value="96.6731838211778">
            <text:p>96,67</text:p>
          </table:table-cell>
          <table:table-cell table:style-name="ce3" table:formula="of:=joukkueet*[.K4]/100*[.I4]/100" office:value-type="float" office:value="677.006608115809">
            <text:p>677</text:p>
          </table:table-cell>
          <table:table-cell table:style-name="ce3" table:formula="of:=joukkueet*[.K4]/100" office:value-type="float" office:value="1324.42261835014">
            <text:p>1324</text:p>
          </table:table-cell>
        </table:table-row>
        <table:table-row table:style-name="ro4">
          <table:table-cell office:value-type="string">
            <text:p>Patrik</text:p>
          </table:table-cell>
          <table:table-cell office:value-type="float" office:value="1164">
            <text:p>1164</text:p>
          </table:table-cell>
          <table:table-cell office:value-type="float" office:value="1250">
            <text:p>1250</text:p>
          </table:table-cell>
          <table:table-cell office:value-type="float" office:value="857">
            <text:p>857</text:p>
          </table:table-cell>
          <table:table-cell office:value-type="float" office:value="1248">
            <text:p>1248</text:p>
          </table:table-cell>
          <table:table-cell office:value-type="float" office:value="941">
            <text:p>941</text:p>
          </table:table-cell>
          <table:table-cell office:value-type="float" office:value="1204">
            <text:p>1204</text:p>
          </table:table-cell>
          <table:table-cell table:formula="of:=[.B5]/[.C5]*100+[.D5]/[.E5]*100+[.F5]/[.G5]*100" office:value-type="float" office:value="239.946017974274">
            <text:p>239,95</text:p>
          </table:table-cell>
          <table:table-cell table:formula="of:=[.H5]/3" office:value-type="float" office:value="79.9820059914246">
            <text:p>79,98</text:p>
          </table:table-cell>
          <table:table-cell table:style-name="ce3" table:formula="of:=joukkueet*[.I5]/100" office:value-type="float" office:value="1095.75348208252">
            <text:p>1096</text:p>
          </table:table-cell>
          <table:table-cell office:value-type="float" office:value="94.7944027769917">
            <text:p>94,79</text:p>
          </table:table-cell>
          <table:table-cell table:style-name="ce3" table:formula="of:=joukkueet*[.K5]/100*[.I5]/100" office:value-type="float" office:value="1038.71296924821">
            <text:p>1039</text:p>
          </table:table-cell>
          <table:table-cell table:style-name="ce3" table:formula="of:=joukkueet*[.K5]/100" office:value-type="float" office:value="1298.68331804479">
            <text:p>1299</text:p>
          </table:table-cell>
        </table:table-row>
        <table:table-row table:style-name="ro4">
          <table:table-cell office:value-type="string">
            <text:p>Ariok</text:p>
          </table:table-cell>
          <table:table-cell office:value-type="float" office:value="840">
            <text:p>840</text:p>
          </table:table-cell>
          <table:table-cell office:value-type="float" office:value="1219">
            <text:p>1219</text:p>
          </table:table-cell>
          <table:table-cell office:value-type="float" office:value="471">
            <text:p>471</text:p>
          </table:table-cell>
          <table:table-cell office:value-type="float" office:value="1221">
            <text:p>1221</text:p>
          </table:table-cell>
          <table:table-cell office:value-type="float" office:value="803">
            <text:p>803</text:p>
          </table:table-cell>
          <table:table-cell office:value-type="float" office:value="1233">
            <text:p>1233</text:p>
          </table:table-cell>
          <table:table-cell table:formula="of:=[.B6]/[.C6]*100+[.D6]/[.E6]*100+[.F6]/[.G6]*100" office:value-type="float" office:value="172.609589981733">
            <text:p>172,61</text:p>
          </table:table-cell>
          <table:table-cell table:formula="of:=[.H6]/3" office:value-type="float" office:value="57.536529993911">
            <text:p>57,54</text:p>
          </table:table-cell>
          <table:table-cell table:style-name="ce3" table:formula="of:=joukkueet*[.I6]/100" office:value-type="float" office:value="788.250460916581">
            <text:p>788</text:p>
          </table:table-cell>
          <table:table-cell office:value-type="float" office:value="92.5838117037966">
            <text:p>92,58</text:p>
          </table:table-cell>
          <table:table-cell table:style-name="ce3" table:formula="of:=joukkueet*[.K6]/100*[.I6]/100" office:value-type="float" office:value="729.792322489316">
            <text:p>730</text:p>
          </table:table-cell>
          <table:table-cell table:style-name="ce3" table:formula="of:=joukkueet*[.K6]/100" office:value-type="float" office:value="1268.39822034201">
            <text:p>1268</text:p>
          </table:table-cell>
        </table:table-row>
        <table:table-row table:style-name="ro4">
          <table:table-cell office:value-type="string">
            <text:p>Anu</text:p>
          </table:table-cell>
          <table:table-cell office:value-type="float" office:value="614">
            <text:p>614</text:p>
          </table:table-cell>
          <table:table-cell office:value-type="float" office:value="1183">
            <text:p>1183</text:p>
          </table:table-cell>
          <table:table-cell office:value-type="float" office:value="471">
            <text:p>471</text:p>
          </table:table-cell>
          <table:table-cell office:value-type="float" office:value="1221">
            <text:p>1221</text:p>
          </table:table-cell>
          <table:table-cell table:number-columns-repeated="2"/>
          <table:table-cell table:formula="of:=[.B7]/[.C7]*100+[.D7]/[.E7]*100" office:value-type="float" office:value="90.4768827845751">
            <text:p>90,48</text:p>
          </table:table-cell>
          <table:table-cell table:formula="of:=[.H7]/2" office:value-type="float" office:value="45.2384413922876">
            <text:p>45,24</text:p>
          </table:table-cell>
          <table:table-cell table:style-name="ce3" table:formula="of:=joukkueet*[.I7]/100" office:value-type="float" office:value="619.766647074339">
            <text:p>620</text:p>
          </table:table-cell>
          <table:table-cell office:value-type="float" office:value="90.3004645226447">
            <text:p>90,3</text:p>
          </table:table-cell>
          <table:table-cell table:style-name="ce3" table:formula="of:=joukkueet*[.K7]/100*[.I7]/100" office:value-type="float" office:value="559.652161264548">
            <text:p>560</text:p>
          </table:table-cell>
          <table:table-cell table:style-name="ce3" table:formula="of:=joukkueet*[.K7]/100" office:value-type="float" office:value="1237.11636396023">
            <text:p>1237</text:p>
          </table:table-cell>
        </table:table-row>
        <table:table-row table:style-name="ro4">
          <table:table-cell office:value-type="string">
            <text:p>Inzaghi</text:p>
          </table:table-cell>
          <table:table-cell office:value-type="float" office:value="384">
            <text:p>384</text:p>
          </table:table-cell>
          <table:table-cell office:value-type="float" office:value="1115">
            <text:p>1115</text:p>
          </table:table-cell>
          <table:table-cell office:value-type="float" office:value="476">
            <text:p>476</text:p>
          </table:table-cell>
          <table:table-cell office:value-type="float" office:value="1130">
            <text:p>1130</text:p>
          </table:table-cell>
          <table:table-cell table:number-columns-repeated="2"/>
          <table:table-cell table:formula="of:=[.B8]/[.C8]*100+[.D8]/[.E8]*100" office:value-type="float" office:value="76.5633556887178">
            <text:p>76,56</text:p>
          </table:table-cell>
          <table:table-cell table:formula="of:=[.H8]/2" office:value-type="float" office:value="38.2816778443589">
            <text:p>38,28</text:p>
          </table:table-cell>
          <table:table-cell table:style-name="ce3" table:formula="of:=joukkueet*[.I8]/100" office:value-type="float" office:value="524.458986467717">
            <text:p>524</text:p>
          </table:table-cell>
          <table:table-cell office:value-type="float" office:value="85.9367271308982">
            <text:p>85,94</text:p>
          </table:table-cell>
          <table:table-cell table:style-name="ce3" table:formula="of:=joukkueet*[.K8]/100*[.I8]/100" office:value-type="float" office:value="450.702888114236">
            <text:p>451</text:p>
          </table:table-cell>
          <table:table-cell table:style-name="ce3" table:formula="of:=joukkueet*[.K8]/100" office:value-type="float" office:value="1177.33316169331">
            <text:p>1177</text:p>
          </table:table-cell>
        </table:table-row>
        <table:table-row table:style-name="ro4">
          <table:table-cell office:value-type="string">
            <text:p>Boit</text:p>
          </table:table-cell>
          <table:table-cell office:value-type="float" office:value="356">
            <text:p>356</text:p>
          </table:table-cell>
          <table:table-cell office:value-type="float" office:value="1320">
            <text:p>1320</text:p>
          </table:table-cell>
          <table:table-cell office:value-type="float" office:value="212">
            <text:p>212</text:p>
          </table:table-cell>
          <table:table-cell office:value-type="float" office:value="1190">
            <text:p>1190</text:p>
          </table:table-cell>
          <table:table-cell office:value-type="float" office:value="420">
            <text:p>420</text:p>
          </table:table-cell>
          <table:table-cell office:value-type="float" office:value="1275">
            <text:p>1275</text:p>
          </table:table-cell>
          <table:table-cell table:formula="of:=[.B9]/[.C9]*100+[.D9]/[.E9]*100+[.F9]/[.G9]*100" office:value-type="float" office:value="77.7259994907054">
            <text:p>77,73</text:p>
          </table:table-cell>
          <table:table-cell table:formula="of:=[.H9]/3" office:value-type="float" office:value="25.9086664969018">
            <text:p>25,91</text:p>
          </table:table-cell>
          <table:table-cell table:style-name="ce3" table:formula="of:=joukkueet*[.I9]/100" office:value-type="float" office:value="354.948731007554">
            <text:p>355</text:p>
          </table:table-cell>
          <table:table-cell office:value-type="float" office:value="90.3004645226447">
            <text:p>90,3</text:p>
          </table:table-cell>
          <table:table-cell table:style-name="ce3" table:formula="of:=joukkueet*[.K9]/100*[.I9]/100" office:value-type="float" office:value="320.520352917054">
            <text:p>321</text:p>
          </table:table-cell>
          <table:table-cell table:style-name="ce3" table:formula="of:=joukkueet*[.K9]/100" office:value-type="float" office:value="1237.11636396023">
            <text:p>1237</text:p>
          </table:table-cell>
        </table:table-row>
        <table:table-row table:style-name="ro4">
          <table:table-cell office:value-type="string">
            <text:p>Renoo</text:p>
          </table:table-cell>
          <table:table-cell table:number-columns-repeated="4"/>
          <table:table-cell office:value-type="float" office:value="860">
            <text:p>860</text:p>
          </table:table-cell>
          <table:table-cell office:value-type="float" office:value="1181">
            <text:p>1181</text:p>
          </table:table-cell>
          <table:table-cell table:number-columns-repeated="2"/>
          <table:table-cell table:style-name="ce3"/>
          <table:table-cell/>
          <table:table-cell table:style-name="ce3"/>
          <table:table-cell/>
        </table:table-row>
        <table:table-row table:style-name="ro4">
          <table:table-cell office:value-type="string">
            <text:p>Kiptoo</text:p>
          </table:table-cell>
          <table:table-cell table:number-columns-repeated="4"/>
          <table:table-cell office:value-type="float" office:value="883">
            <text:p>883</text:p>
          </table:table-cell>
          <table:table-cell office:value-type="float" office:value="1137">
            <text:p>1137</text:p>
          </table:table-cell>
          <table:table-cell table:number-columns-repeated="2"/>
          <table:table-cell table:style-name="ce3"/>
          <table:table-cell/>
          <table:table-cell table:style-name="ce3"/>
          <table:table-cell/>
        </table:table-row>
        <table:table-row table:style-name="ro2">
          <table:table-cell/>
          <table:table-cell table:formula="of:=([.B2]+[.B3]+[.B4]+[.B5]+[.B6]+[.B7]+[.B9])/7" office:value-type="float" office:value="745.857142857143">
            <text:p>745,86</text:p>
          </table:table-cell>
          <table:table-cell/>
          <table:table-cell table:formula="of:=([.D2]+[.D3]+[.D4]+[.D5]+[.D6]+[.D7]+[.D9])/7" office:value-type="float" office:value="584.714285714286">
            <text:p>584,71</text:p>
          </table:table-cell>
          <table:table-cell/>
          <table:table-cell table:formula="of:=([.F2]+[.F4]+[.F5]+[.F6]+[.F9]+[.F10]+[.F11])/7" office:value-type="float" office:value="776.857142857143">
            <text:p>776,86</text:p>
          </table:table-cell>
          <table:table-cell table:number-columns-repeated="3"/>
          <table:table-cell table:style-name="ce3"/>
          <table:table-cell/>
          <table:table-cell table:style-name="ce3"/>
          <table:table-cell/>
        </table:table-row>
        <table:table-row table:style-name="ro2">
          <table:table-cell/>
          <table:table-cell office:value-type="float" office:value="694">
            <text:p>694</text:p>
          </table:table-cell>
          <table:table-cell table:formula="of:=[.B13]/[.B12]*100" office:value-type="float" office:value="93.0473089446466">
            <text:p>93,05</text:p>
          </table:table-cell>
          <table:table-cell office:value-type="float" office:value="663">
            <text:p>663</text:p>
          </table:table-cell>
          <table:table-cell table:formula="of:=[.D13]/[.D12]*100" office:value-type="float" office:value="113.388712435866">
            <text:p>113,39</text:p>
          </table:table-cell>
          <table:table-cell office:value-type="float" office:value="705">
            <text:p>705</text:p>
          </table:table-cell>
          <table:table-cell table:formula="of:=[.F13]/[.F12]*100" office:value-type="float" office:value="90.7502758367047">
            <text:p>90,75</text:p>
          </table:table-cell>
          <table:table-cell table:number-columns-repeated="2"/>
          <table:table-cell table:style-name="ce3"/>
          <table:table-cell/>
          <table:table-cell table:style-name="ce3"/>
          <table:table-cell/>
        </table:table-row>
        <table:table-row table:style-name="ro2">
          <table:table-cell table:number-columns-repeated="9"/>
          <table:table-cell table:style-name="ce3"/>
          <table:table-cell/>
          <table:table-cell table:style-name="ce3"/>
          <table:table-cell/>
        </table:table-row>
        <table:table-row table:style-name="ro4">
          <table:table-cell office:value-type="string">
            <text:p>Markku Kantlin</text:p>
          </table:table-cell>
          <table:table-cell office:value-type="float" office:value="625">
            <text:p>625</text:p>
          </table:table-cell>
          <table:table-cell office:value-type="float" office:value="1183">
            <text:p>1183</text:p>
          </table:table-cell>
          <table:table-cell table:number-columns-repeated="2"/>
          <table:table-cell office:value-type="float" office:value="1031">
            <text:p>1031</text:p>
          </table:table-cell>
          <table:table-cell office:value-type="float" office:value="1137">
            <text:p>1137</text:p>
          </table:table-cell>
          <table:table-cell table:formula="of:=[.B15]/[.C15]*100+[.F15]/[.G15]*100" office:value-type="float" office:value="143.509004357391">
            <text:p>143,51</text:p>
          </table:table-cell>
          <table:table-cell table:formula="of:=[.H15]/2" office:value-type="float" office:value="71.7545021786954">
            <text:p>71,75</text:p>
          </table:table-cell>
          <table:table-cell table:style-name="ce3" table:formula="of:=joukkueet*[.I15]/100" office:value-type="float" office:value="983.036679848127">
            <text:p>983</text:p>
          </table:table-cell>
          <table:table-cell office:value-type="float" office:value="85.9367271308982">
            <text:p>85,94</text:p>
          </table:table-cell>
          <table:table-cell table:style-name="ce3" table:formula="of:=joukkueet*[.K15]/100*[.I15]/100" office:value-type="float" office:value="844.789549157727">
            <text:p>845</text:p>
          </table:table-cell>
          <table:table-cell/>
        </table:table-row>
        <table:table-row table:style-name="ro4">
          <table:table-cell office:value-type="string">
            <text:p>Owk</text:p>
          </table:table-cell>
          <table:table-cell office:value-type="float" office:value="1184">
            <text:p>1184</text:p>
          </table:table-cell>
          <table:table-cell office:value-type="float" office:value="1200">
            <text:p>1200</text:p>
          </table:table-cell>
          <table:table-cell table:number-columns-repeated="4"/>
          <table:table-cell table:formula="of:=[.B16]/[.C16]*100" office:value-type="float" office:value="98.6666666666667">
            <text:p>98,67</text:p>
          </table:table-cell>
          <table:table-cell table:formula="of:=[.H16]" office:value-type="float" office:value="98.6666666666667">
            <text:p>98,67</text:p>
          </table:table-cell>
          <table:table-cell table:style-name="ce3" table:formula="of:=joukkueet*[.I16]/100" office:value-type="float" office:value="1351.73333333333">
            <text:p>1352</text:p>
          </table:table-cell>
          <table:table-cell office:value-type="float" office:value="92.5838117037966">
            <text:p>92,58</text:p>
          </table:table-cell>
          <table:table-cell table:style-name="ce3" table:formula="of:=joukkueet*[.K16]/100*[.I16]/100" office:value-type="float" office:value="1251.48624407079">
            <text:p>1251</text:p>
          </table:table-cell>
          <table:table-cell/>
        </table:table-row>
        <table:table-row table:style-name="ro4">
          <table:table-cell office:value-type="string">
            <text:p>Pertti</text:p>
          </table:table-cell>
          <table:table-cell office:value-type="float" office:value="1075">
            <text:p>1075</text:p>
          </table:table-cell>
          <table:table-cell office:value-type="float" office:value="1165">
            <text:p>1165</text:p>
          </table:table-cell>
          <table:table-cell office:value-type="float" office:value="855">
            <text:p>855</text:p>
          </table:table-cell>
          <table:table-cell office:value-type="float" office:value="1133">
            <text:p>1133</text:p>
          </table:table-cell>
          <table:table-cell office:value-type="float" office:value="927">
            <text:p>927</text:p>
          </table:table-cell>
          <table:table-cell office:value-type="float" office:value="1096">
            <text:p>1096</text:p>
          </table:table-cell>
          <table:table-cell table:formula="of:=[.B17]/[.C17]*100+[.D17]/[.E17]*100+[.F17]/[.G17]*100" office:value-type="float" office:value="252.318341662267">
            <text:p>252,32</text:p>
          </table:table-cell>
          <table:table-cell table:formula="of:=[.H17]/3" office:value-type="float" office:value="84.1061138874225">
            <text:p>84,11</text:p>
          </table:table-cell>
          <table:table-cell table:style-name="ce3" table:formula="of:=joukkueet*[.I17]/100" office:value-type="float" office:value="1152.25376025769">
            <text:p>1152</text:p>
          </table:table-cell>
          <table:table-cell office:value-type="float" office:value="98.3997041075012">
            <text:p>98,4</text:p>
          </table:table-cell>
          <table:table-cell table:style-name="ce3" table:formula="of:=joukkueet*[.K17]/100*[.I17]/100" office:value-type="float" office:value="1133.81429066112">
            <text:p>1134</text:p>
          </table:table-cell>
          <table:table-cell/>
        </table:table-row>
        <table:table-row table:style-name="ro4">
          <table:table-cell office:value-type="string">
            <text:p>Sxp</text:p>
          </table:table-cell>
          <table:table-cell table:number-columns-repeated="2"/>
          <table:table-cell office:value-type="float" office:value="1057">
            <text:p>1057</text:p>
          </table:table-cell>
          <table:table-cell office:value-type="float" office:value="1190">
            <text:p>1190</text:p>
          </table:table-cell>
          <table:table-cell table:number-columns-repeated="2"/>
          <table:table-cell table:formula="of:=[.D18]/[.E18]*100" office:value-type="float" office:value="88.8235294117647">
            <text:p>88,82</text:p>
          </table:table-cell>
          <table:table-cell table:formula="of:=[.H18]" office:value-type="float" office:value="88.8235294117647">
            <text:p>88,82</text:p>
          </table:table-cell>
          <table:table-cell table:style-name="ce3" table:formula="of:=joukkueet*[.I18]/100" office:value-type="float" office:value="1216.88235294118">
            <text:p>1217</text:p>
          </table:table-cell>
          <table:table-cell office:value-type="float" office:value="94.7944027769917">
            <text:p>94,79</text:p>
          </table:table-cell>
          <table:table-cell table:style-name="ce3" table:formula="of:=joukkueet*[.K18]/100*[.I18]/100" office:value-type="float" office:value="1153.53635896919">
            <text:p>1154</text:p>
          </table:table-cell>
          <table:table-cell/>
        </table:table-row>
        <table:table-row table:style-name="ro4">
          <table:table-cell office:value-type="string">
            <text:p>Trib</text:p>
          </table:table-cell>
          <table:table-cell table:number-columns-repeated="12"/>
        </table:table-row>
        <table:table-row table:style-name="ro4">
          <table:table-cell office:value-type="string">
            <text:p>Jesh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float" office:value="1370">
            <text:p>1370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 office:value-type="float" office:value="2006">
            <text:p>2006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float" office:value="2004">
            <text:p>2004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20">
            <text:p>1320</text:p>
          </table:table-cell>
          <table:table-cell table:formula="of:=[.B27]/[.B$27]*100" office:value-type="float" office:value="100">
            <text:p>100</text:p>
          </table:table-cell>
          <table:table-cell office:value-type="float" office:value="1321">
            <text:p>1321</text:p>
          </table:table-cell>
          <table:table-cell table:formula="of:=[.D27]/[.D$27]*100" office:value-type="float" office:value="100">
            <text:p>100</text:p>
          </table:table-cell>
          <table:table-cell office:value-type="float" office:value="1295">
            <text:p>1295</text:p>
          </table:table-cell>
          <table:table-cell table:formula="of:=[.F27]/[.F$27]*100" office:value-type="float" office:value="100">
            <text:p>100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96">
            <text:p>1296</text:p>
          </table:table-cell>
          <table:table-cell table:formula="of:=[.B28]/[.$B$27]*100" office:value-type="float" office:value="98.1818181818182">
            <text:p>98,18</text:p>
          </table:table-cell>
          <table:table-cell office:value-type="float" office:value="1302">
            <text:p>1302</text:p>
          </table:table-cell>
          <table:table-cell table:formula="of:=[.D28]/[.D$27]*100" office:value-type="float" office:value="98.5616956850871">
            <text:p>98,56</text:p>
          </table:table-cell>
          <table:table-cell office:value-type="float" office:value="1275">
            <text:p>1275</text:p>
          </table:table-cell>
          <table:table-cell table:formula="of:=[.F28]/[.F$27]*100" office:value-type="float" office:value="98.4555984555985">
            <text:p>98,46</text:p>
          </table:table-cell>
          <table:table-cell table:formula="of:=([.C28]+[.E28]+[.G28])/3" office:value-type="float" office:value="98.3997041075012">
            <text:p>98,4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69">
            <text:p>1269</text:p>
          </table:table-cell>
          <table:table-cell table:formula="of:=[.B29]/[.$B$27]*100" office:value-type="float" office:value="96.1363636363636">
            <text:p>96,14</text:p>
          </table:table-cell>
          <table:table-cell office:value-type="float" office:value="1281">
            <text:p>1281</text:p>
          </table:table-cell>
          <table:table-cell table:formula="of:=[.D29]/[.D$27]*100" office:value-type="float" office:value="96.9719909159728">
            <text:p>96,97</text:p>
          </table:table-cell>
          <table:table-cell office:value-type="float" office:value="1255">
            <text:p>1255</text:p>
          </table:table-cell>
          <table:table-cell table:formula="of:=[.F29]/[.F$27]*100" office:value-type="float" office:value="96.9111969111969">
            <text:p>96,91</text:p>
          </table:table-cell>
          <table:table-cell table:formula="of:=([.C29]+[.E29]+[.G29])/3" office:value-type="float" office:value="96.6731838211778">
            <text:p>96,67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50">
            <text:p>1250</text:p>
          </table:table-cell>
          <table:table-cell table:formula="of:=[.B30]/[.$B$27]*100" office:value-type="float" office:value="94.6969696969697">
            <text:p>94,7</text:p>
          </table:table-cell>
          <table:table-cell office:value-type="float" office:value="1248">
            <text:p>1248</text:p>
          </table:table-cell>
          <table:table-cell table:formula="of:=[.D30]/[.D$27]*100" office:value-type="float" office:value="94.4738834216503">
            <text:p>94,47</text:p>
          </table:table-cell>
          <table:table-cell office:value-type="float" office:value="1233">
            <text:p>1233</text:p>
          </table:table-cell>
          <table:table-cell table:formula="of:=[.F30]/[.F$27]*100" office:value-type="float" office:value="95.2123552123552">
            <text:p>95,21</text:p>
          </table:table-cell>
          <table:table-cell table:formula="of:=([.C30]+[.E30]+[.G30])/3" office:value-type="float" office:value="94.7944027769917">
            <text:p>94,79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219">
            <text:p>1219</text:p>
          </table:table-cell>
          <table:table-cell table:formula="of:=[.B31]/[.$B$27]*100" office:value-type="float" office:value="92.3484848484848">
            <text:p>92,35</text:p>
          </table:table-cell>
          <table:table-cell office:value-type="float" office:value="1221">
            <text:p>1221</text:p>
          </table:table-cell>
          <table:table-cell table:formula="of:=[.D31]/[.D$27]*100" office:value-type="float" office:value="92.4299772899319">
            <text:p>92,43</text:p>
          </table:table-cell>
          <table:table-cell office:value-type="float" office:value="1204">
            <text:p>1204</text:p>
          </table:table-cell>
          <table:table-cell table:formula="of:=[.F31]/[.F$27]*100" office:value-type="float" office:value="92.972972972973">
            <text:p>92,97</text:p>
          </table:table-cell>
          <table:table-cell table:formula="of:=([.C31]+[.E31]+[.G31])/3" office:value-type="float" office:value="92.5838117037966">
            <text:p>92,58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83">
            <text:p>1183</text:p>
          </table:table-cell>
          <table:table-cell table:formula="of:=[.B32]/[.$B$27]*100" office:value-type="float" office:value="89.6212121212121">
            <text:p>89,62</text:p>
          </table:table-cell>
          <table:table-cell office:value-type="float" office:value="1190">
            <text:p>1190</text:p>
          </table:table-cell>
          <table:table-cell table:formula="of:=[.D32]/[.D$27]*100" office:value-type="float" office:value="90.0832702498107">
            <text:p>90,08</text:p>
          </table:table-cell>
          <table:table-cell office:value-type="float" office:value="1181">
            <text:p>1181</text:p>
          </table:table-cell>
          <table:table-cell table:formula="of:=[.F32]/[.F$27]*100" office:value-type="float" office:value="91.1969111969112">
            <text:p>91,2</text:p>
          </table:table-cell>
          <table:table-cell table:formula="of:=([.C32]+[.E32]+[.G32])/3" office:value-type="float" office:value="90.3004645226447">
            <text:p>90,3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115">
            <text:p>1115</text:p>
          </table:table-cell>
          <table:table-cell table:formula="of:=[.B33]/[.$B$27]*100" office:value-type="float" office:value="84.469696969697">
            <text:p>84,47</text:p>
          </table:table-cell>
          <table:table-cell office:value-type="float" office:value="1130">
            <text:p>1130</text:p>
          </table:table-cell>
          <table:table-cell table:formula="of:=[.D33]/[.D$27]*100" office:value-type="float" office:value="85.5412566237699">
            <text:p>85,54</text:p>
          </table:table-cell>
          <table:table-cell office:value-type="float" office:value="1137">
            <text:p>1137</text:p>
          </table:table-cell>
          <table:table-cell table:formula="of:=[.F33]/[.F$27]*100" office:value-type="float" office:value="87.7992277992278">
            <text:p>87,8</text:p>
          </table:table-cell>
          <table:table-cell table:formula="of:=([.C33]+[.E33]+[.G33])/3" office:value-type="float" office:value="85.9367271308982">
            <text:p>85,94</text:p>
          </table:table-cell>
          <table:table-cell table:number-columns-repeated="5"/>
        </table:table-row>
        <table:table-row table:style-name="ro2" table:number-rows-repeated="2">
          <table:table-cell table:number-columns-repeated="13"/>
        </table:table-row>
        <table:table-row table:style-name="ro4">
          <table:table-cell office:value-type="string">
            <text:p>Osuus</text:p>
          </table:table-cell>
          <table:table-cell office:value-type="string">
            <text:p>Suunnistaja</text:p>
          </table:table-cell>
          <table:table-cell office:value-type="string">
            <text:p>Sijoitus</text:p>
          </table:table-cell>
          <table:table-cell office:value-type="string">
            <text:p>Suunnistajia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1.</text:p>
          </table:table-cell>
          <table:table-cell office:value-type="string">
            <text:p>Keem</text:p>
          </table:table-cell>
          <table:table-cell table:style-name="ce3" office:value-type="float" office:value="926.872446180168">
            <text:p>927</text:p>
          </table:table-cell>
          <table:table-cell table:style-name="ce3" office:value-type="float" office:value="1370">
            <text:p>1370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2.</text:p>
          </table:table-cell>
          <table:table-cell office:value-type="string">
            <text:p>Eero</text:p>
          </table:table-cell>
          <table:table-cell table:style-name="ce3" office:value-type="float" office:value="650.087421756911">
            <text:p>650</text:p>
          </table:table-cell>
          <table:table-cell table:style-name="ce3" office:value-type="float" office:value="1348.07594627277">
            <text:p>1348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3.</text:p>
          </table:table-cell>
          <table:table-cell office:value-type="string">
            <text:p>Hazor</text:p>
          </table:table-cell>
          <table:table-cell table:style-name="ce3" office:value-type="float" office:value="677.006608115808">
            <text:p>677</text:p>
          </table:table-cell>
          <table:table-cell table:style-name="ce3" office:value-type="float" office:value="1324.42261835014">
            <text:p>1324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4.</text:p>
          </table:table-cell>
          <table:table-cell office:value-type="string">
            <text:p>Patrik</text:p>
          </table:table-cell>
          <table:table-cell table:style-name="ce3" office:value-type="float" office:value="1038.71296924821">
            <text:p>1039</text:p>
          </table:table-cell>
          <table:table-cell table:style-name="ce3" office:value-type="float" office:value="1298.68331804479">
            <text:p>1299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5.</text:p>
          </table:table-cell>
          <table:table-cell office:value-type="string">
            <text:p>Ariok</text:p>
          </table:table-cell>
          <table:table-cell table:style-name="ce3" office:value-type="float" office:value="729.792322489316">
            <text:p>730</text:p>
          </table:table-cell>
          <table:table-cell table:style-name="ce3" office:value-type="float" office:value="1268.39822034201">
            <text:p>1268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6.</text:p>
          </table:table-cell>
          <table:table-cell office:value-type="string">
            <text:p>Boit</text:p>
          </table:table-cell>
          <table:table-cell table:style-name="ce3" office:value-type="float" office:value="320.520352917054">
            <text:p>321</text:p>
          </table:table-cell>
          <table:table-cell table:style-name="ce3" office:value-type="float" office:value="1237.11636396023">
            <text:p>1237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7.</text:p>
          </table:table-cell>
          <table:table-cell office:value-type="string">
            <text:p>Inzaghi</text:p>
          </table:table-cell>
          <table:table-cell table:style-name="ce3" office:value-type="float" office:value="450.702888114236">
            <text:p>451</text:p>
          </table:table-cell>
          <table:table-cell table:style-name="ce3" office:value-type="float" office:value="1177.33316169331">
            <text:p>1177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3" table:formula="of:=([.C37]+[.C38]+[.C39]+[.C40]+[.C41]+[.C42]+[.C43])/7" office:value-type="float" office:value="684.813572688815">
            <text:p>685</text:p>
          </table:table-cell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4">
          <table:table-cell table:style-name="ce15" office:value-type="string">
            <text:p>1.</text:p>
          </table:table-cell>
          <table:table-cell office:value-type="string">
            <text:p>Jesh</text:p>
          </table:table-cell>
          <table:table-cell/>
          <table:table-cell table:style-name="ce3" office:value-type="float" office:value="1370">
            <text:p>1370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2.</text:p>
          </table:table-cell>
          <table:table-cell office:value-type="string">
            <text:p>Pertti</text:p>
          </table:table-cell>
          <table:table-cell table:style-name="ce3" office:value-type="float" office:value="1133.81429066112">
            <text:p>1134</text:p>
          </table:table-cell>
          <table:table-cell table:style-name="ce3" office:value-type="float" office:value="1348.07594627277">
            <text:p>1348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3.</text:p>
          </table:table-cell>
          <table:table-cell office:value-type="string">
            <text:p>Trib</text:p>
          </table:table-cell>
          <table:table-cell/>
          <table:table-cell table:style-name="ce3" office:value-type="float" office:value="1324.42261835014">
            <text:p>1324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4.</text:p>
          </table:table-cell>
          <table:table-cell office:value-type="string">
            <text:p>Sxp</text:p>
          </table:table-cell>
          <table:table-cell table:style-name="ce3" office:value-type="float" office:value="1153.53635896919">
            <text:p>1154</text:p>
          </table:table-cell>
          <table:table-cell table:style-name="ce3" office:value-type="float" office:value="1298.68331804479">
            <text:p>1299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5.</text:p>
          </table:table-cell>
          <table:table-cell office:value-type="string">
            <text:p>Owk</text:p>
          </table:table-cell>
          <table:table-cell table:style-name="ce3" office:value-type="float" office:value="1251.48624407079">
            <text:p>1251</text:p>
          </table:table-cell>
          <table:table-cell table:style-name="ce3" office:value-type="float" office:value="1268.39822034201">
            <text:p>1268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6.</text:p>
          </table:table-cell>
          <table:table-cell office:value-type="string">
            <text:p>Anu</text:p>
          </table:table-cell>
          <table:table-cell table:style-name="ce3" office:value-type="float" office:value="559.652161264548">
            <text:p>560</text:p>
          </table:table-cell>
          <table:table-cell table:style-name="ce3" office:value-type="float" office:value="1237.11636396023">
            <text:p>1237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7.</text:p>
          </table:table-cell>
          <table:table-cell office:value-type="string">
            <text:p>Markku</text:p>
          </table:table-cell>
          <table:table-cell table:style-name="ce3" office:value-type="float" office:value="844.789549157727">
            <text:p>845</text:p>
          </table:table-cell>
          <table:table-cell table:style-name="ce3" office:value-type="float" office:value="1177.33316169331">
            <text:p>1177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3" table:formula="of:=([.C48]+[.C50]+[.C51]+[.C52]+[.C53])/5" office:value-type="float" office:value="988.655720824675">
            <text:p>989</text:p>
          </table:table-cell>
          <table:table-cell table:number-columns-repeated="10"/>
        </table:table-row>
      </table:table>
      <table:table table:name="Sheet3" table:style-name="ta1" table:print="false">
        <table:table-column table:style-name="co1" table:number-columns-repeated="15" table:default-cell-style-name="Default"/>
        <table:table-row table:style-name="ro2" table:number-rows-repeated="8">
          <table:table-cell table:number-columns-repeated="15"/>
        </table:table-row>
        <table:table-row table:style-name="ro4">
          <table:table-cell office:value-type="string">
            <text:p>Osuus</text:p>
          </table:table-cell>
          <table:table-cell office:value-type="string">
            <text:p>Suunnistaja</text:p>
          </table:table-cell>
          <table:table-cell office:value-type="string">
            <text:p>Matka</text:p>
          </table:table-cell>
          <table:table-cell office:value-type="string">
            <text:p>Aika-arvio 2007</text:p>
          </table:table-cell>
          <table:table-cell office:value-type="string">
            <text:p>Toteutunut 2007</text:p>
          </table:table-cell>
          <table:table-cell office:value-type="string">
            <text:p>Ero arvioon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1.</text:p>
          </table:table-cell>
          <table:table-cell office:value-type="string">
            <text:p>Keem</text:p>
          </table:table-cell>
          <table:table-cell office:value-type="float" office:value="10.85">
            <text:p>10,85</text:p>
          </table:table-cell>
          <table:table-cell table:style-name="ce4" office:value-type="time" office:time-value="PT01H40M56.638064S">
            <text:p>01:40:57</text:p>
          </table:table-cell>
          <table:table-cell table:style-name="ce4" office:value-type="time" office:time-value="PT01H39M08S">
            <text:p>01:39:08</text:p>
          </table:table-cell>
          <table:table-cell table:style-name="ce4" table:formula="of:=[.D10]-[.E10]" office:value-type="time" office:time-value="PT00H01M48.638064S">
            <text:p>00:01:49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2.</text:p>
          </table:table-cell>
          <table:table-cell office:value-type="string">
            <text:p>Eero</text:p>
          </table:table-cell>
          <table:table-cell office:value-type="float" office:value="10.93">
            <text:p>10,93</text:p>
          </table:table-cell>
          <table:table-cell table:style-name="ce4" office:value-type="time" office:time-value="PT01H33M10.053998S">
            <text:p>01:33:10</text:p>
          </table:table-cell>
          <table:table-cell table:style-name="ce4" office:value-type="time" office:time-value="PT01H49M17S">
            <text:p>01:49:17</text:p>
          </table:table-cell>
          <table:table-cell table:style-name="ce4" table:formula="of:=[.E11]-[.D11]" office:value-type="time" office:time-value="PT00H16M06.946002S">
            <text:p>00:16:07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3.</text:p>
          </table:table-cell>
          <table:table-cell office:value-type="string">
            <text:p>Hazor</text:p>
          </table:table-cell>
          <table:table-cell office:value-type="float" office:value="13.84">
            <text:p>13,84</text:p>
          </table:table-cell>
          <table:table-cell table:style-name="ce4" office:value-type="time" office:time-value="PT02H01M36.610461S">
            <text:p>02:01:37</text:p>
          </table:table-cell>
          <table:table-cell table:style-name="ce4" office:value-type="time" office:time-value="PT02H42M38S">
            <text:p>02:42:38</text:p>
          </table:table-cell>
          <table:table-cell table:style-name="ce4" table:formula="of:=[.E12]-[.D12]" office:value-type="time" office:time-value="PT00H41M01.389539S">
            <text:p>00:41:01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4.</text:p>
          </table:table-cell>
          <table:table-cell office:value-type="string">
            <text:p>Patrik</text:p>
          </table:table-cell>
          <table:table-cell office:value-type="float" office:value="7.79">
            <text:p>7,79</text:p>
          </table:table-cell>
          <table:table-cell table:style-name="ce4" office:value-type="time" office:time-value="PT01H38M27.698383S">
            <text:p>01:38:28</text:p>
          </table:table-cell>
          <table:table-cell table:style-name="ce4" office:value-type="time" office:time-value="PT02H17M01S">
            <text:p>02:17:01</text:p>
          </table:table-cell>
          <table:table-cell table:style-name="ce4" table:formula="of:=[.E13]-[.D13]" office:value-type="time" office:time-value="PT00H38M33.301617S">
            <text:p>00:38:33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5.</text:p>
          </table:table-cell>
          <table:table-cell office:value-type="string">
            <text:p>Ariok</text:p>
          </table:table-cell>
          <table:table-cell office:value-type="float" office:value="7.78">
            <text:p>7,78</text:p>
          </table:table-cell>
          <table:table-cell table:style-name="ce4" office:value-type="time" office:time-value="PT01H14M27.320703S">
            <text:p>01:14:27</text:p>
          </table:table-cell>
          <table:table-cell table:style-name="ce4" office:value-type="time" office:time-value="PT02H21M38S">
            <text:p>02:21:38</text:p>
          </table:table-cell>
          <table:table-cell table:style-name="ce4" table:formula="of:=[.E14]-[.D14]" office:value-type="time" office:time-value="PT01H07M10.679297S">
            <text:p>01:07:11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6.</text:p>
          </table:table-cell>
          <table:table-cell office:value-type="string">
            <text:p>Boit</text:p>
          </table:table-cell>
          <table:table-cell office:value-type="float" office:value="10.35">
            <text:p>10,35</text:p>
          </table:table-cell>
          <table:table-cell table:style-name="ce4" office:value-type="time" office:time-value="PT01H23M57.46856S">
            <text:p>01:23:57</text:p>
          </table:table-cell>
          <table:table-cell table:style-name="ce4" office:value-type="time" office:time-value="PT01H35M05S">
            <text:p>01:35:05</text:p>
          </table:table-cell>
          <table:table-cell table:style-name="ce4" table:formula="of:=[.E15]-[.D15]" office:value-type="time" office:time-value="PT00H11M07.53144S">
            <text:p>00:11:08</text:p>
          </table:table-cell>
          <table:table-cell table:number-columns-repeated="9"/>
        </table:table-row>
        <table:table-row table:style-name="ro4">
          <table:table-cell table:style-name="ce15" office:value-type="string">
            <text:p>7.</text:p>
          </table:table-cell>
          <table:table-cell office:value-type="string">
            <text:p>Inzaghi</text:p>
          </table:table-cell>
          <table:table-cell office:value-type="float" office:value="15.18">
            <text:p>15,18</text:p>
          </table:table-cell>
          <table:table-cell table:style-name="ce4" office:value-type="time" office:time-value="PT02H09M38.765031S">
            <text:p>02:09:39</text:p>
          </table:table-cell>
          <table:table-cell table:style-name="ce4" office:value-type="time" office:time-value="PT02H09M20S">
            <text:p>02:09:20</text:p>
          </table:table-cell>
          <table:table-cell table:style-name="ce4" table:formula="of:=[.D16]-[.E16]" office:value-type="time" office:time-value="PT00H00M18.765031S">
            <text:p>00:00:19</text:p>
          </table:table-cell>
          <table:table-cell table:number-columns-repeated="9"/>
        </table:table-row>
        <table:table-row table:style-name="ro2">
          <table:table-cell table:number-columns-repeated="15"/>
        </table:table-row>
        <table:table-row table:style-name="ro4">
          <table:table-cell office:value-type="string">
            <text:p>Sijoitukse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/>
          <table:table-cell office:value-type="float" office:value="2004">
            <text:p>2004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table:number-columns-repeated="2"/>
        </table:table-row>
        <table:table-row table:style-name="ro4">
          <table:table-cell office:value-type="string">
            <text:p>Keem</text:p>
          </table:table-cell>
          <table:table-cell office:value-type="float" office:value="919">
            <text:p>919</text:p>
          </table:table-cell>
          <table:table-cell office:value-type="float" office:value="1295">
            <text:p>1295</text:p>
          </table:table-cell>
          <table:table-cell office:value-type="float" office:value="801">
            <text:p>801</text:p>
          </table:table-cell>
          <table:table-cell office:value-type="float" office:value="1321">
            <text:p>1321</text:p>
          </table:table-cell>
          <table:table-cell office:value-type="float" office:value="942">
            <text:p>942</text:p>
          </table:table-cell>
          <table:table-cell office:value-type="float" office:value="1320">
            <text:p>1320</text:p>
          </table:table-cell>
          <table:table-cell office:value-type="float" office:value="791">
            <text:p>791</text:p>
          </table:table-cell>
          <table:table-cell office:value-type="float" office:value="1330">
            <text:p>1330</text:p>
          </table:table-cell>
          <table:table-cell table:formula="of:=[.B21]/[.C21]" office:value-type="float" office:value="0.70965250965251">
            <text:p>0,71</text:p>
          </table:table-cell>
          <table:table-cell table:formula="of:=[.D21]/[.E21]" office:value-type="float" office:value="0.606358819076457">
            <text:p>0,61</text:p>
          </table:table-cell>
          <table:table-cell table:formula="of:=[.F21]/[.G21]" office:value-type="float" office:value="0.713636363636364">
            <text:p>0,71</text:p>
          </table:table-cell>
          <table:table-cell table:formula="of:=[.H21]/[.I21]" office:value-type="float" office:value="0.594736842105263">
            <text:p>0,59</text:p>
          </table:table-cell>
          <table:table-cell table:formula="of:=AVERAGE([.J21:.M21])" office:value-type="float" office:value="0.656096133617648">
            <text:p>0,66</text:p>
          </table:table-cell>
          <table:table-cell office:value-type="string">
            <text:p>Hazor</text:p>
          </table:table-cell>
        </table:table-row>
        <table:table-row table:style-name="ro4">
          <table:table-cell office:value-type="string">
            <text:p>Eero</text:p>
          </table:table-cell>
          <table:table-cell table:number-columns-repeated="2"/>
          <table:table-cell office:value-type="float" office:value="662">
            <text:p>662</text:p>
          </table:table-cell>
          <table:table-cell office:value-type="float" office:value="1302">
            <text:p>1302</text:p>
          </table:table-cell>
          <table:table-cell office:value-type="float" office:value="591">
            <text:p>591</text:p>
          </table:table-cell>
          <table:table-cell office:value-type="float" office:value="1296">
            <text:p>1296</text:p>
          </table:table-cell>
          <table:table-cell office:value-type="float" office:value="703">
            <text:p>703</text:p>
          </table:table-cell>
          <table:table-cell office:value-type="float" office:value="1309">
            <text:p>1309</text:p>
          </table:table-cell>
          <table:table-cell/>
          <table:table-cell table:formula="of:=[.D22]/[.E22]" office:value-type="float" office:value="0.508448540706605">
            <text:p>0,51</text:p>
          </table:table-cell>
          <table:table-cell table:formula="of:=[.F22]/[.G22]" office:value-type="float" office:value="0.456018518518519">
            <text:p>0,46</text:p>
          </table:table-cell>
          <table:table-cell table:formula="of:=[.H22]/[.I22]" office:value-type="float" office:value="0.537051184110008">
            <text:p>0,54</text:p>
          </table:table-cell>
          <table:table-cell table:formula="of:=AVERAGE([.J22:.M22])" office:value-type="float" office:value="0.50050608111171">
            <text:p>0,5</text:p>
          </table:table-cell>
          <table:table-cell office:value-type="string">
            <text:p>Eero</text:p>
          </table:table-cell>
        </table:table-row>
        <table:table-row table:style-name="ro4">
          <table:table-cell office:value-type="string">
            <text:p>Hazor</text:p>
          </table:table-cell>
          <table:table-cell office:value-type="float" office:value="612">
            <text:p>612</text:p>
          </table:table-cell>
          <table:table-cell office:value-type="float" office:value="1255">
            <text:p>1255</text:p>
          </table:table-cell>
          <table:table-cell office:value-type="float" office:value="619">
            <text:p>619</text:p>
          </table:table-cell>
          <table:table-cell office:value-type="float" office:value="1281">
            <text:p>1281</text:p>
          </table:table-cell>
          <table:table-cell office:value-type="float" office:value="714">
            <text:p>714</text:p>
          </table:table-cell>
          <table:table-cell office:value-type="float" office:value="1269">
            <text:p>1269</text:p>
          </table:table-cell>
          <table:table-cell office:value-type="float" office:value="1118">
            <text:p>1118</text:p>
          </table:table-cell>
          <table:table-cell office:value-type="float" office:value="1278">
            <text:p>1278</text:p>
          </table:table-cell>
          <table:table-cell table:formula="of:=[.B23]/[.C23]" office:value-type="float" office:value="0.487649402390438">
            <text:p>0,49</text:p>
          </table:table-cell>
          <table:table-cell table:formula="of:=[.D23]/[.E23]" office:value-type="float" office:value="0.483216237314598">
            <text:p>0,48</text:p>
          </table:table-cell>
          <table:table-cell table:formula="of:=[.F23]/[.G23]" office:value-type="float" office:value="0.562647754137116">
            <text:p>0,56</text:p>
          </table:table-cell>
          <table:table-cell table:formula="of:=[.H23]/[.I23]" office:value-type="float" office:value="0.874804381846635">
            <text:p>0,87</text:p>
          </table:table-cell>
          <table:table-cell table:formula="of:=AVERAGE([.J23:.M23])" office:value-type="float" office:value="0.602079443922197">
            <text:p>0,6</text:p>
          </table:table-cell>
          <table:table-cell office:value-type="string">
            <text:p>Inzaghi</text:p>
          </table:table-cell>
        </table:table-row>
        <table:table-row table:style-name="ro4">
          <table:table-cell office:value-type="string">
            <text:p>Patrik</text:p>
          </table:table-cell>
          <table:table-cell office:value-type="float" office:value="941">
            <text:p>941</text:p>
          </table:table-cell>
          <table:table-cell office:value-type="float" office:value="1204">
            <text:p>1204</text:p>
          </table:table-cell>
          <table:table-cell office:value-type="float" office:value="857">
            <text:p>857</text:p>
          </table:table-cell>
          <table:table-cell office:value-type="float" office:value="1248">
            <text:p>1248</text:p>
          </table:table-cell>
          <table:table-cell office:value-type="float" office:value="1164">
            <text:p>1164</text:p>
          </table:table-cell>
          <table:table-cell office:value-type="float" office:value="1250">
            <text:p>1250</text:p>
          </table:table-cell>
          <table:table-cell office:value-type="float" office:value="1200">
            <text:p>1200</text:p>
          </table:table-cell>
          <table:table-cell office:value-type="float" office:value="1247">
            <text:p>1247</text:p>
          </table:table-cell>
          <table:table-cell table:formula="of:=[.B24]/[.C24]" office:value-type="float" office:value="0.78156146179402">
            <text:p>0,78</text:p>
          </table:table-cell>
          <table:table-cell table:formula="of:=[.D24]/[.E24]" office:value-type="float" office:value="0.686698717948718">
            <text:p>0,69</text:p>
          </table:table-cell>
          <table:table-cell table:formula="of:=[.F24]/[.G24]" office:value-type="float" office:value="0.9312">
            <text:p>0,93</text:p>
          </table:table-cell>
          <table:table-cell table:formula="of:=[.H24]/[.I24]" office:value-type="float" office:value="0.962309542902967">
            <text:p>0,96</text:p>
          </table:table-cell>
          <table:table-cell table:formula="of:=AVERAGE([.J24:.M24])" office:value-type="float" office:value="0.840442430661426">
            <text:p>0,84</text:p>
          </table:table-cell>
          <table:table-cell office:value-type="string">
            <text:p>Kiptoo</text:p>
          </table:table-cell>
        </table:table-row>
        <table:table-row table:style-name="ro4">
          <table:table-cell office:value-type="string">
            <text:p>Ariok</text:p>
          </table:table-cell>
          <table:table-cell office:value-type="float" office:value="803">
            <text:p>803</text:p>
          </table:table-cell>
          <table:table-cell office:value-type="float" office:value="1233">
            <text:p>1233</text:p>
          </table:table-cell>
          <table:table-cell table:number-columns-repeated="2"/>
          <table:table-cell office:value-type="float" office:value="840">
            <text:p>840</text:p>
          </table:table-cell>
          <table:table-cell office:value-type="float" office:value="1219">
            <text:p>1219</text:p>
          </table:table-cell>
          <table:table-cell office:value-type="float" office:value="1119">
            <text:p>1119</text:p>
          </table:table-cell>
          <table:table-cell office:value-type="float" office:value="1228">
            <text:p>1228</text:p>
          </table:table-cell>
          <table:table-cell table:formula="of:=[.B25]/[.C25]" office:value-type="float" office:value="0.651257096512571">
            <text:p>0,65</text:p>
          </table:table-cell>
          <table:table-cell/>
          <table:table-cell table:formula="of:=[.F25]/[.G25]" office:value-type="float" office:value="0.689089417555373">
            <text:p>0,69</text:p>
          </table:table-cell>
          <table:table-cell table:formula="of:=[.H25]/[.I25]" office:value-type="float" office:value="0.911237785016287">
            <text:p>0,91</text:p>
          </table:table-cell>
          <table:table-cell table:formula="of:=AVERAGE([.J25:.M25])" office:value-type="float" office:value="0.750528099694744">
            <text:p>0,75</text:p>
          </table:table-cell>
          <table:table-cell office:value-type="string">
            <text:p>Trib</text:p>
          </table:table-cell>
        </table:table-row>
        <table:table-row table:style-name="ro4">
          <table:table-cell office:value-type="string">
            <text:p>Boit</text:p>
          </table:table-cell>
          <table:table-cell office:value-type="float" office:value="420">
            <text:p>420</text:p>
          </table:table-cell>
          <table:table-cell office:value-type="float" office:value="1275">
            <text:p>1275</text:p>
          </table:table-cell>
          <table:table-cell office:value-type="float" office:value="212">
            <text:p>212</text:p>
          </table:table-cell>
          <table:table-cell office:value-type="float" office:value="1190">
            <text:p>1190</text:p>
          </table:table-cell>
          <table:table-cell office:value-type="float" office:value="356">
            <text:p>356</text:p>
          </table:table-cell>
          <table:table-cell office:value-type="float" office:value="1320">
            <text:p>1320</text:p>
          </table:table-cell>
          <table:table-cell office:value-type="float" office:value="388">
            <text:p>388</text:p>
          </table:table-cell>
          <table:table-cell office:value-type="float" office:value="1193">
            <text:p>1193</text:p>
          </table:table-cell>
          <table:table-cell table:formula="of:=[.B26]/[.C26]" office:value-type="float" office:value="0.329411764705882">
            <text:p>0,33</text:p>
          </table:table-cell>
          <table:table-cell table:formula="of:=[.D26]/[.E26]" office:value-type="float" office:value="0.178151260504202">
            <text:p>0,18</text:p>
          </table:table-cell>
          <table:table-cell table:formula="of:=[.F26]/[.G26]" office:value-type="float" office:value="0.26969696969697">
            <text:p>0,27</text:p>
          </table:table-cell>
          <table:table-cell table:formula="of:=[.H26]/[.I26]" office:value-type="float" office:value="0.32523051131601">
            <text:p>0,33</text:p>
          </table:table-cell>
          <table:table-cell table:formula="of:=AVERAGE([.J26:.M26])" office:value-type="float" office:value="0.275622626555766">
            <text:p>0,28</text:p>
          </table:table-cell>
          <table:table-cell office:value-type="string">
            <text:p>Keem</text:p>
          </table:table-cell>
        </table:table-row>
        <table:table-row table:style-name="ro4">
          <table:table-cell office:value-type="string">
            <text:p>Inzaghi</text:p>
          </table:table-cell>
          <table:table-cell office:value-type="float" office:value="267">
            <text:p>267</text:p>
          </table:table-cell>
          <table:table-cell office:value-type="float" office:value="1137">
            <text:p>1137</text:p>
          </table:table-cell>
          <table:table-cell office:value-type="float" office:value="476">
            <text:p>476</text:p>
          </table:table-cell>
          <table:table-cell office:value-type="float" office:value="1130">
            <text:p>1130</text:p>
          </table:table-cell>
          <table:table-cell office:value-type="float" office:value="348">
            <text:p>348</text:p>
          </table:table-cell>
          <table:table-cell office:value-type="float" office:value="1115">
            <text:p>1115</text:p>
          </table:table-cell>
          <table:table-cell office:value-type="float" office:value="300">
            <text:p>300</text:p>
          </table:table-cell>
          <table:table-cell office:value-type="float" office:value="1151">
            <text:p>1151</text:p>
          </table:table-cell>
          <table:table-cell table:formula="of:=[.B27]/[.C27]" office:value-type="float" office:value="0.234828496042216">
            <text:p>0,23</text:p>
          </table:table-cell>
          <table:table-cell table:formula="of:=[.D27]/[.E27]" office:value-type="float" office:value="0.421238938053097">
            <text:p>0,42</text:p>
          </table:table-cell>
          <table:table-cell table:formula="of:=[.F27]/[.G27]" office:value-type="float" office:value="0.312107623318386">
            <text:p>0,31</text:p>
          </table:table-cell>
          <table:table-cell table:formula="of:=[.H27]/[.I27]" office:value-type="float" office:value="0.260642919200695">
            <text:p>0,26</text:p>
          </table:table-cell>
          <table:table-cell table:formula="of:=AVERAGE([.J27:.M27])" office:value-type="float" office:value="0.307204494153599">
            <text:p>0,31</text:p>
          </table:table-cell>
          <table:table-cell office:value-type="string">
            <text:p>Boit</text:p>
          </table:table-cell>
        </table:table-row>
        <table:table-row table:style-name="ro4">
          <table:table-cell office:value-type="string">
            <text:p>Trib</text:p>
          </table:table-cell>
          <table:table-cell table:number-columns-repeated="6"/>
          <table:table-cell office:value-type="float" office:value="1215">
            <text:p>1215</text:p>
          </table:table-cell>
          <table:table-cell office:value-type="float" office:value="1278">
            <text:p>1278</text:p>
          </table:table-cell>
          <table:table-cell table:number-columns-repeated="3"/>
          <table:table-cell table:formula="of:=[.H28]/[.I28]" office:value-type="float" office:value="0.950704225352113">
            <text:p>0,95</text:p>
          </table:table-cell>
          <table:table-cell table:formula="of:=AVERAGE([.J28:.M28])" office:value-type="float" office:value="0.950704225352113">
            <text:p>0,95</text:p>
          </table:table-cell>
          <table:table-cell/>
        </table:table-row>
        <table:table-row table:style-name="ro4">
          <table:table-cell office:value-type="string">
            <text:p>Kiptoo</text:p>
          </table:table-cell>
          <table:table-cell office:value-type="float" office:value="883">
            <text:p>883</text:p>
          </table:table-cell>
          <table:table-cell office:value-type="float" office:value="1137">
            <text:p>1137</text:p>
          </table:table-cell>
          <table:table-cell table:number-columns-repeated="6"/>
          <table:table-cell table:formula="of:=[.B29]/[.C29]" office:value-type="float" office:value="0.77660510114336">
            <text:p>0,78</text:p>
          </table:table-cell>
          <table:table-cell table:number-columns-repeated="3"/>
          <table:table-cell table:formula="of:=AVERAGE([.J29:.M29])" office:value-type="float" office:value="0.77660510114336">
            <text:p>0,78</text:p>
          </table:table-cell>
          <table:table-cell/>
        </table:table-row>
        <table:table-row table:style-name="ro4">
          <table:table-cell office:value-type="string">
            <text:p>Renoo</text:p>
          </table:table-cell>
          <table:table-cell office:value-type="float" office:value="860">
            <text:p>860</text:p>
          </table:table-cell>
          <table:table-cell office:value-type="float" office:value="1181">
            <text:p>1181</text:p>
          </table:table-cell>
          <table:table-cell table:number-columns-repeated="6"/>
          <table:table-cell table:formula="of:=[.B30]/[.C30]" office:value-type="float" office:value="0.728196443691787">
            <text:p>0,73</text:p>
          </table:table-cell>
          <table:table-cell table:number-columns-repeated="3"/>
          <table:table-cell table:formula="of:=AVERAGE([.J30:.M30])" office:value-type="float" office:value="0.728196443691787">
            <text:p>0,73</text:p>
          </table:table-cell>
          <table:table-cell/>
        </table:table-row>
        <table:table-row table:style-name="ro2" table:number-rows-repeated="2">
          <table:table-cell table:number-columns-repeated="15"/>
        </table:table-row>
        <table:table-row table:style-name="ro4">
          <table:table-cell office:value-type="string">
            <text:p>Osuus</text:p>
          </table:table-cell>
          <table:table-cell office:value-type="string">
            <text:p>Suunnistaja</text:p>
          </table:table-cell>
          <table:table-cell office:value-type="string">
            <text:p>Aika-arvio</text:p>
          </table:table-cell>
          <table:table-cell office:value-type="string">
            <text:p>Toteutunut 2007</text:p>
          </table:table-cell>
          <table:table-cell office:value-type="string">
            <text:p>Ero arvioon</text:p>
          </table:table-cell>
          <table:table-cell table:number-columns-repeated="10"/>
        </table:table-row>
        <table:table-row table:style-name="ro4">
          <table:table-cell table:style-name="ce15" office:value-type="string">
            <text:p>1.</text:p>
          </table:table-cell>
          <table:table-cell office:value-type="string">
            <text:p>Keem</text:p>
          </table:table-cell>
          <table:table-cell table:style-name="ce4" office:value-type="time" office:time-value="PT01H49M39.82211S">
            <text:p>01:49:40</text:p>
          </table:table-cell>
          <table:table-cell table:style-name="ce4" office:value-type="time" office:time-value="PT02H25M24S">
            <text:p>02:25:24</text:p>
          </table:table-cell>
          <table:table-cell table:style-name="ce4" table:formula="of:=[.D34]-[.C34]" office:value-type="time" office:time-value="PT00H35M44.17789S">
            <text:p>00:35:44</text:p>
          </table:table-cell>
          <table:table-cell/>
          <table:table-cell table:style-name="ce4" table:number-columns-repeated="4"/>
          <table:table-cell table:number-columns-repeated="5"/>
        </table:table-row>
        <table:table-row table:style-name="ro4">
          <table:table-cell table:style-name="ce15" office:value-type="string">
            <text:p>2.</text:p>
          </table:table-cell>
          <table:table-cell office:value-type="string">
            <text:p>Eero</text:p>
          </table:table-cell>
          <table:table-cell table:style-name="ce4" office:value-type="time" office:time-value="PT02H04M15.612998S">
            <text:p>02:04:16</text:p>
          </table:table-cell>
          <table:table-cell table:style-name="ce4" office:value-type="time" office:time-value="PT02H08M42S">
            <text:p>02:08:42</text:p>
          </table:table-cell>
          <table:table-cell table:style-name="ce4" table:formula="of:=[.D35]-[.C35]" office:value-type="time" office:time-value="PT00H04M26.387002S">
            <text:p>00:04:26</text:p>
          </table:table-cell>
          <table:table-cell/>
          <table:table-cell table:style-name="ce4" table:number-columns-repeated="4"/>
          <table:table-cell table:number-columns-repeated="5"/>
        </table:table-row>
        <table:table-row table:style-name="ro4">
          <table:table-cell table:style-name="ce15" office:value-type="string">
            <text:p>3.</text:p>
          </table:table-cell>
          <table:table-cell office:value-type="string">
            <text:p>Inzaghi</text:p>
          </table:table-cell>
          <table:table-cell table:style-name="ce4" office:value-type="time" office:time-value="PT01H56M38.768499S">
            <text:p>01:56:39</text:p>
          </table:table-cell>
          <table:table-cell table:style-name="ce4" office:value-type="time" office:time-value="PT02H04M07S">
            <text:p>02:04:07</text:p>
          </table:table-cell>
          <table:table-cell table:style-name="ce4" table:formula="of:=[.D36]-[.C36]" office:value-type="time" office:time-value="PT00H07M28.231501S">
            <text:p>00:07:28</text:p>
          </table:table-cell>
          <table:table-cell/>
          <table:table-cell table:style-name="ce4" table:number-columns-repeated="4"/>
          <table:table-cell table:number-columns-repeated="5"/>
        </table:table-row>
        <table:table-row table:style-name="ro4">
          <table:table-cell table:style-name="ce15" office:value-type="string">
            <text:p>4.</text:p>
          </table:table-cell>
          <table:table-cell office:value-type="string">
            <text:p>Trib</text:p>
          </table:table-cell>
          <table:table-cell table:style-name="ce4" office:value-type="time" office:time-value="PT01H43M46.376812S">
            <text:p>01:43:46</text:p>
          </table:table-cell>
          <table:table-cell table:style-name="ce4" office:value-type="time" office:time-value="PT01H32M39S">
            <text:p>01:32:39</text:p>
          </table:table-cell>
          <table:table-cell table:style-name="ce4" table:formula="of:=[.C37]-[.D37]" office:value-type="time" office:time-value="PT00H11M07.376812S">
            <text:p>00:11:07</text:p>
          </table:table-cell>
          <table:table-cell/>
          <table:table-cell table:style-name="ce4" table:number-columns-repeated="4"/>
          <table:table-cell table:number-columns-repeated="5"/>
        </table:table-row>
        <table:table-row table:style-name="ro4">
          <table:table-cell table:style-name="ce15" office:value-type="string">
            <text:p>5.</text:p>
          </table:table-cell>
          <table:table-cell office:value-type="string">
            <text:p>Kiptoo</text:p>
          </table:table-cell>
          <table:table-cell table:style-name="ce4" office:value-type="time" office:time-value="PT01H08M36.178344S">
            <text:p>01:08:36</text:p>
          </table:table-cell>
          <table:table-cell table:style-name="ce4" office:value-type="time" office:time-value="PT01H36M45S">
            <text:p>01:36:45</text:p>
          </table:table-cell>
          <table:table-cell table:style-name="ce4" table:formula="of:=[.D38]-[.C38]" office:value-type="time" office:time-value="PT00H28M08.821656S">
            <text:p>00:28:09</text:p>
          </table:table-cell>
          <table:table-cell/>
          <table:table-cell table:style-name="ce4" table:number-columns-repeated="4"/>
          <table:table-cell table:number-columns-repeated="5"/>
        </table:table-row>
        <table:table-row table:style-name="ro4">
          <table:table-cell table:style-name="ce15" office:value-type="string">
            <text:p>6.</text:p>
          </table:table-cell>
          <table:table-cell office:value-type="string">
            <text:p>Hazor</text:p>
          </table:table-cell>
          <table:table-cell table:style-name="ce4" office:value-type="time" office:time-value="PT01H33M30.76678S">
            <text:p>01:33:31</text:p>
          </table:table-cell>
          <table:table-cell table:style-name="ce4" office:value-type="time" office:time-value="PT01H30M38S">
            <text:p>01:30:38</text:p>
          </table:table-cell>
          <table:table-cell table:style-name="ce4" table:formula="of:=[.C39]-[.D39]" office:value-type="time" office:time-value="PT00H02M52.76678S">
            <text:p>00:02:53</text:p>
          </table:table-cell>
          <table:table-cell/>
          <table:table-cell table:style-name="ce4" table:number-columns-repeated="4"/>
          <table:table-cell table:number-columns-repeated="5"/>
        </table:table-row>
        <table:table-row table:style-name="ro4">
          <table:table-cell table:style-name="ce15" office:value-type="string">
            <text:p>7.</text:p>
          </table:table-cell>
          <table:table-cell office:value-type="string">
            <text:p>Boit</text:p>
          </table:table-cell>
          <table:table-cell table:style-name="ce4" office:value-type="time" office:time-value="PT01H52M23.73356S">
            <text:p>01:52:24</text:p>
          </table:table-cell>
          <table:table-cell table:style-name="ce4" office:value-type="time" office:time-value="PT01H58M12S">
            <text:p>01:58:12</text:p>
          </table:table-cell>
          <table:table-cell table:style-name="ce4" table:formula="of:=[.D40]-[.C40]" office:value-type="time" office:time-value="PT00H05M48.26644S">
            <text:p>00:05:48</text:p>
          </table:table-cell>
          <table:table-cell/>
          <table:table-cell table:style-name="ce4" table:number-columns-repeated="4"/>
          <table:table-cell table:number-columns-repeated="5"/>
        </table:table-row>
        <table:table-row table:style-name="ro4"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5"/>
        </table:table-row>
      </table:table>
      <table:table table:name="Sheet4" table:style-name="ta1" table:print="false">
        <table:table-column table:style-name="co1" table:default-cell-style-name="Default"/>
        <table:table-column table:style-name="co1" table:number-columns-repeated="6" table:default-cell-style-name="ce4"/>
        <table:table-row table:style-name="ro2">
          <table:table-cell/>
          <table:table-cell table:style-name="Default" office:value-type="string">
            <text:p>2009 estim.</text:p>
          </table:table-cell>
          <table:table-cell office:value-type="time" office:time-value="-PT01H00M00S">
            <text:p>23:00:00</text:p>
          </table:table-cell>
          <table:table-cell table:style-name="Default" office:value-type="string">
            <text:p>2009 min.</text:p>
          </table:table-cell>
          <table:table-cell office:value-type="time" office:time-value="-PT01H00M00S">
            <text:p>23:00:00</text:p>
          </table:table-cell>
          <table:table-cell table:style-name="Default" office:value-type="string">
            <text:p>2009 max</text:p>
          </table:table-cell>
          <table:table-cell office:value-type="time" office:time-value="-PT01H00M00S">
            <text:p>23:00:00</text:p>
          </table:table-cell>
        </table:table-row>
        <table:table-row table:style-name="ro2">
          <table:table-cell office:value-type="string">
            <text:p>Hazor</text:p>
          </table:table-cell>
          <table:table-cell office:value-type="time" office:time-value="PT01H48M00.269475S">
            <text:p>01:48:00</text:p>
          </table:table-cell>
          <table:table-cell office:value-type="time" office:time-value="PT00H48M00.269475S">
            <text:p>00:48:00</text:p>
          </table:table-cell>
          <table:table-cell office:value-type="time" office:time-value="PT01H27M52.449664S">
            <text:p>01:27:52</text:p>
          </table:table-cell>
          <table:table-cell office:value-type="time" office:time-value="PT00H27M52.449664S">
            <text:p>00:27:52</text:p>
          </table:table-cell>
          <table:table-cell office:value-type="time" office:time-value="PT02H14M39.818841S">
            <text:p>02:14:40</text:p>
          </table:table-cell>
          <table:table-cell office:value-type="time" office:time-value="PT01H14M39.818841S">
            <text:p>01:14:40</text:p>
          </table:table-cell>
        </table:table-row>
        <table:table-row table:style-name="ro2">
          <table:table-cell office:value-type="string">
            <text:p>Eero</text:p>
          </table:table-cell>
          <table:table-cell office:value-type="time" office:time-value="PT02H05M27.941606S">
            <text:p>02:05:28</text:p>
          </table:table-cell>
          <table:table-cell office:value-type="time" office:time-value="PT02H53M28.211081S">
            <text:p>02:53:28</text:p>
          </table:table-cell>
          <table:table-cell office:value-type="time" office:time-value="PT01H58M02.451327S">
            <text:p>01:58:02</text:p>
          </table:table-cell>
          <table:table-cell office:value-type="time" office:time-value="PT02H25M54.900992S">
            <text:p>02:25:55</text:p>
          </table:table-cell>
          <table:table-cell office:value-type="time" office:time-value="PT02H10M39.621622S">
            <text:p>02:10:40</text:p>
          </table:table-cell>
          <table:table-cell office:value-type="time" office:time-value="PT03H25M19.440462S">
            <text:p>03:25:19</text:p>
          </table:table-cell>
        </table:table-row>
        <table:table-row table:style-name="ro2">
          <table:table-cell office:value-type="string">
            <text:p>Boit</text:p>
          </table:table-cell>
          <table:table-cell office:value-type="time" office:time-value="PT01H57M17.111201S">
            <text:p>01:57:17</text:p>
          </table:table-cell>
          <table:table-cell office:value-type="time" office:time-value="PT04H50M45.322282S">
            <text:p>04:50:45</text:p>
          </table:table-cell>
          <table:table-cell office:value-type="time" office:time-value="PT01H43M47.167883S">
            <text:p>01:43:47</text:p>
          </table:table-cell>
          <table:table-cell office:value-type="time" office:time-value="PT04H09M42.068875S">
            <text:p>04:09:42</text:p>
          </table:table-cell>
          <table:table-cell office:value-type="time" office:time-value="PT02H16M15.39S">
            <text:p>02:16:15</text:p>
          </table:table-cell>
          <table:table-cell office:value-type="time" office:time-value="PT05H41M34.830462S">
            <text:p>05:41:35</text:p>
          </table:table-cell>
        </table:table-row>
        <table:table-row table:style-name="ro2">
          <table:table-cell office:value-type="string">
            <text:p>Ariok</text:p>
          </table:table-cell>
          <table:table-cell office:value-type="time" office:time-value="PT01H59M37.610343S">
            <text:p>01:59:38</text:p>
          </table:table-cell>
          <table:table-cell office:value-type="time" office:time-value="PT06H50M22.932624S">
            <text:p>06:50:23</text:p>
          </table:table-cell>
          <table:table-cell office:value-type="time" office:time-value="PT01H13M25.294118S">
            <text:p>01:13:25</text:p>
          </table:table-cell>
          <table:table-cell office:value-type="time" office:time-value="PT05H23M07.362993S">
            <text:p>05:23:07</text:p>
          </table:table-cell>
          <table:table-cell office:value-type="time" office:time-value="PT02H37M44.342105S">
            <text:p>02:37:44</text:p>
          </table:table-cell>
          <table:table-cell office:value-type="time" office:time-value="PT08H19M19.172567S">
            <text:p>08:19:19</text:p>
          </table:table-cell>
        </table:table-row>
        <table:table-row table:style-name="ro2">
          <table:table-cell office:value-type="string">
            <text:p>Anu</text:p>
          </table:table-cell>
          <table:table-cell office:value-type="time" office:time-value="PT01H38M57.932416S">
            <text:p>01:38:58</text:p>
          </table:table-cell>
          <table:table-cell office:value-type="time" office:time-value="PT08H29M20.86504S">
            <text:p>08:29:21</text:p>
          </table:table-cell>
          <table:table-cell office:value-type="time" office:time-value="PT01H34M30.588235S">
            <text:p>01:34:31</text:p>
          </table:table-cell>
          <table:table-cell office:value-type="time" office:time-value="PT06H57M37.951228S">
            <text:p>06:57:38</text:p>
          </table:table-cell>
          <table:table-cell office:value-type="time" office:time-value="PT01H43M25.276596S">
            <text:p>01:43:25</text:p>
          </table:table-cell>
          <table:table-cell office:value-type="time" office:time-value="PT10H02M44.449163S">
            <text:p>10:02:44</text:p>
          </table:table-cell>
        </table:table-row>
        <table:table-row table:style-name="ro2">
          <table:table-cell office:value-type="string">
            <text:p>Keem</text:p>
          </table:table-cell>
          <table:table-cell office:value-type="time" office:time-value="PT01H42M57.716873S">
            <text:p>01:42:58</text:p>
          </table:table-cell>
          <table:table-cell office:value-type="time" office:time-value="PT10H12M18.581913S">
            <text:p>10:12:19</text:p>
          </table:table-cell>
          <table:table-cell office:value-type="time" office:time-value="PT01H24M46.028986S">
            <text:p>01:24:46</text:p>
          </table:table-cell>
          <table:table-cell office:value-type="time" office:time-value="PT08H22M23.980214S">
            <text:p>08:22:24</text:p>
          </table:table-cell>
          <table:table-cell office:value-type="time" office:time-value="PT02H08M05.103448S">
            <text:p>02:08:05</text:p>
          </table:table-cell>
          <table:table-cell office:value-type="time" office:time-value="PT12H10M49.552611S">
            <text:p>12:10:50</text:p>
          </table:table-cell>
        </table:table-row>
        <table:table-row table:style-name="ro2">
          <table:table-cell office:value-type="string">
            <text:p>Inzaghi</text:p>
          </table:table-cell>
          <table:table-cell office:value-type="time" office:time-value="PT02H10M09.720238S">
            <text:p>02:10:10</text:p>
          </table:table-cell>
          <table:table-cell office:value-type="time" office:time-value="PT12H22M28.302151S">
            <text:p>12:22:28</text:p>
          </table:table-cell>
          <table:table-cell office:value-type="time" office:time-value="PT01H47M50.038217S">
            <text:p>01:47:50</text:p>
          </table:table-cell>
          <table:table-cell office:value-type="time" office:time-value="PT10H10M14.01843S">
            <text:p>10:10:14</text:p>
          </table:table-cell>
          <table:table-cell office:value-type="time" office:time-value="PT02H21M40.727273S">
            <text:p>02:21:41</text:p>
          </table:table-cell>
          <table:table-cell office:value-type="time" office:time-value="PT14H32M30.279884S">
            <text:p>14:32:30</text:p>
          </table:table-cell>
        </table:table-row>
      </table:table>
      <table:table table:name="osuusajat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7" table:default-cell-style-name="Default"/>
        <table:table-column table:style-name="co1" table:number-columns-repeated="4" table:default-cell-style-name="ce4"/>
        <table:table-row table:style-name="ro4">
          <table:table-cell office:value-type="string">
            <text:p>Viesti</text:p>
          </table:table-cell>
          <table:table-cell office:value-type="string">
            <text:p>Vuosi</text:p>
          </table:table-cell>
          <table:table-cell office:value-type="string">
            <text:p>Osuus</text:p>
          </table:table-cell>
          <table:table-cell office:value-type="string">
            <text:p>Matka</text:p>
          </table:table-cell>
          <table:table-cell table:style-name="Default" office:value-type="string">
            <text:p>Aika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Jukola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Jukola</text:p>
          </table:table-cell>
          <table:table-cell office:value-type="float" office:value="2010">
            <text:p>20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Jukola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Jukola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Jukola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Jukola</text:p>
          </table:table-cell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Jukola</text:p>
          </table:table-cell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Venla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Venla</text:p>
          </table:table-cell>
          <table:table-cell office:value-type="float" office:value="2010">
            <text:p>20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Venla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4">
          <table:table-cell office:value-type="string">
            <text:p>Venla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4" office:value-type="time" office:time-value="PT01H00M00S">
            <text:p>01:00:00</text:p>
          </table:table-cell>
          <table:table-cell table:number-columns-repeated="7"/>
          <table:table-cell table:style-name="Default" table:number-columns-repeated="4"/>
        </table:table-row>
        <table:table-row table:style-name="ro2">
          <table:table-cell table:number-columns-repeated="4"/>
          <table:table-cell table:style-name="Default"/>
          <table:table-cell table:number-columns-repeated="7"/>
          <table:table-cell table:style-name="Default" table:number-columns-repeated="4"/>
        </table:table-row>
        <table:table-row table:style-name="ro5">
          <table:table-cell table:style-name="ce10" office:value-type="string">
            <text:p>Nimi</text:p>
          </table:table-cell>
          <table:table-cell table:style-name="ce10" office:value-type="string">
            <text:p>min/km</text:p>
          </table:table-cell>
          <table:table-cell table:style-name="ce10" office:value-type="string">
            <text:p>arvio</text:p>
          </table:table-cell>
          <table:table-cell table:style-name="ce10" table:number-columns-repeated="2"/>
          <table:table-cell/>
          <table:table-cell table:style-name="ce10" table:number-columns-repeated="2"/>
          <table:table-cell table:number-columns-repeated="4"/>
          <table:table-cell table:style-name="Default" table:number-columns-repeated="4"/>
        </table:table-row>
        <table:table-row table:style-name="ro6">
          <table:table-cell table:style-name="ce11" office:value-type="string">
            <text:p>Tuomo Kohvakka</text:p>
          </table:table-cell>
          <table:table-cell table:style-name="ce12" office:value-type="time" office:time-value="PT00H08M19S">
            <text:p>00:08:19</text:p>
          </table:table-cell>
          <table:table-cell table:style-name="ce12" office:value-type="time" office:time-value="PT01H35M38.5S">
            <text:p>01:35:39</text:p>
          </table:table-cell>
          <table:table-cell table:number-columns-repeated="3"/>
          <table:table-cell table:style-name="ce12"/>
          <table:table-cell table:style-name="ce2"/>
          <table:table-cell table:number-columns-repeated="8"/>
        </table:table-row>
        <table:table-row table:style-name="ro6">
          <table:table-cell table:style-name="ce11" office:value-type="string">
            <text:p>Tommi Lahtonen</text:p>
          </table:table-cell>
          <table:table-cell table:style-name="ce12" office:value-type="time" office:time-value="PT00H07M18S">
            <text:p>00:07:18</text:p>
          </table:table-cell>
          <table:table-cell table:style-name="ce12" office:value-type="time" office:time-value="PT01H02M46.8S">
            <text:p>01:02:47</text:p>
          </table:table-cell>
          <table:table-cell table:number-columns-repeated="3"/>
          <table:table-cell table:style-name="ce12"/>
          <table:table-cell table:style-name="ce2"/>
          <table:table-cell/>
          <table:table-cell table:style-name="ce2"/>
          <table:table-cell table:style-name="ce4"/>
          <table:table-cell table:number-columns-repeated="5"/>
        </table:table-row>
        <table:table-row table:style-name="ro4">
          <table:table-cell table:style-name="ce11" office:value-type="string">
            <text:p>Hilla Kaipainen</text:p>
          </table:table-cell>
          <table:table-cell table:style-name="ce12" office:value-type="time" office:time-value="PT00H12M14S">
            <text:p>00:12:14</text:p>
          </table:table-cell>
          <table:table-cell table:style-name="ce12" office:value-type="time" office:time-value="PT01H24M24.6S">
            <text:p>01:24:25</text:p>
          </table:table-cell>
          <table:table-cell table:number-columns-repeated="3"/>
          <table:table-cell table:style-name="ce12"/>
          <table:table-cell table:style-name="ce2"/>
          <table:table-cell/>
          <table:table-cell table:style-name="ce2"/>
          <table:table-cell table:number-columns-repeated="6"/>
        </table:table-row>
        <table:table-row table:style-name="ro4">
          <table:table-cell table:style-name="ce11" office:value-type="string">
            <text:p>Eero Jalonen</text:p>
          </table:table-cell>
          <table:table-cell table:style-name="ce12" office:value-type="time" office:time-value="PT00H08M46S">
            <text:p>00:08:46</text:p>
          </table:table-cell>
          <table:table-cell table:style-name="ce12" office:value-type="time" office:time-value="PT01H39M56.4S">
            <text:p>01:39:56</text:p>
          </table:table-cell>
          <table:table-cell table:number-columns-repeated="3"/>
          <table:table-cell table:style-name="ce12"/>
          <table:table-cell table:style-name="ce2"/>
          <table:table-cell table:number-columns-repeated="2"/>
          <table:table-cell table:style-name="ce4"/>
          <table:table-cell table:number-columns-repeated="5"/>
        </table:table-row>
        <table:table-row table:style-name="ro4">
          <table:table-cell table:style-name="ce11" office:value-type="string">
            <text:p>Mikko Ylilauri</text:p>
          </table:table-cell>
          <table:table-cell table:style-name="ce12" office:value-type="time" office:time-value="PT00H09M26S">
            <text:p>00:09:26</text:p>
          </table:table-cell>
          <table:table-cell table:style-name="ce12" office:value-type="time" office:time-value="PT02H28M06.2S">
            <text:p>02:28:06</text:p>
          </table:table-cell>
          <table:table-cell table:number-columns-repeated="3"/>
          <table:table-cell table:style-name="ce12"/>
          <table:table-cell table:style-name="ce2"/>
          <table:table-cell table:number-columns-repeated="8"/>
        </table:table-row>
        <table:table-row table:style-name="ro6">
          <table:table-cell table:style-name="ce11" office:value-type="string">
            <text:p>Mikko Laurikkala</text:p>
          </table:table-cell>
          <table:table-cell table:style-name="ce12" office:value-type="time" office:time-value="PT00H07M55S">
            <text:p>00:07:55</text:p>
          </table:table-cell>
          <table:table-cell table:style-name="ce12" office:value-type="time" office:time-value="PT02H04M17.5S">
            <text:p>02:04:18</text:p>
          </table:table-cell>
          <table:table-cell table:number-columns-repeated="3"/>
          <table:table-cell table:style-name="ce12"/>
          <table:table-cell table:style-name="ce2"/>
          <table:table-cell/>
          <table:table-cell table:style-name="ce2"/>
          <table:table-cell table:style-name="ce4"/>
          <table:table-cell table:number-columns-repeated="5"/>
        </table:table-row>
        <table:table-row table:style-name="ro6">
          <table:table-cell table:style-name="ce11" office:value-type="string">
            <text:p>Tanja Männistö</text:p>
          </table:table-cell>
          <table:table-cell table:style-name="ce12" office:value-type="time" office:time-value="PT00H11M36S">
            <text:p>00:11:36</text:p>
          </table:table-cell>
          <table:table-cell table:style-name="ce12" office:value-type="time" office:time-value="PT01H37M26.4S">
            <text:p>01:37:26</text:p>
          </table:table-cell>
          <table:table-cell table:number-columns-repeated="3"/>
          <table:table-cell table:style-name="ce12"/>
          <table:table-cell table:style-name="ce2"/>
          <table:table-cell table:number-columns-repeated="8"/>
        </table:table-row>
        <table:table-row table:style-name="ro4">
          <table:table-cell table:style-name="ce11" office:value-type="string">
            <text:p>Ville Arvio</text:p>
          </table:table-cell>
          <table:table-cell table:style-name="ce12" office:value-type="time" office:time-value="PT00H10M05S">
            <text:p>00:10:05</text:p>
          </table:table-cell>
          <table:table-cell table:style-name="ce12" office:value-type="time" office:time-value="PT01H54M57S">
            <text:p>01:54:57</text:p>
          </table:table-cell>
          <table:table-cell table:number-columns-repeated="3"/>
          <table:table-cell table:style-name="ce12"/>
          <table:table-cell table:style-name="ce2"/>
          <table:table-cell/>
          <table:table-cell table:style-name="ce2"/>
          <table:table-cell table:style-name="ce4"/>
          <table:table-cell table:number-columns-repeated="5"/>
        </table:table-row>
        <table:table-row table:style-name="ro4">
          <table:table-cell table:style-name="ce11" office:value-type="string">
            <text:p>Anne Perälä</text:p>
          </table:table-cell>
          <table:table-cell table:style-name="ce12" office:value-type="time" office:time-value="PT00H10M45S">
            <text:p>00:10:45</text:p>
          </table:table-cell>
          <table:table-cell table:style-name="ce12" office:value-type="time" office:time-value="PT01H31M22.5S">
            <text:p>01:31:23</text:p>
          </table:table-cell>
          <table:table-cell table:number-columns-repeated="3"/>
          <table:table-cell table:style-name="ce12"/>
          <table:table-cell table:style-name="ce2"/>
          <table:table-cell table:number-columns-repeated="8"/>
        </table:table-row>
        <table:table-row table:style-name="ro4">
          <table:table-cell table:style-name="ce11" office:value-type="string">
            <text:p>Antti Sokero</text:p>
          </table:table-cell>
          <table:table-cell table:style-name="ce12" office:value-type="time" office:time-value="PT00H11M46S">
            <text:p>00:11:46</text:p>
          </table:table-cell>
          <table:table-cell table:style-name="ce12" office:value-type="time" office:time-value="PT01H41M11.6S">
            <text:p>01:41:12</text:p>
          </table:table-cell>
          <table:table-cell table:number-columns-repeated="3"/>
          <table:table-cell table:style-name="ce12"/>
          <table:table-cell table:style-name="ce2"/>
          <table:table-cell table:number-columns-repeated="8"/>
        </table:table-row>
        <table:table-row table:style-name="ro6">
          <table:table-cell table:style-name="ce11" office:value-type="string">
            <text:p>Kimmo Kantonen</text:p>
          </table:table-cell>
          <table:table-cell table:style-name="ce12" office:value-type="time" office:time-value="PT00H11M54S">
            <text:p>00:11:54</text:p>
          </table:table-cell>
          <table:table-cell table:style-name="ce12" office:value-type="time" office:time-value="PT02H41M50.4S">
            <text:p>02:41:50</text:p>
          </table:table-cell>
          <table:table-cell table:number-columns-repeated="3"/>
          <table:table-cell table:style-name="ce12"/>
          <table:table-cell table:style-name="ce2"/>
          <table:table-cell/>
          <table:table-cell table:style-name="ce2"/>
          <table:table-cell table:number-columns-repeated="6"/>
        </table:table-row>
        <table:table-row table:style-name="ro6">
          <table:table-cell table:style-name="ce11" office:value-type="string">
            <text:p>Mika Perkiömäki</text:p>
          </table:table-cell>
          <table:table-cell table:style-name="ce12" office:value-type="time" office:time-value="PT00H09M53S">
            <text:p>00:09:53</text:p>
          </table:table-cell>
          <table:table-cell table:style-name="ce12" office:value-type="time" office:time-value="PT01H44M45.8S">
            <text:p>01:44:46</text:p>
          </table:table-cell>
          <table:table-cell table:number-columns-repeated="3"/>
          <table:table-cell table:style-name="ce12"/>
          <table:table-cell table:style-name="ce2"/>
          <table:table-cell table:number-columns-repeated="8"/>
        </table:table-row>
        <table:table-row table:style-name="ro4">
          <table:table-cell table:style-name="ce11" office:value-type="string">
            <text:p>Pyry Lukkala</text:p>
          </table:table-cell>
          <table:table-cell table:style-name="ce12" office:value-type="time" office:time-value="PT00H09M32S">
            <text:p>00:09:32</text:p>
          </table:table-cell>
          <table:table-cell table:style-name="ce12" office:value-type="time" office:time-value="PT02H29M40.4S">
            <text:p>02:29:40</text:p>
          </table:table-cell>
          <table:table-cell table:number-columns-repeated="3"/>
          <table:table-cell table:style-name="ce12"/>
          <table:table-cell table:style-name="ce2"/>
          <table:table-cell table:number-columns-repeated="8"/>
        </table:table-row>
        <table:table-row table:style-name="ro6">
          <table:table-cell table:style-name="ce11" office:value-type="string">
            <text:p>Aleksi Aaltonen</text:p>
          </table:table-cell>
          <table:table-cell table:style-name="ce12" office:value-type="time" office:time-value="PT00H07M56S">
            <text:p>00:07:56</text:p>
          </table:table-cell>
          <table:table-cell table:style-name="ce12" office:value-type="time" office:time-value="PT01H47M53.6S">
            <text:p>01:47:54</text:p>
          </table:table-cell>
          <table:table-cell table:number-columns-repeated="3"/>
          <table:table-cell table:style-name="ce12"/>
          <table:table-cell table:style-name="ce2"/>
          <table:table-cell/>
          <table:table-cell table:style-name="ce2"/>
          <table:table-cell table:number-columns-repeated="6"/>
        </table:table-row>
        <table:table-row table:style-name="ro6" table:number-rows-repeated="2">
          <table:table-cell table:number-columns-repeated="4"/>
          <table:table-cell table:style-name="Default"/>
          <table:table-cell table:number-columns-repeated="11"/>
        </table:table-row>
        <table:table-row table:style-name="ro6" table:number-rows-repeated="3">
          <table:table-cell table:number-columns-repeated="4"/>
          <table:table-cell table:style-name="Default"/>
          <table:table-cell table:number-columns-repeated="4"/>
          <table:table-cell table:style-name="ce2"/>
          <table:table-cell table:number-columns-repeated="6"/>
        </table:table-row>
        <table:table-row table:style-name="ro6" table:number-rows-repeated="2">
          <table:table-cell table:number-columns-repeated="4"/>
          <table:table-cell table:style-name="Default"/>
          <table:table-cell table:number-columns-repeated="11"/>
        </table:table-row>
        <table:table-row table:style-name="ro6" table:number-rows-repeated="2">
          <table:table-cell table:number-columns-repeated="4"/>
          <table:table-cell table:style-name="Default"/>
          <table:table-cell table:number-columns-repeated="4"/>
          <table:table-cell table:style-name="ce2"/>
          <table:table-cell table:number-columns-repeated="6"/>
        </table:table-row>
        <table:table-row table:style-name="ro6">
          <table:table-cell table:number-columns-repeated="4"/>
          <table:table-cell table:style-name="Default"/>
          <table:table-cell table:number-columns-repeated="11"/>
        </table:table-row>
      </table:table>
      <table:named-expressions>
        <table:named-range table:name="joukkueet" table:base-cell-address="$laskenta_sijoitus.$A$23" table:cell-range-address="$Sheet2.$A$23"/>
        <table:named-range table:name="data" table:base-cell-address="$tiedot.$D$93" table:cell-range-address="$tiedot.$A$1:.$L$108"/>
        <table:named-range table:name="jukola" table:base-cell-address="$static.$C$33" table:cell-range-address="$laskenta.$S$3:.$V$9"/>
        <table:named-range table:name="valoisuus" table:base-cell-address="$static.$T$12" table:cell-range-address="$laskenta.$Y$8:.$Z$12"/>
        <table:named-range table:name="karki" table:base-cell-address="$Sheet3.$A$1" table:cell-range-address="$osuusajat.$A$1:.$E$14"/>
        <table:named-range table:name="lkm" table:base-cell-address="$static.$I$1" table:cell-range-address="$laskenta_sijoitus.$I$1"/>
        <table:named-range table:name="kerroin" table:base-cell-address="$static.$J$1" table:cell-range-address="$laskenta_sijoitus.$J$1"/>
      </table:named-expressions>
      <table:database-ranges>
        <table:database-range table:target-range-address="tiedot.A1:tiedot.L10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.06.2011</text:date>, <text:time>23:2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6-14T09:15:50</meta:creation-date>
    <dc:date>2011-06-16T23:22:59.07</dc:date>
    <meta:editing-cycles>194</meta:editing-cycles>
    <meta:editing-duration>P2DT1H4M52S</meta:editing-duration>
    <meta:document-statistic meta:table-count="9" meta:cell-count="4279" meta:object-count="0"/>
    <meta:user-defined meta:name="Info 1"/>
    <meta:user-defined meta:name="Info 2"/>
    <meta:user-defined meta:name="Info 3"/>
    <meta:user-defined meta:name="Info 4"/>
  </office:meta>
</office:document-meta>
</file>